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99cm" style:rel-width="100%" fo:margin-left="-0.053cm" style:page-number="auto" table:align="left" style:writing-mode="lr-tb"/>
    </style:style>
    <style:style style:name="表格1.A" style:family="table-column">
      <style:table-column-properties style:column-width="2.399cm" style:rel-column-width="1368*"/>
    </style:style>
    <style:style style:name="表格1.B" style:family="table-column">
      <style:table-column-properties style:column-width="15.6cm" style:rel-column-width="8896*"/>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T1" style:family="text">
      <style:text-properties fo:color="#000000" style:font-name="Verdana" style:font-name-complex="Tahoma"/>
    </style:style>
    <style:style style:name="T2" style:family="text">
      <style:text-properties fo:color="#000000" style:font-name="Verdana" fo:font-size="10pt" style:font-size-asian="10pt" style:font-name-complex="Tahoma" style:font-size-complex="10pt"/>
    </style:style>
    <style:style style:name="T3" style:family="text">
      <style:text-properties fo:color="#000000" style:font-name="Verdana" fo:font-size="10pt" style:font-name-asian="Verdana" style:font-size-asian="10pt" style:font-name-complex="Verdana" style:font-size-complex="10pt"/>
    </style:style>
    <style:style style:name="T4" style:family="text">
      <style:text-properties fo:color="#000000" style:font-name="Verdana" fo:font-size="10pt" style:font-name-asian="Arial Unicode MS" style:font-size-asian="10pt" style:font-name-complex="Tahoma" style:font-size-complex="10pt"/>
    </style:style>
    <style:style style:name="T5" style:family="text">
      <style:text-properties fo:color="#000000" style:font-name="Verdana" fo:font-size="10pt" fo:font-weight="bold" style:font-size-asian="10pt" style:font-weight-asian="bold" style:font-name-complex="Tahoma"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itemtextlaw1"><text:span text:style-name="T1">主旨：關於中國農民銀行所詢信託業經營與管理人員能否兼任信託業務人員職務等相關疑義乙案，復如說明，請　查照。</text:span></text:span><text:span text:style-name="T2"><text:line-break/><text:line-break/></text:span><text:span text:style-name="itemtextlaw1"><text:span text:style-name="T1">說明：</text:span></text:span><text:span text:style-name="T2"><text:line-break/><text:line-break/></text:span><text:span text:style-name="itemtextlaw1"><text:span text:style-name="T1">一、復貴公會九十三年九月三日中託業字第九三○三七七號函。</text:span></text:span><text:span text:style-name="T2"><text:line-break/><text:line-break/></text:span><text:span text:style-name="itemtextlaw1"><text:span text:style-name="T1">二、關於信託業督導人員、管理人員得否兼任管理人員或業務人員職務乙節，茲規定督導人員得兼任管理人員但不得兼任業務人員，管理人員得兼任業務人員，惟均應符合「證券投資信託事業證券投資顧問事業經營全權委託投資業務管理辦法」第三十三條及「信託業內部控制及稽核制度實施辦法」第五條第二項規定，且該兼任人員應依「信託業負責人應具備資格條件暨經營與管理人員應具備信託專門學識或經驗準則」（以下稱經驗準則）之規定，具備擬兼任職務之專門學識或經驗。</text:span></text:span><text:span text:style-name="T2"><text:line-break/><text:line-break/></text:span><text:span text:style-name="itemtextlaw1"><text:span text:style-name="T1">三、信託業之業務人員應符合經驗準則第十四條規定，尚不得以取得該準則第十三條所定信託專門學識或經驗代替之。</text:span></text:span><text:span text:style-name="T2"><text:line-break/><text:line-break/></text:span><text:span text:style-name="itemtextlaw1"><text:span text:style-name="T1">四、另有關簡易型分行辦理「代售指定用途信託資金投資國外有價證券及國內證券投資信託基金」業務，實已涉及信託業務之接洽及信託財產之收受，爰簡易型分行辦理該項業務之人員，仍應分別符合經驗準則之相關規定。</text:span></text:span><text:span text:style-name="T3"> </text:span></text:p>
          </table:table-cell>
          <table:covered-table-cell/>
        </table:table-row>
        <table:table-row table:style-name="表格1.1">
          <table:table-cell table:style-name="表格1.A1" office:value-type="string">
            <text:p text:style-name="Standard"><text:span text:style-name="T5">正　　本：</text:span><text:span text:style-name="T3"> </text:span></text:p>
          </table:table-cell>
          <table:table-cell table:style-name="表格1.A1" office:value-type="string">
            <text:p text:style-name="Standard"><text:span text:style-name="itemtextlaw1"><text:span text:style-name="T1">中華民國信託業商業同業公會</text:span></text:span><text:span text:style-name="T3"> </text:span></text:p>
          </table:table-cell>
        </table:table-row>
        <table:table-row table:style-name="表格1.1">
          <table:table-cell table:style-name="表格1.A1" office:value-type="string">
            <text:p text:style-name="Standard"><text:span text:style-name="T5">副　　本：</text:span><text:span text:style-name="T3"> </text:span></text:p>
          </table:table-cell>
          <table:table-cell table:style-name="表格1.A1" office:value-type="string">
            <text:p text:style-name="Standard"><text:span text:style-name="itemtextlaw1"><text:span text:style-name="T1">中央銀行、行政院金融監督管理委員會檢查局、本會銀行局</text:span></text:span><text:span text:style-name="T3">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關於中國農民銀行所詢信託業經營與管理人員能否兼任信託業務人員職務等相關疑義乙案，復如說明，請　查照</dc:title>
    <meta:initial-creator>david</meta:initial-creator>
    <meta:creation-date>2008-04-08T16:50:00</meta:creation-date>
    <dc:creator>joyce165</dc:creator>
    <dc:date>2008-04-08T16:50:00</dc:date>
    <meta:editing-cycles>2</meta:editing-cycles>
    <meta:document-statistic meta:table-count="1" meta:image-count="0" meta:object-count="0" meta:page-count="1" meta:paragraph-count="5" meta:word-count="492" meta:character-count="512" meta:non-whitespace-character-count="492"/>
    <meta:generator>LibreOffice/6.2.2.2$Windows_X86_64 LibreOffice_project/2b840030fec2aae0fd2658d8d4f9548af4e3518d</meta:generator>
    <meta:user-defined meta:name="_AdHocReviewCycleID" meta:value-type="float">2078740975</meta:user-defined>
    <meta:user-defined meta:name="_AuthorEmail">doris@trust.org.tw</meta:user-defined>
    <meta:user-defined meta:name="_AuthorEmailDisplayName">doris</meta:user-defined>
    <meta:user-defined meta:name="_EmailSubject">「中託業字第九三○五八六號」請上網，謝謝！</meta:user-defined>
    <meta:user-defined meta:name="_ReviewingToolsShownOnce" meta:value-type="string"/>
  </office:meta>
</office:document-meta>
</file>