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өũ" svg:font-family="өũ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159cm" style:page-number="auto" table:align="left" style:writing-mode="lr-tb"/>
    </style:style>
    <style:style style:name="表格1.A" style:family="table-column">
      <style:table-column-properties style:column-width="1.921cm" style:rel-column-width="1113*"/>
    </style:style>
    <style:style style:name="表格1.B" style:family="table-column">
      <style:table-column-properties style:column-width="12.73cm" style:rel-column-width="737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106cm" fo:border="" style:writing-mode="lr-tb"/>
    </style:style>
    <style:style style:name="表格1.A3" style:family="table-cell">
      <style:table-cell-properties style:vertical-align="top" fo:padding="0.106cm" fo:border-left="" fo:border-right="none" fo:border-top="" fo:border-bottom="" style:writing-mode="lr-tb"/>
    </style:style>
    <style:style style:name="表格1.B3" style:family="table-cell">
      <style:table-cell-properties style:vertical-align="top" fo:padding="0cm" fo:border="" style:writing-mode="lr-tb"/>
    </style:style>
    <style:style style:name="表格1.B5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Verdana" fo:font-size="13pt" style:font-size-asian="13pt" style:font-name-complex="Tahoma" style:font-size-complex="13pt"/>
    </style:style>
    <style:style style:name="P2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Tahoma" style:font-size-complex="10pt"/>
    </style:style>
    <style:style style:name="P3" style:family="paragraph" style:parent-style-name="Standard">
      <style:text-properties style:font-name="өũ" fo:font-size="13pt" style:font-size-asian="13pt" style:font-name-complex="Tahoma"/>
    </style:style>
    <style:style style:name="T1" style:family="text">
      <style:text-properties style:font-name="Verdana" fo:font-size="13pt" style:font-size-asian="13pt" style:font-name-complex="Tahoma" style:font-size-complex="13pt"/>
    </style:style>
    <style:style style:name="T2" style:family="text">
      <style:text-properties style:font-name-complex="Tahoma"/>
    </style:style>
    <style:style style:name="T3" style:family="text">
      <style:text-properties fo:color="#000000" style:font-name="Verdana" fo:font-size="13pt" fo:font-weight="bold" style:font-size-asian="13pt" style:font-weight-asian="bold" style:font-name-complex="Tahoma" style:font-size-complex="13pt" style:font-weight-complex="bold"/>
    </style:style>
    <style:style style:name="T4" style:family="text">
      <style:text-properties fo:color="#000000" style:font-name="Verdana" fo:font-size="13pt" style:font-size-asian="13pt" style:font-name-complex="Tahoma"/>
    </style:style>
    <style:style style:name="T5" style:family="text">
      <style:text-properties fo:color="#000000" style:font-name="Verdana" fo:font-size="13pt" style:font-size-asian="13pt" style:font-name-complex="Tahoma" style:font-size-complex="13pt"/>
    </style:style>
    <style:style style:name="T6" style:family="text">
      <style:text-properties fo:color="#000000" style:font-name="Verdana" fo:font-size="13pt" style:font-name-asian="Verdana" style:font-size-asian="13pt" style:font-name-complex="Verdana"/>
    </style:style>
    <style:style style:name="T7" style:family="text">
      <style:text-properties fo:color="#000000" style:font-name="Verdana" fo:font-size="13pt" style:font-name-asian="Verdana" style:font-size-asian="13pt" style:font-name-complex="Verdana" style:font-size-complex="13pt"/>
    </style:style>
    <style:style style:name="T8" style:family="text">
      <style:text-properties fo:color="#000000" style:font-name="細明體" fo:font-size="13pt" style:font-name-asian="細明體" style:font-size-asian="13pt" style:font-name-complex="細明體"/>
    </style:style>
    <style:style style:name="T9" style:family="text">
      <style:text-properties fo:color="#000000" style:font-size-complex="13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3">發文文號：</text:span><text:span text:style-name="T5">金管銀（四）字第０９３４０００６４４號公告<text:line-break/></text:span><text:span text:style-name="T3">發文機關：</text:span><text:span text:style-name="T5">行政院金融監督管理委員會<text:line-break/></text:span><text:span text:style-name="T3">發文日期：</text:span><text:span text:style-name="T5">2004-09-13<text:line-break/></text:span><text:span text:style-name="T3">法規分類：</text:span><text:span text:style-name="T5">其他(,函,公告,.....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主旨：公告「銀行相關業務公益信託許可及監督辦法」第二十九條規定所需書、表格式。</text:span><text:span text:style-name="T5"><text:line-break/><text:line-break/></text:span><text:span text:style-name="T4">依據：「銀行相關業務公益信託許可及監督辦法」第二十九條規定。</text:span><text:span text:style-name="T5"><text:line-break/><text:line-break/></text:span><text:span text:style-name="T4">公告事項：設立銀行相關業務公益信託所需書、表格式如下：</text:span><text:span text:style-name="T6"> </text:span><text:span text:style-name="T5"><text:line-break/><text:line-break/></text:span><text:span text:style-name="T4">一、設立及受託人許可申請書（如附表一）。</text:span><text:span text:style-name="T5"><text:line-break/><text:line-break/></text:span><text:span text:style-name="T4">二、受託人（信託監察人、諮詢委員會成員）履歷書（一）（如附表二）。</text:span><text:span text:style-name="T5"><text:line-break/><text:line-break/></text:span><text:span text:style-name="T4">三、法人受託人（信託監察人、諮詢委員會成員）履歷書（二）（如附表三）。</text:span><text:span text:style-name="T5"><text:line-break/><text:line-break/></text:span><text:span text:style-name="T4">四、</text:span><text:span text:style-name="T8">○○</text:span><text:span text:style-name="T4">公益信託新任受託人（信託監察人、諮詢委員會成員）願任同意書（如附表四）。</text:span><text:span text:style-name="T5"><text:line-break/><text:line-break/></text:span><text:span text:style-name="T4">五、</text:span><text:span text:style-name="T8">○○</text:span><text:span text:style-name="T4">公益信託</text:span><text:span text:style-name="T8">○○</text:span><text:span text:style-name="T4">年度信託事務計畫書（如附表五）。</text:span><text:span text:style-name="T5"><text:line-break/><text:line-break/></text:span><text:span text:style-name="T4">六、</text:span><text:span text:style-name="T8">○○</text:span><text:span text:style-name="T4">公益信託</text:span><text:span text:style-name="T8">○○</text:span><text:span text:style-name="T4">年度收支預算書（如附表六）。</text:span><text:span text:style-name="T5"><text:line-break/><text:line-break/></text:span><text:span text:style-name="T4">七、銀行相關業務公益信託設立及受託人許可書（如附表七）。</text:span><text:span text:style-name="T5"><text:line-break/><text:line-break/></text:span><text:span text:style-name="T4">八、</text:span><text:span text:style-name="T8">○○</text:span><text:span text:style-name="T4">公益信託</text:span><text:span text:style-name="T8">○○</text:span><text:span text:style-name="T4">年度信託事務處理報告書（如附表八）。</text:span><text:span text:style-name="T5"><text:line-break/><text:line-break/></text:span><text:span text:style-name="T4">九、</text:span><text:span text:style-name="T8">○○</text:span><text:span text:style-name="T4">公益信託</text:span><text:span text:style-name="T8">○○</text:span><text:span text:style-name="T4">年度收支計算表（如附表九）。</text:span><text:span text:style-name="T5"><text:line-break/><text:line-break/></text:span><text:span text:style-name="T4">十、</text:span><text:span text:style-name="T8">○○</text:span><text:span text:style-name="T4">公益信託</text:span><text:span text:style-name="T8">○○</text:span><text:span text:style-name="T4">年度資產負債表（如附表十）。</text:span><text:span text:style-name="T5"><text:line-break/><text:line-break/></text:span><text:span text:style-name="T4">十一、</text:span><text:span text:style-name="T8">○○</text:span><text:span text:style-name="T4">公益信託</text:span><text:span text:style-name="T8">○○</text:span><text:span text:style-name="T4">年財產目錄（如附表十一）。</text:span><text:span text:style-name="T5"><text:line-break/><text:line-break/></text:span><text:span text:style-name="T4">十二、辭任申請及理由書（如附表十二）。</text:span><text:span text:style-name="T5"><text:line-break/><text:line-break/></text:span><text:span text:style-name="T4">十三、解任申請及理由書（如附表十三）。</text:span><text:span text:style-name="T5"><text:line-break/><text:line-break/></text:span><text:span text:style-name="T4">十四、信託監察人報酬請求書（如附表十四）。</text:span><text:span text:style-name="T5"><text:line-break/><text:line-break/></text:span><text:span text:style-name="T4">十五、</text:span><text:span text:style-name="T8">○○</text:span><text:span text:style-name="T4">公益信託關係消滅信託事務處理報告書（如附表十五）。</text:span><text:span text:style-name="T5"><text:line-break/><text:line-break/></text:span><text:span text:style-name="T4">十六、</text:span><text:span text:style-name="T8">○○</text:span><text:span text:style-name="T4">公益信託關係消滅結算書（如附表十六）。</text:span><text:span text:style-name="T7"> 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3">正　　本：</text:span><text:span text:style-name="T7"> </text:span></text:p>
          </table:table-cell>
          <table:table-cell table:style-name="表格1.B3" office:value-type="string">
            <text:p text:style-name="Standard"><text:span text:style-name="T4">（貼本會公告欄）</text:span><text:span text:style-name="T7"> 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3">副　　本：</text:span><text:span text:style-name="T7"> </text:span></text:p>
          </table:table-cell>
          <table:table-cell table:style-name="表格1.B3" office:value-type="string">
            <text:p text:style-name="Standard"><text:span text:style-name="T4">中華民國銀行商業同業公會全國聯合會、中華民國信託業商業同業公會、中華民國票券金融商業同業公會、中華民國信用合作社聯合社、行政院法規委員會、中央銀行、中央存款保險股份有限公司、法務部全國法規資料庫工作小組、行政院金融監督管理委員會法律事務處、本會銀行局（均含附件）</text:span><text:span text:style-name="T7"> </text:span></text:p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B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Standard"><text:span text:style-name="T3">附　　件：</text:span><text:span text:style-name="T7"> </text:span></text:p>
          </table:table-cell>
          <table:table-cell table:style-name="表格1.B3" office:value-type="string">
            <text:p text:style-name="P3">設立銀行相關業務公益信託所需書表格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өũ" svg:font-family="өũ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temtitle" style:family="text" style:parent-style-name="預設段落字型"/>
    <style:style style:name="itempostdate1" style:family="text" style:parent-style-name="預設段落字型">
      <style:text-properties fo:font-size="11pt" fo:font-style="normal" style:font-size-asian="11pt" style:font-style-asian="normal" style:font-size-complex="11pt" style:font-style-complex="normal"/>
    </style:style>
    <style:style style:name="itemtextlaw1" style:family="text" style:parent-style-name="預設段落字型">
      <style:text-properties fo:font-size="13pt" style:font-size-asian="13pt" style:font-size-complex="13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文文號：金管銀（四）字第０９３４０００６４４號公告</dc:title>
    <dc:subject/>
    <meta:keyword/>
    <dc:description/>
    <meta:initial-creator>ivy</meta:initial-creator>
    <meta:creation-date>2008-04-10T09:52:00</meta:creation-date>
    <dc:creator>joycho</dc:creator>
    <dc:date>2009-02-17T10:56:00</dc:date>
    <meta:editing-cycles>3</meta:editing-cycles>
    <meta:editing-duration>PT1M</meta:editing-duration>
    <meta:document-statistic meta:table-count="1" meta:image-count="0" meta:object-count="0" meta:page-count="1" meta:paragraph-count="8" meta:word-count="728" meta:character-count="811" meta:non-whitespace-character-count="759"/>
    <meta:generator>LibreOffice/6.2.2.2$Windows_X86_64 LibreOffice_project/2b840030fec2aae0fd2658d8d4f9548af4e3518d</meta:generator>
  </office:meta>
</office:document-meta>
</file>