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ө" svg:font-family="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cm" style:rel-width="100%" fo:margin-left="-0.053cm" style:page-number="auto" table:align="left" style:writing-mode="lr-tb"/>
    </style:style>
    <style:style style:name="表格1.A" style:family="table-column">
      <style:table-column-properties style:column-width="2.268cm" style:rel-column-width="1294*"/>
    </style:style>
    <style:style style:name="表格1.B" style:family="table-column">
      <style:table-column-properties style:column-width="14.732cm" style:rel-column-width="8404*"/>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表格1.B5" style:family="table-cell">
      <style:table-cell-properties style:vertical-align="middle" fo:padding="0cm" fo:border="none" style:writing-mode="lr-tb"/>
    </style:style>
    <style:style style:name="P1" style:family="paragraph" style:parent-style-name="Standard">
      <style:paragraph-properties style:snap-to-layout-grid="false"/>
      <style:text-properties fo:color="#000000" style:font-name="Verdana" fo:font-size="10pt" style:font-name-asian="Arial Unicode MS" style:font-size-asian="10pt" style:font-name-complex="Tahoma" style:font-size-complex="10pt"/>
    </style:style>
    <style:style style:name="T1" style:family="text">
      <style:text-properties fo:font-size="10pt" style:font-size-asian="10pt" style:font-size-complex="10pt"/>
    </style:style>
    <style:style style:name="T2" style:family="text">
      <style:text-properties style:font-name-complex="Tahoma"/>
    </style:style>
    <style:style style:name="T3" style:family="text">
      <style:text-properties fo:color="#000000" style:font-name="Verdana" fo:font-size="10pt" fo:font-weight="bold" style:font-size-asian="10pt" style:font-weight-asian="bold" style:font-name-complex="Tahoma" style:font-size-complex="10pt" style:font-weight-complex="bold"/>
    </style:style>
    <style:style style:name="T4" style:family="text">
      <style:text-properties fo:color="#000000" style:font-name="Verdana" fo:font-size="10pt" style:font-size-asian="10pt" style:font-name-complex="Tahoma" style:font-size-complex="10pt"/>
    </style:style>
    <style:style style:name="T5" style:family="text">
      <style:text-properties fo:color="#000000" style:font-name="Verdana" fo:font-size="10pt" style:font-size-asian="10pt" style:font-name-complex="Tahoma" style:font-size-complex="10pt"/>
    </style:style>
    <style:style style:name="T6" style:family="text">
      <style:text-properties fo:color="#000000" style:font-name="Verdana" fo:font-size="10pt" style:font-name-asian="Arial Unicode MS" style:font-size-asian="10pt" style:font-name-complex="Tahoma" style:font-size-complex="10pt"/>
    </style:style>
    <style:style style:name="T7" style:family="text">
      <style:text-properties fo:color="#000000" style:font-name="Verdana" fo:font-size="10pt" style:font-name-asian="Verdana" style:font-size-asian="10pt" style:font-name-complex="Verdana" style:font-size-complex="10pt"/>
    </style:style>
    <style:style style:name="T8" style:family="text">
      <style:text-properties fo:color="#000000" style:font-name="Verdana" style:font-name-complex="Tahoma"/>
    </style:style>
    <style:style style:name="T9" style:family="text">
      <style:text-properties fo:color="#000000" style:font-name="Verdana" style:font-name-asian="Verdana" style:font-name-complex="Verdana"/>
    </style:style>
    <style:style style:name="T10" style:family="text">
      <style:text-properties fo:color="#000000" style:font-name="新細明體" fo:font-size="10pt"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text:span text:style-name="T3">發文文號：</text:span><text:span text:style-name="T4">台財融（一）字第０９３１０００１８８號</text:span><text:span text:style-name="T4"><text:line-break/></text:span><text:span text:style-name="T3">發文機關：</text:span><text:span text:style-name="T4">財政部</text:span><text:span text:style-name="T4"><text:line-break/></text:span><text:span text:style-name="T3">發文日期：</text:span><text:span text:style-name="T4">2004-04-02<text:line-break/></text:span><text:span text:style-name="T3">法規分類：</text:span><text:span text:style-name="T4">行政規則(159,</text:span><text:span text:style-name="T10">Ⅱ</text:span><text:span text:style-name="T4">,2:函釋)</text:span></text:p>
          </table:table-cell>
          <table:covered-table-cell/>
        </table:table-row>
        <table:table-row table:style-name="表格1.1">
          <table:table-cell table:style-name="表格1.A1" office:value-type="string">
            <text:p text:style-name="Standard"><text:span text:style-name="T3">內　　文：</text:span><text:span text:style-name="T7"> </text:span></text:p>
          </table:table-cell>
          <table:table-cell table:style-name="表格1.A1" office:value-type="string">
            <text:p text:style-name="Standard"><text:span text:style-name="itemtextlaw1"><text:span text:style-name="T8">關於依動產擔保交易法登記之動產擔保物權之信託登記，應依下列規定辦理：</text:span></text:span><text:span text:style-name="T4"><text:line-break/><text:line-break/></text:span><text:span text:style-name="itemtextlaw1"><text:span text:style-name="T8">一、委託人依信託契約，將動產擔保交易登記之動產擔保物權及其所擔保之債權信託予受託人者，因而發生權利移轉之變動情形，應依動產擔保交易法施行細則第十七條規定，由契約當事人檢具相關證明文件（如信託契約、金融資產證券化條例主管機關之證明…等）共同申請變更登記，並於登記申請書內敘明該取得財產為信託財產，登記機關應於登記簿記明信託財產，並於發給之動產擔保交易登記證明書上記明信託財產。</text:span></text:span><text:span text:style-name="T4"><text:line-break/><text:line-break/></text:span><text:span text:style-name="itemtextlaw1"><text:span text:style-name="T8">二、前項所稱「契約當事人」，參照本部九十二年七月二十三日台財融（一）字第○九二八○一一一三八號令及法務部九十一年十月二十五日法律字第○九一○七○○五四六號函（如附件），係指信託契約之當事人，惟於動產擔保交易法第十六條第二項最高限額抵押權之情形，信託契約當事人應提出足資證明所擔保債權金額已確定之相關證明文件，否則應經債務人或抵押人同意，或由委託人（即債權人）、債務人及受託人三方共同申請。</text:span></text:span><text:span text:style-name="T4"><text:line-break/><text:line-break/></text:span><text:span text:style-name="itemtextlaw1"><text:span text:style-name="T8">三、委託人依信託契約，將債權信託予受託人者，受託人於繼受債權人之地位後，與債務人共同向登記機關申請動產擔保交易登記時，因所取得之動產擔保物權仍屬信託財產，如當事人依動產擔保交易法施行細則第六條規定，檢具登記原因之契約中含原債權契約及信託契約等相關證明文件，登記機關得於登記簿記明信託財產，並於發給之動產擔保交易登記證明書上記明信託財產。</text:span></text:span><text:span text:style-name="T7"> </text:span></text:p>
          </table:table-cell>
        </table:table-row>
        <table:table-row table:style-name="表格1.1">
          <table:table-cell table:style-name="表格1.A1" office:value-type="string">
            <text:p text:style-name="Standard"><text:span text:style-name="T3">正　　本：</text:span><text:span text:style-name="T7"> </text:span></text:p>
          </table:table-cell>
          <table:table-cell table:style-name="表格1.A1" office:value-type="string">
            <text:p text:style-name="Standard"><text:span text:style-name="itemtextlaw1"><text:span text:style-name="T8">（貼本部公告欄）</text:span></text:span><text:span text:style-name="T7"> </text:span></text:p>
          </table:table-cell>
        </table:table-row>
        <table:table-row table:style-name="表格1.1">
          <table:table-cell table:style-name="表格1.A1" office:value-type="string">
            <text:p text:style-name="Standard"><text:span text:style-name="T3">副　　本：</text:span><text:span text:style-name="T7"> </text:span></text:p>
          </table:table-cell>
          <table:table-cell table:style-name="表格1.A1" office:value-type="string">
            <text:p text:style-name="Standard"><text:span text:style-name="itemtextlaw1"><text:span text:style-name="T8">台北市政府建設局、經濟部中部辦公室、高雄市政府建設局、加工出口區管理處、新竹科學工業園區管理局、南部科學工業園區管理局、福建省政府、交通部公路總局、行政院農業委員會、行政院農業委員會農業金融局、中華民國銀行商業同業公會全國聯合會、中華民國信託業商業同業公會、中華民國票券金融商業同業公會、中華民國信用合作社聯合社、中央銀行、中央存款保險公司、本部金融局（一至六組）（均含附件）</text:span></text:span><text:span text:style-name="T7"> </text:span></text:p>
          </table:table-cell>
        </table:table-row>
        <table:table-row table:style-name="表格1.1">
          <table:table-cell table:style-name="表格1.A1" office:value-type="string">
            <text:p text:style-name="P1"/>
          </table:table-cell>
          <table:table-cell table:style-name="表格1.B5" office:value-type="string">
            <text:p text:style-name="P1"/>
          </table:table-cell>
        </table:table-row>
        <table:table-row table:style-name="表格1.1">
          <table:table-cell table:style-name="表格1.A1" office:value-type="string">
            <text:p text:style-name="Standard"><text:span text:style-name="T3">相關連結：</text:span><text:span text:style-name="T7"> </text:span></text:p>
          </table:table-cell>
          <table:table-cell table:style-name="表格1.A1" office:value-type="string">
            <text:p text:style-name="Standard"><text:a xlink:type="simple" xlink:href="http://www.boma.gov.tw/modules/law/article.php?lawid=757" text:style-name="Internet_20_link" text:visited-style-name="Visited_20_Internet_20_Link"><text:span text:style-name="Internet_20_link"><text:span text:style-name="T2">財政部九十二年七月二十三日台財融（一）字第０９２８０１１１３８號令</text:span></text:span></text:a><text:span text:style-name="itemtextlaw1"><text:span text:style-name="T9"> </text:span></text:span></text:p>
          </table:table-cell>
        </table:table-row>
        <table:table-row table:style-name="表格1.1">
          <table:table-cell table:style-name="表格1.A1" office:value-type="string">
            <text:p text:style-name="Standard"><text:span text:style-name="T3">附　　件：</text:span><text:span text:style-name="T7"> </text:span></text:p>
          </table:table-cell>
          <table:table-cell table:style-name="表格1.A1" office:value-type="string">
            <text:p text:style-name="Standard"><text:a xlink:type="simple" xlink:href="http://www.boma.gov.tw/modules/law/download.php?fileid=532" text:style-name="Internet_20_link" text:visited-style-name="Visited_20_Internet_20_Link"><text:span text:style-name="Internet_20_link"><text:span text:style-name="T2">法務部91.10.25法律字第0910700546號函</text:span></text:span></text:a><text:span text:style-name="itemtextlaw1"><text:span text:style-name="T9"> </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ө" svg:font-family="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00" style:text-line-through-style="none" style:text-line-through-type="none" style:font-name="ө" fo:font-family="ө, 'Times New Roman'" style:font-family-generic="roman" fo:font-size="10pt" fo:font-style="normal" style:text-underline-style="none" style:font-size-asian="10pt" style:font-style-asian="normal" style:font-name-complex="ө" style:font-family-complex="ө, 'Times New Roman'" style:font-family-generic-complex="roman" style:font-size-complex="10pt" style:font-style-complex="normal"/>
    </style:style>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文文號：台財融（一）字第０９３１０００１８８號發文機關：財政部發文日期：2004-04-02法規分類：行政規則(159,Ⅱ,2:函釋)</dc:title>
    <meta:initial-creator>david</meta:initial-creator>
    <meta:creation-date>2008-04-11T14:20:00</meta:creation-date>
    <dc:creator>joyce165</dc:creator>
    <dc:date>2008-04-11T14:20:00</dc:date>
    <meta:editing-cycles>2</meta:editing-cycles>
    <meta:document-statistic meta:table-count="1" meta:image-count="0" meta:object-count="0" meta:page-count="1" meta:paragraph-count="11" meta:word-count="890" meta:character-count="951" meta:non-whitespace-character-count="924"/>
    <meta:generator>LibreOffice/6.2.2.2$Windows_X86_64 LibreOffice_project/2b840030fec2aae0fd2658d8d4f9548af4e3518d</meta:generator>
  </office:meta>
</office:document-meta>
</file>