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693cm" fo:margin-right="0cm" fo:text-indent="-1.693cm" style:auto-text-indent="false"/>
    </style:style>
    <style:style style:name="P2" style:family="paragraph" style:parent-style-name="Standard">
      <style:text-properties fo:font-size="10pt" style:font-name-asian="標楷體" style:font-size-asian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text-properties fo:font-size="16pt" style:font-name-asian="Times New Roman" style:font-size-asian="16pt"/>
    </style:style>
    <style:style style:name="P9" style:family="paragraph" style:parent-style-name="Standard" style:list-style-name="WW8Num6">
      <style:paragraph-properties style:snap-to-layout-grid="false">
        <style:tab-stops>
          <style:tab-stop style:position="1.693cm"/>
        </style:tab-stops>
      </style:paragraph-properties>
    </style:style>
    <style:style style:name="P10" style:family="paragraph" style:parent-style-name="Standard">
      <style:paragraph-properties fo:margin-left="0cm" fo:margin-right="0cm" fo:text-indent="1.94cm" style:auto-text-indent="false"/>
      <style:text-properties fo:font-size="10pt" style:font-name-asian="標楷體" style:font-size-asian="10pt"/>
    </style:style>
    <style:style style:name="P11" style:family="paragraph" style:parent-style-name="Standard">
      <style:paragraph-properties fo:margin-left="1.693cm" fo:margin-right="0cm" fo:text-indent="-1.693cm" style:auto-text-indent="false" style:snap-to-layout-grid="false"/>
    </style:style>
    <style:style style:name="P12" style:family="paragraph" style:parent-style-name="Standard">
      <style:paragraph-properties fo:margin-left="0cm" fo:margin-right="0cm" fo:text-indent="0.631cm" style:auto-text-indent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1.27cm" fo:margin-right="0cm" fo:text-indent="-1.27cm" style:auto-text-indent="false"/>
      <style:text-properties style:font-name-asian="標楷體"/>
    </style:style>
    <style:style style:name="P14" style:family="paragraph" style:parent-style-name="Standard" style:master-page-name="Standard">
      <style:paragraph-properties style:page-number="auto"/>
      <style:text-properties fo:font-size="20pt" fo:language="none" fo:country="none" fo:font-weight="bold" style:font-name-asian="標楷體" style:font-size-asian="20pt" style:language-asian="none" style:country-asian="none" style:font-weight-asian="bold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20pt" fo:font-weight="bold" style:font-name-asian="標楷體" style:font-size-asian="20pt" style:font-weight-asian="bold"/>
    </style:style>
    <style:style style:name="T7" style:family="text">
      <style:text-properties fo:font-size="20pt" fo:font-weight="bold" style:font-name-asian="Times New Roman" style:font-size-asian="20pt" style:font-weight-asian="bold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2pt" style:font-size-asian="12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11.642cm" svg:y="0.635cm" svg:width="6.773cm" svg:height="3.082cm" draw:z-index="0"><draw:text-box><text:p text:style-name="P2">機關地址：台北市中山區(一○四)南京東</text:p><text:p text:style-name="P10">路二段八七號九樓</text:p><text:p text:style-name="Standard"><text:span text:style-name="T1">傳</text:span><text:span text:style-name="T2"> <text:s text:c="3"/></text:span><text:span text:style-name="T1">真：（○二）二五三六○六一五</text:span></text:p></draw:text-box></draw:frame></text:p>
      <text:p text:style-name="Standard"><text:span text:style-name="T8">財政部</text:span><text:span text:style-name="T7"> <text:s text:c="2"/></text:span><text:span text:style-name="T6">函</text:span></text:p>
      <text:p text:style-name="P3"><text:span text:style-name="T5"><text:s text:c="31"/></text:span><text:span text:style-name="T2"><text:s text:c="37"/></text:span></text:p>
      <text:p text:style-name="Standard"><text:span text:style-name="T10">受文者：</text:span><text:span text:style-name="T11">中華民國信託業商業同業公會</text:span></text:p>
      <text:p text:style-name="P4">速別：</text:p>
      <text:p text:style-name="P4">密等及解密條件：</text:p>
      <text:p text:style-name="Standard"><text:span text:style-name="T3">發文日期：中華民國九十三年二月二十八日</text:span></text:p>
      <text:p text:style-name="P6"><text:span text:style-name="T3">發文字號：台財融(一)字第○九三一○○○二○九號</text:span></text:p>
      <text:p text:style-name="P6"><text:span text:style-name="T3">附件：如說明</text:span></text:p>
      <text:p text:style-name="P5"/>
      <text:p text:style-name="P1">主旨：「臺灣地區與大陸地區金融業務往來許可辦法」修正條文及「民眾攜帶人民幣入出境限額規定」業經本部九十三年二月二十八日台財融(一)字第○九三一○○○二○四號令及九十三年二月二十八日台財融(一)字第○九三一○○○二○五號令發布施行。請查照轉知<text:span text:style-name="T12">。</text:span></text:p>
      <text:p text:style-name="P7">說明：</text:p>
      <text:list xml:id="list2114023846" text:style-name="WW8Num6">
        <text:list-item>
          <text:p text:style-name="P9"><text:span text:style-name="T14">依據臺灣地區與大陸地區人民關係條例第三十八條第三項規定，兩岸簽訂雙邊貨幣清算協定前，人民幣在臺灣地區之管理並未準用管理外匯條例有關規定，故兩岸簽訂雙邊貨幣清算協定前，人民幣不得在臺灣地區買賣、兌換或進行其他交易。</text:span></text:p>
        </text:list-item>
      </text:list>
      <text:p text:style-name="P11"><text:span text:style-name="T15"><text:s text:c="2"/></text:span><text:span text:style-name="T14">二、檢送「臺灣地區與大陸地區金融業務往來許可辦法」修正條文及「民眾攜帶人民幣入出境限額規定」各乙份。</text:span></text:p>
      <text:p text:style-name="P12"/>
      <text:p text:style-name="P13">正本：中華民國銀行商業同業公會全國聯合會、中華民國信託業商業同業公會、中華民國票券金融商業同業公會、中華民國信用合作社聯合社</text:p>
      <text:p text:style-name="P4">副本：行政院大陸委員會、中央銀行、中央存款保險公司、本部金融局</text:p>
      <text:p text:style-name="P4"/>
      <text:p text:style-name="P8"><text:s text:c="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2.258cm" fo:margin-right="0cm" fo:line-height="1.058cm" fo:text-indent="-1.129cm" style:auto-text-indent="false"/>
      <style:text-properties fo:font-size="16pt" style:letter-kerning="true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91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482cm" fo:margin-right="0cm" fo:text-indent="-1.482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s2t2" style:family="paragraph" style:parent-style-name="Standard">
      <style:paragraph-properties fo:margin-left="0.847cm" fo:margin-right="0cm" fo:margin-top="0.106cm" fo:margin-bottom="0cm" loext:contextual-spacing="false" fo:orphans="2" fo:widows="2" fo:text-indent="-0.847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fo:orphans="2" fo:widows="2" fo:text-indent="0cm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name-asian="標楷體" style:font-family-asian="標楷體" style:font-family-generic-asian="script" style:font-size-asian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91cm" fo:margin-right="0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信託業商業同業公會   函稿</dc:title>
    <dc:subject/>
    <meta:keyword/>
    <meta:initial-creator>User</meta:initial-creator>
    <meta:creation-date>2008-04-11T15:23:00</meta:creation-date>
    <dc:creator>joyce165</dc:creator>
    <dc:date>2009-02-18T11:14:00</dc:date>
    <meta:print-date>2003-10-06T13:12:00</meta:print-date>
    <meta:editing-cycles>3</meta:editing-cycles>
    <meta:editing-duration>PT1M</meta:editing-duration>
    <meta:document-statistic meta:table-count="0" meta:image-count="0" meta:object-count="0" meta:page-count="1" meta:paragraph-count="18" meta:word-count="492" meta:character-count="634" meta:non-whitespace-character-count="498"/>
    <meta:generator>LibreOffice/6.2.2.2$Windows_X86_64 LibreOffice_project/2b840030fec2aae0fd2658d8d4f9548af4e3518d</meta:generator>
    <meta:user-defined meta:name="_AdHocReviewCycleID" meta:value-type="float">618968398</meta:user-defined>
    <meta:user-defined meta:name="_AuthorEmail">ylihuang@trust.org.tw</meta:user-defined>
    <meta:user-defined meta:name="_AuthorEmailDisplayName">ylihuang</meta:user-defined>
    <meta:user-defined meta:name="_EmailSubject">簽文號9320081上網申請</meta:user-defined>
    <meta:user-defined meta:name="_PreviousAdHocReviewCycleID" meta:value-type="float">-613336566</meta:user-defined>
    <meta:user-defined meta:name="_ReviewingToolsShownOnce" meta:value-type="string"/>
  </office:meta>
</office:document-meta>
</file>