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B6010E81C90528577.png" manifest:media-type="image/png"/>
  <manifest:file-entry manifest:full-path="Pictures/100002000000000F0000000BA3D1ACC7DBB1D0E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32cm" style:page-number="auto" table:align="left" style:writing-mode="lr-tb"/>
    </style:style>
    <style:style style:name="表格1.A" style:family="table-column">
      <style:table-column-properties style:column-width="2.311cm" style:rel-column-width="1334*"/>
    </style:style>
    <style:style style:name="表格1.B" style:family="table-column">
      <style:table-column-properties style:column-width="11.171cm" style:rel-column-width="6447*"/>
    </style:style>
    <style:style style:name="表格1.C" style:family="table-column">
      <style:table-column-properties style:column-width="1.169cm" style:rel-column-width="675*"/>
    </style:style>
    <style:style style:name="表格1.1" style:family="table-row">
      <style:table-row-properties fo:keep-together="auto"/>
    </style:style>
    <style:style style:name="表格1.A1" style:family="table-cell">
      <style:table-cell-properties style:vertical-align="top" fo:background-color="#eeeeee" fo:padding="0.079cm" fo:border-left="" fo:border-right="none" fo:border-top="" fo:border-bottom="" style:writing-mode="lr-tb">
        <style:background-image/>
      </style:table-cell-properties>
    </style:style>
    <style:style style:name="表格1.B1" style:family="table-cell">
      <style:table-cell-properties style:vertical-align="top" fo:background-color="#eeeeee" fo:padding="0cm" fo:border-left="" fo:border-right="none" fo:border-top="" fo:border-bottom="" style:writing-mode="lr-tb">
        <style:background-image/>
      </style:table-cell-properties>
    </style:style>
    <style:style style:name="表格1.C1" style:family="table-cell">
      <style:table-cell-properties style:vertical-align="top" fo:background-color="#eeeeee" fo:padding="0cm" fo:border="" style:writing-mode="lr-tb">
        <style:background-image/>
      </style:table-cell-properties>
    </style:style>
    <style:style style:name="表格2" style:family="table">
      <style:table-properties style:rel-width="100%" fo:margin-left="-0.132cm" table:align="left" style:writing-mode="lr-tb"/>
    </style:style>
    <style:style style:name="表格2.A" style:family="table-column">
      <style:table-column-properties style:rel-column-width="1095*"/>
    </style:style>
    <style:style style:name="表格2.B" style:family="table-column">
      <style:table-column-properties style:rel-column-width="7361*"/>
    </style:style>
    <style:style style:name="表格2.1" style:family="table-row">
      <style:table-row-properties fo:keep-together="auto"/>
    </style:style>
    <style:style style:name="表格2.A1" style:family="table-cell">
      <style:table-cell-properties style:vertical-align="top" fo:padding="0.079cm" fo:border="" style:writing-mode="lr-tb"/>
    </style:style>
    <style:style style:name="表格2.A3" style:family="table-cell">
      <style:table-cell-properties style:vertical-align="top" fo:padding="0.079cm" fo:border-left="" fo:border-right="none" fo:border-top="" fo:border-bottom="" style:writing-mode="lr-tb"/>
    </style:style>
    <style:style style:name="表格2.B3" style:family="table-cell">
      <style:table-cell-properties style:vertical-align="top" fo:padding="0cm" fo:border=""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Verdana" fo:font-size="10pt" style:letter-kerning="false" style:font-size-asian="10pt" style:font-name-complex="Tahoma" style:font-size-complex="10pt"/>
    </style:style>
    <style:style style:name="P3" style:family="paragraph" style:parent-style-name="Standard">
      <style:paragraph-properties fo:orphans="2" fo:widows="2" style:snap-to-layout-grid="false"/>
      <style:text-properties fo:color="#000000" style:font-name="Verdana" fo:font-size="10pt" style:letter-kerning="false" style:font-size-asian="10pt" style:font-name-complex="Tahoma" style:font-size-complex="10pt"/>
    </style:style>
    <style:style style:name="P4" style:family="paragraph" style:parent-style-name="Standard">
      <style:paragraph-properties fo:orphans="2" fo:widows="2"/>
      <style:text-properties fo:color="#000000" style:font-name="Verdana" fo:font-size="10pt" style:letter-kerning="false" style:font-size-asian="10pt" style:font-name-complex="Tahoma" style:font-size-complex="10pt" text:display="none"/>
    </style:style>
    <style:style style:name="P5" style:family="paragraph" style:parent-style-name="Standard">
      <style:paragraph-properties fo:orphans="2" fo:widows="2"/>
      <style:text-properties fo:color="#000000" style:font-name="Verdana" fo:font-size="10pt" style:letter-kerning="false" style:font-size-asian="10pt" style:font-name-complex="Tahoma"/>
    </style:style>
    <style:style style:name="P6" style:family="paragraph" style:parent-style-name="Standard">
      <style:paragraph-properties fo:text-align="end" style:justify-single-word="false" fo:orphans="2" fo:widows="2"/>
    </style:style>
    <style:style style:name="T1" style:family="text">
      <style:text-properties style:font-name-complex="Tahoma"/>
    </style:style>
    <style:style style:name="T2" style:family="text">
      <style:text-properties style:font-size-complex="10pt"/>
    </style:style>
    <style:style style:name="T3" style:family="text">
      <style:text-properties fo:color="#000000" style:font-name="Verdana" fo:font-size="10pt" style:letter-kerning="false" style:font-size-asian="10pt" style:font-name-complex="Tahoma"/>
    </style:style>
    <style:style style:name="T4" style:family="text">
      <style:text-properties fo:color="#000000" style:font-name="Verdana" fo:font-size="10pt" style:letter-kerning="false" style:font-size-asian="10pt" style:font-name-complex="Tahoma" style:font-size-complex="10pt"/>
    </style:style>
    <style:style style:name="T5" style:family="text">
      <style:text-properties fo:color="#000000" style:font-name="Verdana" fo:font-size="10pt" style:letter-kerning="false" style:font-size-asian="10pt" style:font-name-complex="Verdana" style:font-size-complex="10pt"/>
    </style:style>
    <style:style style:name="T6" style:family="text">
      <style:text-properties fo:color="#000000" style:font-name="Verdana" fo:font-size="10pt" style:letter-kerning="false" style:font-name-asian="Verdana" style:font-size-asian="10pt" style:font-name-complex="Verdana"/>
    </style:style>
    <style:style style:name="T7" style:family="text">
      <style:text-properties fo:color="#000000" style:font-name="Verdana" fo:font-size="10pt" style:letter-kerning="false" style:font-name-asian="Verdana" style:font-size-asian="10pt" style:font-name-complex="Verdana" style:font-size-complex="10pt"/>
    </style:style>
    <style:style style:name="T8"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9" style:family="text">
      <style:text-properties fo:color="#000000" style:font-name="Verdana" fo:font-size="8.5pt" style:letter-kerning="false" style:font-size-asian="8.5pt" style:font-name-complex="Tahoma"/>
    </style:style>
    <style:style style:name="T10" style:family="text">
      <style:text-properties fo:color="#000000" style:font-name="өũ" fo:font-size="10pt" style:letter-kerning="false" style:font-size-asian="10pt" style:font-name-complex="Tahoma" style:font-size-complex="10pt"/>
    </style:style>
    <style:style style:name="T11" style:family="text">
      <style:text-properties fo:color="#000000" style:font-name="細明體" fo:font-size="10pt" style:letter-kerning="false" style:font-name-asian="細明體" style:font-size-asian="10pt" style:font-name-complex="細明體" style:font-size-complex="10pt"/>
    </style:style>
    <style:style style:name="T12" style:family="text">
      <style:text-properties fo:color="#000000" style:font-name="Arial" fo:font-size="10pt" style:letter-kerning="false" style:font-size-asian="10pt" style:font-name-complex="Arial"/>
    </style:style>
    <style:style style:name="T13" style:family="text">
      <style:text-properties fo:color="#666600" style:font-name="өũ" fo:font-size="10pt" fo:font-weight="bold" style:letter-kerning="false" style:font-size-asian="10pt" style:font-weight-asian="bold" style:font-name-complex="Tahom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003-10-30</text:p>
          </table:table-cell>
          <table:table-cell table:style-name="表格1.B1" office:value-type="string">
            <text:p text:style-name="P1"><text:a xlink:type="simple" xlink:href="javascript:switchBlock(itemNo844);" text:style-name="Internet_20_link" text:visited-style-name="Visited_20_Internet_20_Link"><text:span text:style-name="T13">金融資產證券化條例所稱信用評等機構及信用評等等級標準</text:span></text:a></text:p>
          </table:table-cell>
          <table:table-cell table:style-name="表格1.C1" office:value-type="string">
            <text:p text:style-name="P2">第四組</text:p>
          </table:table-cell>
        </table:table-row>
      </table:table>
      <text:p text:style-name="P4"><draw:frame draw:style-name="fr2" draw:name="物件1" text:anchor-type="as-char" svg:width="2.54cm" svg:height="0.635cm" draw:z-index="0"><draw:object-ole xlink:href="./Object 2" xlink:type="simple" xlink:show="embed" xlink:actuate="onLoad"/><draw:image xlink:href="./ObjectReplacements/Object 2" xlink:type="simple" xlink:show="embed" xlink:actuate="onLoad"/></draw:fram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9">2003-11-04 15:29 update</text:span><text:span text:style-name="T4"> </text:span><text:span text:style-name="T10"><draw:a xlink:type="simple" xlink:href="http://www.boma.gov.tw/modules/law/print.php?lawid=844"><draw:frame draw:style-name="fr1" draw:name="影像1" text:anchor-type="as-char" svg:width="0.397cm" svg:height="0.291cm" draw:z-index="0"><draw:image xlink:href="Pictures/100002000000000F0000000B6010E81C90528577.png" xlink:type="simple" xlink:show="embed" xlink:actuate="onLoad" loext:mime-type="image/png"/></draw:frame></draw:a></text:span><text:span text:style-name="T10"><draw:a xlink:type="simple" xlink:href="mailto:?subject=不錯的法規文章來自%20財政部金融局全球資訊網&amp;body=我在%20財政部金融局全球資訊網%20發現不錯的法規文章喔:%20%20http://www.boma.gov.tw/modules/law/article.php?lawid=835" office:target-frame-name="_top" xlink:show="replace"><draw:frame draw:style-name="fr1" draw:name="影像2" text:anchor-type="as-char" svg:width="0.397cm" svg:height="0.291cm" draw:z-index="0"><draw:image xlink:href="Pictures/100002000000000F0000000BA3D1ACC7DBB1D0EF.png" xlink:type="simple" xlink:show="embed" xlink:actuate="onLoad" loext:mime-type="image/png"/></draw:frame></draw:a></text:span></text:p>
          </table:table-cell>
          <table:covered-table-cell/>
        </table:table-row>
        <table:table-row table:style-name="表格2.1">
          <table:table-cell table:style-name="表格2.A1" table:number-columns-spanned="2" office:value-type="string">
            <text:p text:style-name="P1"><text:span text:style-name="T8">發文文號：</text:span><text:span text:style-name="T4">台財融（四）字第０９２４０００９６６號令<text:line-break/></text:span><text:span text:style-name="T8">發文機關：</text:span><text:span text:style-name="T4">財政部<text:line-break/></text:span><text:span text:style-name="T8">發文日期：</text:span><text:span text:style-name="T4">2003-10-30<text:line-break/></text:span><text:span text:style-name="T8">法規分類：</text:span><text:span text:style-name="T4">行政規則(159,</text:span><text:span text:style-name="T11">Ⅱ</text:span><text:span text:style-name="T5">,2:</text:span><text:span text:style-name="T4">函釋)</text:span></text:p>
          </table:table-cell>
          <table:covered-table-cell/>
        </table:table-row>
        <table:table-row table:style-name="表格2.1">
          <table:table-cell table:style-name="表格2.A3" office:value-type="string">
            <text:p text:style-name="P1"><text:span text:style-name="T8">內　　文：</text:span><text:span text:style-name="T7"> </text:span></text:p>
          </table:table-cell>
          <table:table-cell table:style-name="表格2.B3" office:value-type="string">
            <text:p text:style-name="P1"><text:span text:style-name="T3">一、金融資產證券化條例所稱信用評等機構及信用評等達一定等級以上規定如下：</text:span><text:span text:style-name="T4"><text:line-break/><text:line-break/></text:span><text:span text:style-name="T3">（一）金融資產證券化條例第四條第二項及第一百零二條所稱「經主管機關認可之信用評等機構」如下：</text:span><text:span text:style-name="T4"><text:line-break/></text:span><text:span text:style-name="T3">１、Standard &amp; Poor’s Corporation。</text:span><text:span text:style-name="T4"><text:line-break/></text:span><text:span text:style-name="T3">２、Moody’s Investors Service。</text:span><text:span text:style-name="T4"><text:line-break/></text:span><text:span text:style-name="T3">３、Fitch Ratings Ltd.。</text:span><text:span text:style-name="T4"><text:line-break/></text:span><text:span text:style-name="T3">４、中華信用評等股份有限公司。</text:span><text:span text:style-name="T4"><text:line-break/></text:span><text:span text:style-name="T3">５、英商惠譽國際信用評等股份有限公司台灣分公司。</text:span><text:span text:style-name="T4"><text:line-break/></text:span><text:span text:style-name="T3">６、穆迪信用評等股份有限公司。</text:span><text:span text:style-name="T4"><text:line-break/><text:line-break/></text:span><text:span text:style-name="T3">（二）金融資產證券化條例第四條第二項所稱「一定等級以上」，指信託業之信用評等等級符合下列情形之一：</text:span><text:span text:style-name="T4"><text:line-break/></text:span><text:span text:style-name="T3">１、經Standard &amp; Poor’s Corporation評定，長期債務信用評等達BBB-級以上，短期債　　　　　　　　　　　　務信用評等達A-3級以上。</text:span><text:span text:style-name="T4"><text:line-break/></text:span><text:span text:style-name="T3">２、經Moody’s Investors Service評定，長期債務信用評等達Baa3級以上，短期債務信用評等達P-3級以上。</text:span><text:span text:style-name="T4"><text:line-break/></text:span><text:span text:style-name="T3">３、經Fitch Ratings Ltd.評定，長期債務信用評等達BBB-級以上，短期債務信用評等達</text:span><text:span text:style-name="T6"> </text:span><text:span text:style-name="T3">F3級以上。</text:span><text:span text:style-name="T4"><text:line-break/></text:span><text:span text:style-name="T3">４、經中華信用評等股份有限公司評定，長期債務信用評等達twBBB-級以上，短期債務信用評等達twA-3級以上。</text:span><text:span text:style-name="T4"><text:line-break/></text:span><text:span text:style-name="T3">５、經英商惠譽國際信用評等股份有限公司台灣分公司評定，長期債務信用評等達BBB-(twn)級以上，短期債務信用評等達F3(twn)級以上。</text:span><text:span text:style-name="T4"><text:line-break/></text:span><text:span text:style-name="T3">６、經穆迪信用評等股份有限公司評定，長期債務信用評等達Baa3.tw級以上，短期債務信用評等達TW-3級以上。</text:span><text:span text:style-name="T4"><text:line-break/><text:line-break/></text:span><text:span text:style-name="T3">（三）金融資產證券化條例第十四條第三項第四款及第八十七條第四款所稱「一定評等等級以上」及「一定等級以上」，指商業票據（票券金融管理法第四條第一款第三目所稱之本票或匯票）之保證銀行、承兌銀行、發行人或該商業票據之信用評等等級符合下列情形之一：</text:span><text:span text:style-name="T4"><text:line-break/></text:span><text:span text:style-name="T3">１、經Standard &amp; Poor’s Corporation評定，短期債務信用評等達A-3級以上。</text:span><text:span text:style-name="T4"><text:line-break/></text:span><text:span text:style-name="T3">２、經Moody’s Investors Service評定，短期債務信用評等達P-3級以上。</text:span><text:span text:style-name="T4"><text:line-break/></text:span><text:span text:style-name="T3">３、經Fitch Ratings Ltd.評定，短期債務信用評等達F3級以上。</text:span><text:span text:style-name="T4"><text:line-break/></text:span><text:span text:style-name="T3">４、經中華信用評等股份有限公司評定，短期債務信用評等達twA-3級以上。</text:span><text:span text:style-name="T4"><text:line-break/></text:span><text:span text:style-name="T3">５、經英商惠譽國際信用評等股份有限公司台灣分公司評定，短期債務信用評等達F3(twn)級以上。</text:span><text:span text:style-name="T4"><text:line-break/></text:span><text:span text:style-name="T3">６、經穆迪信用評等股份有限公司評定，短期債務信用評等達TW-3級以上。</text:span><text:span text:style-name="T4"><text:line-break/><text:line-break/></text:span><text:span text:style-name="T3">二、本部九十一年九月二十五日台財融（四）字第</text:span><text:span text:style-name="T12">○</text:span><text:span text:style-name="T3">九一</text:span><text:span text:style-name="T12">○○○</text:span><text:span text:style-name="T3">八二一號令，自即日起停止適用。</text:span><text:span text:style-name="T7"> </text:span></text:p>
          </table:table-cell>
        </table:table-row>
        <table:table-row table:style-name="表格2.1">
          <table:table-cell table:style-name="表格2.A3" office:value-type="string">
            <text:p text:style-name="P1"><text:span text:style-name="T8">正　　本：</text:span><text:span text:style-name="T7"> </text:span></text:p>
          </table:table-cell>
          <table:table-cell table:style-name="表格2.B3" office:value-type="string">
            <text:p text:style-name="P1"><text:span text:style-name="T3">（貼本部公告欄）、中華民國信託業商業同業公會、中華民國銀行商業同業公會全國聯合會、中華民國票券金融商業同業公會、中華民國產物保險商業同業公會、中華民國人壽保險商業同業公會、中華民國證券商業同業公會</text:span><text:span text:style-name="T7"> </text:span></text:p>
          </table:table-cell>
        </table:table-row>
        <table:table-row table:style-name="表格2.1">
          <table:table-cell table:style-name="表格2.A3" office:value-type="string">
            <text:p text:style-name="P1"><text:span text:style-name="T8">副　　本：</text:span><text:span text:style-name="T7"> </text:span></text:p>
          </table:table-cell>
          <table:table-cell table:style-name="表格2.B3" office:value-type="string">
            <text:p text:style-name="P1"><text:span text:style-name="T3">法務部全國法規資料庫工作小組、中央銀行、財政部法規委員會、財政部證券暨期貨管理委員會、財政部保險司、本部金融局</text:span><text:span text:style-name="T7"> </text:span></text:p>
          </table:table-cell>
        </table:table-row>
        <table:table-row table:style-name="表格2.1">
          <table:table-cell table:style-name="表格2.A1" table:number-columns-spanned="2" office:value-type="string">
            <text:p text:style-name="P1"><text:span text:style-name="T8">條文內容：</text:span><text:span text:style-name="T7"> </text:span></text:p>
          </table:table-cell>
          <table:covered-table-cell/>
        </table:table-row>
        <table:table-row table:style-name="表格2.1">
          <table:table-cell table:style-name="表格2.A3" office:value-type="string">
            <text:p text:style-name="P3"/>
          </table:table-cell>
          <table:table-cell table:style-name="表格2.B3" office:value-type="string">
            <text:p text:style-name="P5">廢止(停止適用) 2002-09-25 台財融（四）字第０９１４０００８２１號令</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itle" style:family="text" style:parent-style-name="預設段落字型"/>
    <style:style style:name="itempostdate1" style:family="text" style:parent-style-name="預設段落字型">
      <style:text-properties fo:font-size="8.5pt" fo:font-style="normal" style:font-size-asian="8.5pt" style:font-style-asian="normal" style:font-size-complex="8.5pt" style:font-style-complex="normal"/>
    </style:style>
    <style:style style:name="itemtextlaw1"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10-30</dc:title>
    <meta:initial-creator>ylihuang</meta:initial-creator>
    <meta:creation-date>2008-04-15T14:29:00</meta:creation-date>
    <dc:creator>joyce165</dc:creator>
    <dc:date>2008-04-15T14:29:00</dc:date>
    <meta:editing-cycles>2</meta:editing-cycles>
    <meta:editing-duration>PT1M</meta:editing-duration>
    <meta:document-statistic meta:table-count="2" meta:image-count="2" meta:object-count="1" meta:page-count="1" meta:paragraph-count="13" meta:word-count="1080" meta:character-count="1445" meta:non-whitespace-character-count="1364"/>
    <meta:generator>LibreOffice/6.2.2.2$Windows_X86_64 LibreOffice_project/2b840030fec2aae0fd2658d8d4f9548af4e3518d</meta:generator>
    <meta:user-defined meta:name="_AdHocReviewCycleID" meta:value-type="float">591331185</meta:user-defined>
    <meta:user-defined meta:name="_AuthorEmail">ylihuang@trust.org.tw</meta:user-defined>
    <meta:user-defined meta:name="_AuthorEmailDisplayName">ylihuang</meta:user-defined>
    <meta:user-defined meta:name="_EmailSubject">簽文號9220688上網</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