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81cm"/>
    </style:style>
    <style:style style:name="表格1.E" style:family="table-column">
      <style:table-column-properties style:column-width="4.985cm"/>
    </style:style>
    <style:style style:name="表格1.F" style:family="table-column">
      <style:table-column-properties style:column-width="3.274cm"/>
    </style:style>
    <style:style style:name="表格1.1" style:family="table-row">
      <style:table-row-properties style:min-row-height="1.2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09cm" fo:keep-together="auto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text-properties style:font-name-asian="標楷體" style:text-rotation-angle="90" style:text-rotation-scale="fixed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text-properties style:font-name-asian="Times New Roman"/>
    </style:style>
    <style:style style:name="P7" style:family="paragraph" style:parent-style-name="Standard">
      <style:paragraph-properties fo:margin-left="0cm" fo:margin-right="0cm" fo:text-indent="8.255cm" style:auto-text-indent="false"/>
      <style:text-properties fo:font-size="18pt" style:font-size-asian="18pt" style:font-size-complex="18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text-rotation-angle="90" style:text-rotation-scale="fixed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財政部公文勘誤表</text:span><text:span text:style-name="T5"> <text:s text:c="45"/></text:span><text:span text:style-name="T2">中</text:span><text:span text:style-name="T5"> <text:s/></text:span><text:span text:style-name="T2">華</text:span><text:span text:style-name="T5"> <text:s/></text:span><text:span text:style-name="T2">民</text:span><text:span text:style-name="T5"> <text:s/></text:span><text:span text:style-name="T2">國</text:span><text:span text:style-name="T5"> <text:s/></text:span><text:span text:style-name="T2">九</text:span><text:span text:style-name="T5"> <text:s/></text:span><text:span text:style-name="T2">十</text:span><text:span text:style-name="T5"> <text:s/></text:span><text:span text:style-name="T2">二</text:span><text:span text:style-name="T5"> <text:s/></text:span><text:span text:style-name="T2">年</text:span><text:span text:style-name="T5"> <text:s/></text:span><text:span text:style-name="T2">十一</text:span><text:span text:style-name="T5"> </text:span><text:span text:style-name="T2">月</text:span><text:span text:style-name="T5"> <text:s/></text:span><text:span text:style-name="T2">十二</text:span><text:span text:style-name="T5"> </text:span><text:span text:style-name="T2">日</text:span></text:p>
      <text:p text:style-name="Standard"><text:span text:style-name="T5"><text:s text:c="67"/></text:span><text:span text:style-name="T2">台財融</text:span><text:span text:style-name="T2">（</text:span><text:span text:style-name="T2">四</text:span><text:span text:style-name="T2">）</text:span><text:span text:style-name="T2">字第0924001120號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日期</text:p>
          </table:table-cell>
          <table:table-cell table:style-name="表格1.A1" office:value-type="string">
            <text:p text:style-name="P1">字號</text:p>
          </table:table-cell>
          <table:table-cell table:style-name="表格1.A1" office:value-type="string">
            <text:p text:style-name="P1">文別</text:p>
          </table:table-cell>
          <table:table-cell table:style-name="表格1.A1" office:value-type="string">
            <text:p text:style-name="P1">錯誤部分</text:p>
          </table:table-cell>
          <table:table-cell table:style-name="表格1.A1" office:value-type="string">
            <text:p text:style-name="P1">更正內容</text:p>
          </table:table-cell>
          <table:table-cell table:style-name="表格1.F1" office:value-type="string">
            <text:p text:style-name="P1">備考</text:p>
          </table:table-cell>
        </table:table-row>
        <table:table-row table:style-name="表格1.2">
          <table:table-cell table:style-name="表格1.A1" office:value-type="string">
            <text:p text:style-name="P1">九十二年十月三十日</text:p>
          </table:table-cell>
          <table:table-cell table:style-name="表格1.A1" office:value-type="string">
            <text:p text:style-name="Standard"><text:span text:style-name="T2">台財融</text:span><text:span text:style-name="T2">（</text:span><text:span text:style-name="T2">四</text:span><text:span text:style-name="T2">）</text:span><text:span text:style-name="T2">字第0924000964號</text:span></text:p>
          </table:table-cell>
          <table:table-cell table:style-name="表格1.A1" office:value-type="string">
            <text:p text:style-name="P1">令</text:p>
          </table:table-cell>
          <table:table-cell table:style-name="表格1.A1" office:value-type="string">
            <text:p text:style-name="Standard"><text:span text:style-name="T2">一、</text:span><text:span text:style-name="T2">（</text:span><text:span text:style-name="T2">二</text:span><text:span text:style-name="T2">）</text:span><text:span text:style-name="T2">2、經Moody</text:span><text:span text:style-name="T2">’</text:span><text:span text:style-name="T2">s Investors Service，債務發行評等達Baa2級以上。</text:span></text:p>
          </table:table-cell>
          <table:table-cell table:style-name="表格1.A1" office:value-type="string">
            <text:p text:style-name="Standard"><text:span text:style-name="T2">一、</text:span><text:span text:style-name="T2">（</text:span><text:span text:style-name="T2">二</text:span><text:span text:style-name="T2">）</text:span><text:span text:style-name="T2">2、經Moody</text:span><text:span text:style-name="T2">’</text:span><text:span text:style-name="T2">s Investors <text:s/>Service</text:span><text:span text:style-name="T2">「</text:span><text:span text:style-name="T2">評定</text:span><text:span text:style-name="T2">」</text:span><text:span text:style-name="T2">，債務發行評等達Baa2級以上。</text:span></text:p>
          </table:table-cell>
          <table:table-cell table:style-name="表格1.F1" office:value-type="string">
            <text:p text:style-name="P2"/>
          </table:table-cell>
        </table:table-row>
      </table:table>
      <text:p text:style-name="Standard"><text:span text:style-name="T2">請</text:span><text:span text:style-name="T5"> <text:s/></text:span><text:span text:style-name="T2">查照惠予更正</text:span></text:p>
      <text:p text:style-name="Standard"><text:span text:style-name="T5"><text:s text:c="8"/></text:span><text:span text:style-name="T2">此致</text:span></text:p>
      <text:p text:style-name="P1">中華民國信託業商業同業公會</text:p>
      <text:p text:style-name="P1"/>
      <text:p text:style-name="P7">財政部</text:p>
      <text:p text:style-name="P5">授權單位主管決行並鈴印</text:p>
      <text:p text:style-name="P4"/>
      <text:p text:style-name="Standard"/>
      <text:p text:style-name="P6"><text:s text:c="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公文勘誤表                                              中  華  民  國  九  十  二  年  十一 月  十二 日</dc:title>
    <meta:initial-creator>trust</meta:initial-creator>
    <meta:creation-date>2008-04-15T14:36:00</meta:creation-date>
    <dc:creator>joyce165</dc:creator>
    <dc:date>2008-04-15T14:36:00</dc:date>
    <meta:editing-cycles>2</meta:editing-cycles>
    <meta:document-statistic meta:table-count="1" meta:image-count="0" meta:object-count="0" meta:page-count="1" meta:paragraph-count="19" meta:word-count="156" meta:character-count="416" meta:non-whitespace-character-count="220"/>
    <meta:generator>LibreOffice/6.2.2.2$Windows_X86_64 LibreOffice_project/2b840030fec2aae0fd2658d8d4f9548af4e3518d</meta:generator>
    <meta:user-defined meta:name="_AdHocReviewCycleID" meta:value-type="float">919653334</meta:user-defined>
    <meta:user-defined meta:name="_AuthorEmail">ylihuang@trust.org.tw</meta:user-defined>
    <meta:user-defined meta:name="_AuthorEmailDisplayName">ylihuang</meta:user-defined>
    <meta:user-defined meta:name="_EmailSubject">簽文號9220687上網</meta:user-defined>
    <meta:user-defined meta:name="_PreviousAdHocReviewCycleID" meta:value-type="float">-1321176334</meta:user-defined>
    <meta:user-defined meta:name="_ReviewingToolsShownOnce" meta:value-type="string"/>
  </office:meta>
</office:document-meta>
</file>