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Times New Roman"/>
    </style:style>
    <style:style style:name="P2" style:family="paragraph" style:parent-style-name="Standard">
      <style:text-properties style:font-name-asian="標楷體"/>
    </style:style>
    <style:style style:name="P3" style:family="paragraph" style:parent-style-name="Standard">
      <style:text-properties style:font-name-asian="標楷體"/>
    </style:style>
    <style:style style:name="P4" style:family="paragraph" style:parent-style-name="Standard">
      <style:text-properties fo:font-size="14pt" style:font-name-asian="標楷體" style:font-size-asian="14pt"/>
    </style:style>
    <style:style style:name="P5" style:family="paragraph" style:parent-style-name="Standard">
      <style:paragraph-properties fo:margin-left="1.905cm" fo:margin-right="0cm" fo:text-indent="-1.905cm" style:auto-text-indent="false"/>
    </style:style>
    <style:style style:name="P6" style:family="paragraph" style:parent-style-name="Standard">
      <style:paragraph-properties fo:margin-left="2.858cm" fo:margin-right="0cm" fo:text-indent="-2.858cm" style:auto-text-indent="false"/>
    </style:style>
    <style:style style:name="P7" style:family="paragraph" style:parent-style-name="Standard">
      <style:paragraph-properties fo:margin-left="2.858cm" fo:margin-right="0cm" fo:text-indent="-2.858cm" style:auto-text-indent="false"/>
      <style:text-properties style:font-name-asian="標楷體"/>
    </style:style>
    <style:style style:name="P8" style:family="paragraph" style:parent-style-name="Standard">
      <style:paragraph-properties fo:margin-left="0.847cm" fo:margin-right="0cm" fo:text-indent="-0.847cm" style:auto-text-indent="false"/>
      <style:text-properties style:font-name-asian="標楷體"/>
    </style:style>
    <style:style style:name="P9" style:family="paragraph" style:parent-style-name="Standard">
      <style:paragraph-properties fo:margin-left="0.847cm" fo:margin-right="0cm" fo:text-indent="-0.847cm" style:auto-text-indent="false"/>
    </style:style>
    <style:style style:name="P10" style:family="paragraph" style:parent-style-name="Standard">
      <style:paragraph-properties fo:margin-left="1.482cm" fo:margin-right="0cm" fo:text-indent="-1.482cm" style:auto-text-indent="false"/>
    </style:style>
    <style:style style:name="P11" style:family="paragraph" style:parent-style-name="Standard">
      <style:paragraph-properties fo:margin-left="0.847cm" fo:margin-right="0cm" fo:text-indent="0cm" style:auto-text-indent="false"/>
      <style:text-properties style:font-name-asian="標楷體"/>
    </style:style>
    <style:style style:name="P12" style:family="paragraph" style:parent-style-name="Standard">
      <style:paragraph-properties fo:margin-left="1.058cm" fo:margin-right="0cm" fo:text-indent="-1.058cm" style:auto-text-indent="false"/>
    </style:style>
    <style:style style:name="P13" style:family="paragraph" style:parent-style-name="Standard">
      <style:paragraph-properties fo:margin-left="1.27cm" fo:margin-right="0cm" fo:text-indent="-1.27cm" style:auto-text-indent="false"/>
    </style:style>
    <style:style style:name="P14" style:family="paragraph" style:parent-style-name="Standard">
      <style:paragraph-properties fo:margin-left="1.27cm" fo:margin-right="0cm" fo:text-indent="-0.847cm" style:auto-text-indent="false"/>
    </style:style>
    <style:style style:name="P15" style:family="paragraph" style:parent-style-name="Standard" style:master-page-name="Standard">
      <style:paragraph-properties style:page-number="auto"/>
    </style:style>
    <style:style style:name="T1" style:family="text">
      <style:text-properties style:font-name-asian="Times New Roman"/>
    </style:style>
    <style:style style:name="T2" style:family="text">
      <style:text-properties style:font-name-asian="Times New Roman"/>
    </style:style>
    <style:style style:name="T3" style:family="text">
      <style:text-properties style:font-name-asian="標楷體"/>
    </style:style>
    <style:style style:name="T4" style:family="text">
      <style:text-properties style:font-name-asian="標楷體"/>
    </style:style>
    <style:style style:name="T5"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行政函釋：<text:span text:style-name="T1"> </text:span></text:p>
      <text:p text:style-name="Standard">發文單位：<text:span text:style-name="T1"> </text:span>財政部證券暨期貨管理委員會<text:span text:style-name="T1"> </text:span></text:p>
      <text:p text:style-name="Standard">發文字號：<text:span text:style-name="T1"> </text:span>(89) 台財證<text:span text:style-name="T1"> </text:span>(四)字第72943號<text:span text:style-name="T1"> </text:span></text:p>
      <text:p text:style-name="Standard">發文日期：<text:span text:style-name="T1"> </text:span>民國<text:span text:style-name="T1"> </text:span>89 年<text:span text:style-name="T1"> </text:span>10 月<text:span text:style-name="T1"> </text:span>17 日<text:span text:style-name="T1"> </text:span></text:p>
      <text:p text:style-name="Standard">資料來源：<text:span text:style-name="T1"> </text:span>金融法規通函彙編<text:span text:style-name="T1"> </text:span>第<text:span text:style-name="T1"> </text:span>53 輯<text:span text:style-name="T1"> </text:span>104 頁<text:span text:style-name="T1"> </text:span></text:p>
      <text:p text:style-name="Standard">相關法條：<text:span text:style-name="T1"> </text:span>證券交易法<text:span text:style-name="T1"> <text:s/></text:span>第<text:span text:style-name="T1"> </text:span>18 條</text:p>
      <text:p text:style-name="Standard">證券投資顧問事業辦理外國有價證券投資顧問業務應行注意事項<text:span text:style-name="T1"> </text:span>第<text:span text:style-name="T1"> </text:span>5 條</text:p>
      <text:p text:style-name="Standard">證券投資顧問事業管理規則<text:span text:style-name="T1"> <text:s/></text:span>第<text:span text:style-name="T1"> </text:span>1 條</text:p>
      <text:p text:style-name="P1"><text:s/></text:p>
      <text:p text:style-name="Standard">要　　旨：<text:span text:style-name="T1"> </text:span>銀行不得直接將與其簽約或合作的證券投資顧問事業所提供的資訊作為向客戶推介之用途</text:p>
      <text:p text:style-name="Standard"/>
      <text:p text:style-name="P5">主<text:span text:style-name="T1"> <text:s text:c="3"/></text:span>旨：所詢○○銀行○○分行申請辦理「指定用途信託資金應客戶要求推介外國有價證券業務」之推介計劃中稱，其將與○○證券投資顧問<text:span text:style-name="T1"> </text:span>(股) 公司簽約，直接將○○投顧之投資人須知提供與要求推介之投資人參考，是否符合證券交易法第十八條及「證券投資顧問事業管理規則」等有關規定乙案，復如說明，請<text:span text:style-name="T1"> <text:s/></text:span>查照。</text:p>
      <text:p text:style-name="P6">說<text:span text:style-name="T1"> <text:s text:c="3"/></text:span>明：一<text:span text:style-name="T1"> <text:s/></text:span>復<text:span text:style-name="T1"> <text:s/></text:span>貴局八十九年七月十一日<text:span text:style-name="T1"> </text:span>(八九) 台中外伍字第○四○○二二七○一之一號函。</text:p>
      <text:p text:style-name="P6"><text:span text:style-name="T1"><text:s text:c="10"/></text:span>二<text:span text:style-name="T1"> <text:s/></text:span>依「證券投資顧問事業辦理外國有價證券投資顧問業務應行注意事項」第五點規定：「證券投資顧問事業提供投資外國有價證券資訊顧問服務，應與證券投資人訂立有書面委任契約，並交付投資人須知及其相關附件」，故證券投資顧問事業在從事外國有價證券顧問服務，須與證券投資人訂定書面委任契約為前提。又依「銀行辦理指定用途信託資金業務應客戶要求推介外國有價證券作業要點」第五點規定「銀行向客戶推介外國有價證券為股票或債券者，應製作客戶須知，……」。是以，○○銀行○○分行辦理該項業務亦應依上開規定製作客戶須知並交付其客戶，此乃辦理該項業務之法定義務，故不得直接將○○投顧製作之投資人須知交付予該銀行客戶。</text:p>
      <text:p text:style-name="Standard"/>
      <text:p text:style-name="Standard">行政函釋：<text:span text:style-name="T1"> </text:span></text:p>
      <text:p text:style-name="Standard">發文單位：<text:span text:style-name="T1"> </text:span>財政部證券暨期貨管理委員會<text:span text:style-name="T1"> </text:span></text:p>
      <text:p text:style-name="Standard">發文字號：<text:span text:style-name="T1"> </text:span>(89) 台財證<text:span text:style-name="T1"> </text:span>(四)字第73432號<text:span text:style-name="T1"> </text:span></text:p>
      <text:p text:style-name="Standard">發文日期：<text:span text:style-name="T1"> </text:span>民國<text:span text:style-name="T1"> </text:span>89 年<text:span text:style-name="T1"> </text:span>10 月<text:span text:style-name="T1"> </text:span>16 日<text:span text:style-name="T1"> </text:span></text:p>
      <text:p text:style-name="Standard">資料來源：<text:span text:style-name="T1"> </text:span>金融法規通函彙編<text:span text:style-name="T1"> </text:span>第<text:span text:style-name="T1"> </text:span>53 輯<text:span text:style-name="T1"> </text:span>101-103 頁<text:span text:style-name="T1"> </text:span></text:p>
      <text:p text:style-name="Standard"><text:soft-page-break/>相關法條：<text:span text:style-name="T1"> </text:span>證券投資顧問事業辦理外國有價證券投資顧問業務應行注意事項<text:span text:style-name="T1"> </text:span>第<text:span text:style-name="T1"> </text:span>5 條</text:p>
      <text:p text:style-name="Standard">證券投資顧問事業管理規則<text:span text:style-name="T1"> <text:s/></text:span>第<text:span text:style-name="T1"> </text:span>11、3 條</text:p>
      <text:p text:style-name="P1"><text:s/></text:p>
      <text:p text:style-name="P5">要　　旨：銀行不得直接將與其簽約或合作的證券投資顧問事業所提供的資訊作為向客戶推介之用途</text:p>
      <text:p text:style-name="P1"><text:s/></text:p>
      <text:p text:style-name="P5">主<text:span text:style-name="T1"> <text:s text:c="3"/></text:span>旨：所詢有關<text:span text:style-name="T1"> <text:s/></text:span>貴行「外幣信託資金應客戶要求推介外國有價證券業務」之營業計劃書第三頁中：「在同客戶推介投資組合的同時，並將提供由銀行專責研究機構或合作的證券投資顧問事業所提供的最近之公開市場研究報告與基金及其投資地區相關資訊，以對客戶進行公正的推介」是否涉及證券投資顧問業務乙案，復如說明，請<text:span text:style-name="T1"> <text:s/></text:span>查照。</text:p>
      <text:p text:style-name="Standard">說<text:span text:style-name="T1"> <text:s text:c="3"/></text:span>明：一<text:span text:style-name="T1"> <text:s/></text:span>復<text:span text:style-name="T1"> <text:s/></text:span>貴行八十九年八月十八日○○字第○○號函。</text:p>
      <text:p text:style-name="P6"><text:span text:style-name="T1"><text:s text:c="10"/></text:span>二<text:span text:style-name="T1"> <text:s/></text:span>依「證券投資顧問事業辦理外國有價證券投資顧問業務應行注意事項」第五點：「證券投資顧問事業提供投資外國有價證券資訊顧問服務，應依本事業管理規則第十一條規定與證券投資人訂定書面委任契約，並交付『投資人須知』及其相關附件」；故證券投資顧問事業在從事顧問外國有價證券顧問服務，須與證券投資人訂定書面委任契約為前提。因此，證券投資顧問公司如未與銀行之客戶簽訂委任契約，而逕行對銀行客戶提供外國有價證券之「投資人須知」等資訊，則違反「證券投資顧問事業辦理外國有價證券投資顧問業務應行注意事項」第五點及「證券投資顧問事業管理規則」第十一條規定。</text:p>
      <text:p text:style-name="P6"><text:span text:style-name="T1"><text:s text:c="10"/></text:span>三<text:span text:style-name="T1"> <text:s/></text:span>次依「銀行辦理指定用途信託資金應客戶要求推介外國有價證券作業要點」第十一點「銀行向客戶推介外國有價證券，應設置專責研究部門提供研究報告，或與證券投資顧問事業簽訂契約取得研究報告。」之規定，銀行雖可取得簽約之證券投資顧問事業之研究報告，但銀行仍須依前揭要點第九點「銀行以出版或發行刊物方式執行推介計畫時，所分送之書面資料應明確標示撰寫者、出版商、資料日期並應加註『推介資料謹供參考，投資人應審慎考慮本身之風險』」、第十三點「推介計劃所引用之研究報告應每月更新。」及第十四點「銀行辦理推介業務之人員應充分瞭解相關研究報告，始得依據推介計劃從事推介行為。」之規定辦理；是以，銀行雖可取得簽約之證券投資顧問事業之研究報告，惟銀行仍不能直接將與其有簽約或合作關係之證券投資顧問事業所提供之研究報告等相關資訊，作為向客戶推介之用途；且銀行並非證券投資顧問事業，銀行如將與合作之證券投資顧問事業所提供之研究報告等相關資訊直接提供給投資人，則已有經營證券投資顧問業務之情事，將違反「證券投資顧問事業管理規則」第三條第一項「經營證券投資顧問事業，應經財政部證券暨期貨管理委員會之核准。」之規定。</text:p>
      <text:p text:style-name="P6"><text:span text:style-name="T1"><text:s text:c="10"/></text:span>四<text:span text:style-name="T1"> <text:s/></text:span>貴行之營業計劃書第七頁之會計處理中訂有「貸：手續費收入–國外共同基金」乙項，已違反「銀行辦理指定用途信託資金應客戶要求推介外國有價證券作業要點」第一點「銀行辦理指定用途資金投資國外有價證券所從事之推介行為，應於客戶提出要求後依誠信、謹慎原則辦理，且不得向客戶收取費用。」之規定。</text:p>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2">銀行辦理指定用途信託資金業務應客戶要求推介外國有價證券作業要點</text:p>
      <text:p text:style-name="P2">財政部88.8.31.台財融第八八七四三九八五號函</text:p>
      <text:p text:style-name="P2"/>
      <text:p text:style-name="P2"/>
      <text:p text:style-name="P8">一、銀行辦理指定用途信託資金投資外國有價證券所從事之推介行為，應於客戶提出要求後依誠信、謹慎原則辦理，且不得向客戶收取費用。</text:p>
      <text:p text:style-name="P8">二、銀行依本要點從事推介外國有價證券，應充分知悉並評估客戶投資知識、投資經驗、財務狀況及承受投資風險程度是否適合相關推介計畫。</text:p>
      <text:p text:style-name="P2">三、銀行依本要點從事推介外國有價證券，不得有下列情事：</text:p>
      <text:p text:style-name="P2">（一）向不特定多數人推介買賣外國有價證券。</text:p>
      <text:p text:style-name="P2">（二）所引用之資訊有不實、虛偽、隱匿或足致他人誤信之情事。</text:p>
      <text:p text:style-name="P2">（三）對所推介之有價證券為特定結果之保證。</text:p>
      <text:p text:style-name="P2">（四）未明確告知或標示所採用之資料係屬預測性質。</text:p>
      <text:p text:style-name="P2">（五）未依據研究報告及推介計畫辦理推介。</text:p>
      <text:p text:style-name="P2">（六）對有價證券之交易價格為斷定性之判斷。</text:p>
      <text:p text:style-name="P2">（七）依據過去推介結果，作為推介業務之宣傳。</text:p>
      <text:p text:style-name="P2">（八）使用未公開之資訊。</text:p>
      <text:p text:style-name="P8">四、銀行依本要點推介外國有價證券，應以財政部證券暨期貨管理委員會發布之「證券投資顧問事業辦理外國有價證券投資顧問業務應行注意事項」第四點所規定種類及範圍為限。</text:p>
      <text:p text:style-name="P8">五、銀行向客戶推介外國有價證券為股票或債券者，應製作客戶須知，並應揭露證券發行公司及所在地概況中文簡介，其內容包括：</text:p>
      <text:p text:style-name="P2">（一）發行公司及所在地之國家或地區一般性資料：</text:p>
      <text:p text:style-name="Standard"><text:span text:style-name="T1"><text:s text:c="4"/></text:span><text:span text:style-name="T3">１.國家或地區面積、人口、語言及政府組織。</text:span></text:p>
      <text:p text:style-name="Standard"><text:span text:style-name="T1"><text:s text:c="4"/></text:span><text:span text:style-name="T3">２.政治背景、外交關係、經濟及各主要產業概況。</text:span></text:p>
      <text:p text:style-name="Standard"><text:soft-page-break/><text:span text:style-name="T1"><text:s text:c="4"/></text:span><text:span text:style-name="T3">３.外匯管理及資金匯入匯出限制。</text:span></text:p>
      <text:p text:style-name="Standard"><text:span text:style-name="T1"><text:s text:c="4"/></text:span><text:span text:style-name="T3">４.賦稅政策及徵課管理系統。</text:span></text:p>
      <text:p text:style-name="Standard"><text:span text:style-name="T1"><text:s text:c="4"/></text:span><text:span text:style-name="T3">５.財政及外貿情形。</text:span></text:p>
      <text:p text:style-name="P2">（二）發行公司所在地之國家或地區資本市場概況：</text:p>
      <text:p text:style-name="Standard"><text:span text:style-name="T1"><text:s text:c="4"/></text:span><text:span text:style-name="T3">１.背景及發展情形。</text:span></text:p>
      <text:p text:style-name="Standard"><text:span text:style-name="T1"><text:s text:c="4"/></text:span><text:span text:style-name="T3">２.管理情形：含主管機關、發行市場及交易市場概況。</text:span></text:p>
      <text:p text:style-name="Standard"><text:span text:style-name="T1"><text:s text:c="4"/></text:span><text:span text:style-name="T3">３.證券發行公司財務簽證管理情形。</text:span></text:p>
      <text:p text:style-name="Standard"><text:span text:style-name="T1"><text:s text:c="4"/></text:span><text:span text:style-name="T3">４.證券之上市條件及交易方法（含價格限制、交易單位、單賣執行及交割清算制度、佣金計價）。</text:span></text:p>
      <text:p text:style-name="Standard"><text:span text:style-name="T1"><text:s text:c="4"/></text:span><text:span text:style-name="T3">５.主要上市證券資料（含價格、發放股利、本益比資料）。</text:span></text:p>
      <text:p text:style-name="Standard"><text:span text:style-name="T1"><text:s text:c="4"/></text:span><text:span text:style-name="T3">６.外國人買賣證券限制、租稅負擔及徵納處理應注意事項。</text:span></text:p>
      <text:p text:style-name="P2">（三）證券發行公司或機構中文簡介：</text:p>
      <text:p text:style-name="Standard"><text:span text:style-name="T1"><text:s text:c="4"/></text:span><text:span text:style-name="T3">１.公司或機構組織結構。</text:span></text:p>
      <text:p text:style-name="Standard"><text:span text:style-name="T1"><text:s text:c="4"/></text:span><text:span text:style-name="T3">２.業務範圍及概況。</text:span></text:p>
      <text:p text:style-name="Standard"><text:span text:style-name="T1"><text:s text:c="4"/></text:span><text:span text:style-name="T3">３.財務概況。</text:span></text:p>
      <text:p text:style-name="P2">六、銀行依第五點所製作之客戶須知相關附件得為外文，並應包括下列各項資料：</text:p>
      <text:p text:style-name="P2">（一）最新公開說明書或各該國法律規定應提供予投資人之資料。</text:p>
      <text:p text:style-name="P2">（二）經會計師簽證之最近一年度財務報告資料。</text:p>
      <text:p text:style-name="P2">（三）發行公司或機構最近一年年報。</text:p>
      <text:p text:style-name="P2">七、銀行向客戶推介外國有價證券為受益憑證、基金股份或投資單位者，應製作客戶須知，並應揭露下列事項：</text:p>
      <text:p text:style-name="P2">（一）「基金經理公司及所經理基金之狀況」中文簡介，其內容包括：</text:p>
      <text:p text:style-name="Standard"><text:span text:style-name="T1"><text:s text:c="4"/></text:span><text:span text:style-name="T3">１.基金經理公司沿革、股東背景、所經營各基金種類規模及績效</text:span></text:p>
      <text:p text:style-name="Standard"><text:soft-page-break/><text:span text:style-name="T1"><text:s text:c="4"/></text:span><text:span text:style-name="T3">２.個別基金資產總額、淨值、類別、及投資目標。</text:span></text:p>
      <text:p text:style-name="Standard"><text:span text:style-name="T1"><text:s text:c="4"/></text:span><text:span text:style-name="T3">３.基金保管機構。</text:span></text:p>
      <text:p text:style-name="Standard"><text:span text:style-name="T1"><text:s text:c="4"/></text:span><text:span text:style-name="T3">４.基金簽證會計師及簽證機構。</text:span></text:p>
      <text:p text:style-name="Standard"><text:span text:style-name="T1"><text:s text:c="4"/></text:span><text:span text:style-name="T3">５.基金投資標的及組合分析。</text:span></text:p>
      <text:p text:style-name="P10"><text:span text:style-name="T1"><text:s text:c="4"/></text:span><text:span text:style-name="T3">６.基金之績效分析（最近二年度月獲益率之平均值、標準差值及最近五年度季獲益率之平均值、標準差值。並應列明上述各值與以前各年度相對期間比較之變動情形。）</text:span></text:p>
      <text:p text:style-name="Standard"><text:span text:style-name="T1"><text:s text:c="4"/></text:span><text:span text:style-name="T3">７.基金之發行及買回手續。</text:span></text:p>
      <text:p text:style-name="Standard"><text:span text:style-name="T1"><text:s text:c="4"/></text:span><text:span text:style-name="T3">８.基金收益分配之情形。</text:span></text:p>
      <text:p text:style-name="Standard"><text:span text:style-name="T1"><text:s text:c="4"/></text:span><text:span text:style-name="T3">９.投資收益之賦稅及匯回之限制。</text:span></text:p>
      <text:p text:style-name="Standard"><text:span text:style-name="T1"><text:s text:c="3"/></text:span><text:span text:style-name="T3">１０.其他依規定應記載事項。</text:span></text:p>
      <text:p text:style-name="P2">（二）基金投資國家或地區之一般性資料及資本市場概況。</text:p>
      <text:p text:style-name="P2">八、銀行依第七點所製作之客戶須知相關附件得為外文，並應包括下列各項資料：</text:p>
      <text:p text:style-name="P2">（一）個別基金之公開說明書。</text:p>
      <text:p text:style-name="P2">（二）基金經理公司經會計師簽證之最近一年度財務報告資料。</text:p>
      <text:p text:style-name="P2">（三）基金經理公司最近一年年報。</text:p>
      <text:p text:style-name="P8">九、銀行以出版或發行刊物方式執行推介計畫時，所分送之書面資料應明確標示撰寫者、出版商、資料日期並應加註「推介資料僅供參考，投資人應審慎考量本身之投資風險」。</text:p>
      <text:p text:style-name="P8">十、銀行向客戶推介外國有價證券，應製作書面通知，使客戶瞭解該推介係應客戶之要求辦理。客戶之投資決定係依其本身之判斷為之，並應就投資結果自負其責，該項書面通知應請客戶簽章。</text:p>
      <text:p text:style-name="P2">十一、銀行向客戶推介外國有價證券，應設置專責研究部門提供研究報告，或與證券投資顧問事業簽訂契約取得研究報告。</text:p>
      <text:p text:style-name="P2">十二、銀行向客戶推介外國有價證券，應先依據第十一點規定訂定推介計畫，並經由銀行負責人核准後辦理之。</text:p>
      <text:p text:style-name="P2">十三、推介計畫所引用之研究報告應每月更新。</text:p>
      <text:p text:style-name="P2">十四、銀行辦理推介作業之人員應充分瞭解相關研究報告，始得依據推介計畫從事推介行為。</text:p>
      <text:p text:style-name="P2">十五、銀行向客戶推介外國有價證券，應填具推介業務紀錄表；相關推介計畫、研究報告及引據資料至少保存一年。</text:p>
      <text:p text:style-name="P2"><text:soft-page-break/>十六、銀行內部稽核對於每一推介計畫之執行，應予稽核，並製作稽核報告。</text:p>
      <text:p text:style-name="P2"/>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各受託銀行辦理「指定用途信託資金投資國內外基金業務」應行注意事項</text:p>
      <text:p text:style-name="P2">財政部88.4.21台財融(四)第八八七一０五四號函</text:p>
      <text:p text:style-name="P2"/>
      <text:p text:style-name="P2">壹、本項業務委託人指定投資標的範圍之限制</text:p>
      <text:p text:style-name="Standard"><text:span text:style-name="T1"><text:s text:c="4"/></text:span><text:span text:style-name="T3">本項業務係由委託人基於自行衡酌判斷後指定投資標的，受託銀行不得為委託人提供投資判斷及有任何推薦之行為。</text:span></text:p>
      <text:p text:style-name="Standard"><text:span text:style-name="T1"><text:s text:c="4"/></text:span><text:span text:style-name="T3">受託銀行辦理本項業務所得受託之投資標的不論國內或國外基金，其種類及範圍應依主管機關規定辦理。</text:span></text:p>
      <text:p text:style-name="P2">貳、信託契約應記載及禁止記載事項</text:p>
      <text:p text:style-name="Standard"><text:span text:style-name="T1"><text:s text:c="4"/></text:span><text:span text:style-name="T3">受託銀行辦理本項業務應先與委託人簽訂信託契約。</text:span></text:p>
      <text:p text:style-name="Standard"><text:soft-page-break/><text:span text:style-name="T1"><text:s text:c="4"/></text:span><text:span text:style-name="T3">信託契約應記載下列事項：</text:span></text:p>
      <text:p text:style-name="P11">一、依信託法、銀行法及其他相關法律規定事項。</text:p>
      <text:p text:style-name="P11">二、與委託人及受益人之重要權益相關事項。</text:p>
      <text:p text:style-name="P11">三、有關信託財產獨立性之事項。</text:p>
      <text:p text:style-name="P11">四、有關受託銀行應盡善良管理人注意義務、忠實義務等事項。</text:p>
      <text:p text:style-name="Standard"><text:span text:style-name="T1"><text:s text:c="4"/></text:span><text:span text:style-name="T3">信託契約禁止記載下列事項：</text:span></text:p>
      <text:p text:style-name="P2">一、保本保息之約定。</text:p>
      <text:p text:style-name="P8">二、不得以其他約定排除信託契約應記載事項之效力，如記載非屬信託財產之債務可與信託財產相互抵銷、強制執行信託財產、受託人責任之排除等。</text:p>
      <text:p text:style-name="P2">參、信託契約之簽訂</text:p>
      <text:p text:style-name="P9"><text:span text:style-name="T1"><text:s text:c="4"/></text:span><text:span text:style-name="T3">受託銀行辦理本項業務與委託人簽訂信託契約為受託銀行信託部之營業範圍，惟基於便利服務眾多委託人，受託銀行之各分支機構辦理指定用途信託資金投資國外有價證券及國內證券投資信託基金業務，仍應依規定申請換照。</text:span></text:p>
      <text:p text:style-name="P9"><text:span text:style-name="T1"><text:s text:c="4"/></text:span><text:span text:style-name="T3">有關基金交易事項、信託財產會計帳目及定期報告等仍應由受託銀行信託部統籌處理，各分支機構不得直接向基金經理公司辦理基金交易事項。</text:span></text:p>
      <text:p text:style-name="P2">肆、受託銀行提供投資手冊及相關資訊之注意事項</text:p>
      <text:p text:style-name="Standard"><text:span text:style-name="T1"><text:s text:c="4"/></text:span><text:span text:style-name="T3">基金投資手冊記載內容，應注意下列事項：</text:span></text:p>
      <text:p text:style-name="P11">一、基金資料之正確性、合法性。</text:p>
      <text:p text:style-name="P11">二、基金風險揭露原則。</text:p>
      <text:p text:style-name="P11">三、基金績效告知並應經合法評鑑機構之評鑑。</text:p>
      <text:p text:style-name="P11">四、基金風險分類及各類基金所適合投資人屬性。</text:p>
      <text:p text:style-name="P11">五、基金投資手冊應定期更新。</text:p>
      <text:p text:style-name="Standard"><text:span text:style-name="T1"><text:s text:c="4"/></text:span><text:span text:style-name="T3">受託銀行審核基金投資手冊無誤後應具名表示之。</text:span></text:p>
      <text:p text:style-name="Standard"><text:span text:style-name="T1"><text:s text:c="4"/></text:span><text:span text:style-name="T3">受託銀行辦理本項業務為盡善良管理人之注意，得傳達基金經理公司及投資顧問公司所提供之市場評析及相關資訊予委託人參考。</text:span></text:p>
      <text:p text:style-name="P2">伍、業務推展</text:p>
      <text:p text:style-name="Standard"><text:soft-page-break/><text:span text:style-name="T1"><text:s text:c="4"/></text:span><text:span text:style-name="T3">受託銀行辦理本項業務時應於各分支機構櫃檯以淺顯易懂及明確方式具體標示下列事項：</text:span></text:p>
      <text:p text:style-name="P11">一、基金投資非屬存款保險承保範圍。</text:p>
      <text:p text:style-name="P11">二、基金並非存款，投資人須自負盈虧，受託銀行不保本不保息。</text:p>
      <text:p text:style-name="P11">三、基金投資具投資風險，此一風險可能使本金發生虧損。</text:p>
      <text:p text:style-name="P11">四、基金以往之績效不代表未來投資之表現，投資人應慎選投資標的。</text:p>
      <text:p text:style-name="P9"><text:span text:style-name="T1"><text:s text:c="4"/></text:span><text:span text:style-name="T3">受託銀行辦理本項業務人員於信託契約簽訂時，應充分告知委託人投資標的屬性及盡風險預告義務，並提供基金投資手冊及相關資訊予委託人參考。</text:span></text:p>
      <text:p text:style-name="P9"><text:span text:style-name="T1"><text:s text:c="4"/></text:span><text:span text:style-name="T3">受託銀行不可作推薦基金廣告。</text:span></text:p>
      <text:p text:style-name="P2">陸、受託銀行忠實義務遵守－質借之禁止</text:p>
      <text:p text:style-name="Standard"><text:span text:style-name="T1"><text:s text:c="4"/></text:span><text:span text:style-name="T3">受託銀行不得接受委託人以其所有基金受益權單位辦理質借。</text:span></text:p>
      <text:p text:style-name="P2">柒、受託銀行禁止行為</text:p>
      <text:p text:style-name="P11">一、全權委託（代客操作）及擅自以委託人名義為交易之禁止。</text:p>
      <text:p text:style-name="P11">二、推薦基金禁止及禁止任何易引起委託人誤解推薦基金行為。</text:p>
      <text:p text:style-name="P11">三、禁止選擇特定基金為標的物作投資組合之推薦。</text:p>
      <text:p text:style-name="P11">四、保本保息約定之禁止。</text:p>
      <text:p text:style-name="P11">五、禁止受託銀行以外之第三人（如：基金公司或投顧公司之職員）在受託銀行總行或分支機構從事推薦基金之行為。</text:p>
      <text:p text:style-name="P11">六、受託銀行就委託人及受益人之個人資料應予保密，禁止受託銀行及其職員向受託銀行以外之第三人提供委託人或受益人相關資料。</text:p>
      <text:p text:style-name="P2">捌、受託銀行信託財產評審委員會之設立及定期會計報告</text:p>
      <text:p text:style-name="P9"><text:span text:style-name="T1"><text:s text:c="4"/></text:span><text:span text:style-name="T3">受託銀行辦理本項業務應依銀行法第一百十三條規定設立信託財產評審委員會，將各委託人之信託財產每三個月評審一次，並將審查結果報告董事會。</text:span></text:p>
      <text:p text:style-name="P9"><text:span text:style-name="T1"><text:s text:c="4"/></text:span><text:span text:style-name="T3">受託銀行辦理本項業務應依銀行法第一百十四條規定定期向每一委託人及中央主管機關作定期會計報告。</text:span></text:p>
      <text:p text:style-name="P2">玖、信託資金準備之繳存</text:p>
      <text:p text:style-name="Standard"><text:span text:style-name="T1"><text:s text:c="4"/></text:span><text:span text:style-name="T3">受託銀行辦理本項事務應依銀行法第一百零三條及主管機關規定確實繳存信託資金準備。</text:span></text:p>
      <text:p text:style-name="P2"><text:soft-page-break/>拾、資料之統計</text:p>
      <text:p text:style-name="Standard"><text:span text:style-name="T1"><text:s text:c="4"/></text:span><text:span text:style-name="T3">受託銀行應按月依銀行公會所提供格式（如附件）確實製作統計報表，並應於每月十日前送達銀行公會或其指定機構為統計彙整。</text:span></text:p>
      <text:p text:style-name="P7"/>
      <text:p text:style-name="P6"/>
      <text:p text:style-name="P6"/>
      <text:p text:style-name="P6"/>
      <text:p text:style-name="P6"/>
      <text:p text:style-name="Standard"/>
      <text:p text:style-name="Standard">壹、財政部80.01.30. 臺財融字第八０一二九四０九一號函</text:p>
      <text:p text:style-name="Standard">銀行辦理以指定用途信託資金投資國外有價證券應行注意事項</text:p>
      <text:p text:style-name="P12">主旨：銀行辦理以指定用途信託資金投資國外有價證券業務應行注意事項列示如說明二、三，請查照辦理。</text:p>
      <text:p text:style-name="Standard">說明：</text:p>
      <text:p text:style-name="Standard"><text:span text:style-name="T1"><text:s text:c="2"/></text:span>一、依據中央銀行外匯局、本部金融司、證券管理委員會會商結論辦理。</text:p>
      <text:p text:style-name="P13"><text:span text:style-name="T1"><text:s text:c="2"/></text:span>二、依銀行法第四條之規定，銀行得經營之業務項目須經本部核定。目前銀行於傳播媒體上刊登有關外國基金種類、名稱、績效等與投資標的有關之廣告，或於類似廣告上掛名，或於營業處所張貼外國基金之海報公開陳列、散發或張貼外國基金資料、或具名舉辦外國基金公開說明會等廣告活動，均非本部依該法所核定而登載於銀行營業執照上得經營之業務項目，自不得辦理。</text:p>
      <text:p text:style-name="P13"><text:span text:style-name="T1"><text:s text:c="2"/></text:span>三、銀行並未持有證券交易法第十八條規定之證券投資顧問事業執照，自不得辦理與外國有價證券投資顧問相關之業務，惟銀行辦理信託業務為盡善良管理人之注意，而提供予信託人有關外國基金資料，僅得於營業櫃檯提供，並以經該行審核蓋章或具名者為限，並應對該資料內容負責。（財政部80.01.30. 臺財融字第八０一二九四０九一號函）</text:p>
      <text:p text:style-name="Standard"/>
      <text:p text:style-name="Standard">貳、銀行公會88.5.5全一字○六○三號函</text:p>
      <text:p text:style-name="P13">主旨：貴公司八十八年度之「銀行辦理指定用途信託資金投資國外有價證券業務○○系列國外基金投資手冊」（以下簡稱投資手冊），業經本會審核完畢，請逕洽各受託銀行確認受託辦理之基金種類及相關規定無誤後付梓，請查照惠辦。</text:p>
      <text:p text:style-name="Standard">說明：</text:p>
      <text:p text:style-name="P13"><text:span text:style-name="T1"><text:s text:c="2"/></text:span>一、依據本會一般業務委員會信託業務組八十八年四月二十日及二十七日，基金手冊審議小組會議決議辦理。</text:p>
      <text:p text:style-name="P14">二、請於投資手冊印製完成後，檢送乙份予本會存參；而未經本會審核之投資手冊及基金資料，請勿以受託銀行之名稱具名印製。</text:p>
      <text:p text:style-name="P14"><text:soft-page-break/>三、嗣後本會將援用此次投資手冊之審核方式，由基金手冊審議小組依據貴公司提供之投資手冊草案、佐證資料及聲明書件，以一年一次為原則，受理投資手冊之審核，請配合辦理為荷。</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he" style:country-complex="I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函釋： </dc:title>
    <dc:subject/>
    <meta:keyword/>
    <dc:description/>
    <meta:initial-creator>kevin</meta:initial-creator>
    <meta:creation-date>2009-02-19T13:51:00</meta:creation-date>
    <dc:creator>joycho</dc:creator>
    <dc:date>2009-02-19T13:51:00</dc:date>
    <meta:print-date>2003-09-29T15:54:00</meta:print-date>
    <meta:editing-cycles>2</meta:editing-cycles>
    <meta:editing-duration>PT1M</meta:editing-duration>
    <meta:document-statistic meta:table-count="0" meta:image-count="0" meta:object-count="0" meta:page-count="12" meta:paragraph-count="153" meta:word-count="5892" meta:character-count="6302" meta:non-whitespace-character-count="5971"/>
    <meta:generator>LibreOffice/6.2.2.2$Windows_X86_64 LibreOffice_project/2b840030fec2aae0fd2658d8d4f9548af4e3518d</meta:generator>
  </office:meta>
</office:document-meta>
</file>