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212cm" table:align="left" style:writing-mode="lr-tb"/>
    </style:style>
    <style:style style:name="表格1.A" style:family="table-column">
      <style:table-column-properties style:rel-column-width="8546*"/>
    </style:style>
    <style:style style:name="表格1.1" style:family="table-row">
      <style:table-row-properties style:min-row-height="21.37cm" fo:keep-together="auto"/>
    </style:style>
    <style:style style:name="表格1.A1" style:family="table-cell">
      <style:table-cell-properties style:vertical-align="top" fo:background-color="#dde1de" fo:padding="0.106cm" fo:border-left="1pt solid #cccccc" fo:border-right="1pt solid #cccccc" fo:border-top="1pt solid #cccccc" fo:border-bottom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Verdana" fo:font-size="13pt" style:letter-kerning="false" style:font-size-asian="13pt"/>
    </style:style>
    <style:style style:name="P3" style:family="paragraph" style:parent-style-name="Standard" style:master-page-name="Standard">
      <style:paragraph-properties fo:orphans="2" fo:widows="2" style:page-number="auto"/>
      <style:text-properties fo:color="#000000" style:font-name="Verdana" fo:font-size="13pt" style:letter-kerning="false" style:font-size-asian="13pt" style:font-name-complex="Tahoma" style:font-size-complex="13pt" text:display="none"/>
    </style:style>
    <style:style style:name="T1" style:family="text">
      <style:text-properties style:font-name-complex="Verdana"/>
    </style:style>
    <style:style style:name="T2" style:family="text">
      <style:text-properties style:font-name-complex="Tahoma"/>
    </style:style>
    <style:style style:name="T3" style:family="text">
      <style:text-properties style:font-name-complex="Tahoma" style:font-size-complex="13pt"/>
    </style:style>
    <style:style style:name="T4" style:family="text">
      <style:text-properties fo:color="#000000" style:font-name="Verdana" fo:font-size="13pt" fo:font-weight="bold" style:letter-kerning="false" style:font-size-asian="13pt" style:font-weight-asian="bold" style:font-name-complex="Tahoma" style:font-size-complex="13pt" style:font-weight-complex="bold"/>
    </style:style>
    <style:style style:name="T5" style:family="text">
      <style:text-properties fo:color="#000000" style:font-name="Verdana" fo:font-size="13pt" style:letter-kerning="false" style:font-size-asian="13pt" style:font-name-complex="Tahoma"/>
    </style:style>
    <style:style style:name="T6" style:family="text">
      <style:text-properties fo:color="#000000" style:font-name="Verdana" fo:font-size="13pt" style:letter-kerning="false" style:font-size-asian="13pt" style:font-name-complex="Tahoma" style:font-size-complex="13pt"/>
    </style:style>
    <style:style style:name="T7" style:family="text">
      <style:text-properties fo:color="#000000" style:font-name="Verdana" fo:font-size="13pt" style:letter-kerning="false" style:font-size-asian="13pt" style:font-name-complex="Verdana" style:font-size-complex="13pt"/>
    </style:style>
    <style:style style:name="T8" style:family="text">
      <style:text-properties fo:color="#000000" style:font-name="Verdana" fo:font-size="13pt" style:letter-kerning="false" style:font-name-asian="Verdana" style:font-size-asian="13pt" style:font-name-complex="Verdana"/>
    </style:style>
    <style:style style:name="T9" style:family="text">
      <style:text-properties fo:color="#000000" style:font-name="Verdana" fo:font-size="13pt" style:letter-kerning="false" style:font-name-asian="Verdana" style:font-size-asian="13pt" style:font-name-complex="Verdana" style:font-size-complex="13pt"/>
    </style:style>
    <style:style style:name="T10" style:family="text">
      <style:text-properties fo:color="#000000" style:font-name="細明體" fo:font-size="13pt" style:letter-kerning="false" style:font-name-asian="細明體" style:font-size-asian="13pt" style:font-name-complex="細明體" style:font-size-complex="13pt"/>
    </style:style>
    <style:style style:name="T11" style:family="text">
      <style:text-properties fo:color="#000000" style:font-name="細明體" fo:font-size="13pt" style:letter-kerning="false" style:font-name-asian="細明體" style:font-size-asian="13pt" style:font-name-complex="細明體"/>
    </style:style>
    <style:style style:name="T12" style:family="text">
      <style:text-properties style:font-name-asian="Verdana" style:font-name-complex="Verdana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物件1" text:anchor-type="as-char" svg:width="2.54cm" svg:height="0.635cm" draw:z-index="0"><draw:object-ole xlink:href="./Object 2" xlink:type="simple" xlink:show="embed" xlink:actuate="onLoad"/><draw:image xlink:href="./ObjectReplacements/Object 2" xlink:type="simple" xlink:show="embed" xlink:actuate="onLoad"/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發文文號：</text:span><text:span text:style-name="T6">台財融（一）字第０９２８０１１１３８號令<text:line-break/></text:span><text:span text:style-name="T4">發文機關：</text:span><text:span text:style-name="T6">財政部<text:line-break/></text:span><text:span text:style-name="T4">發文日期：</text:span><text:span text:style-name="T6">2003-07-23<text:line-break/></text:span><text:span text:style-name="T4">法規分類：</text:span><text:span text:style-name="T6">行政規則(159,</text:span><text:span text:style-name="T10">Ⅱ</text:span><text:span text:style-name="T7">,2:</text:span><text:span text:style-name="T6">函釋) </text:span></text:p>
            <text:p text:style-name="P1"><text:span text:style-name="T4">內文：</text:span><text:span text:style-name="T9"> </text:span></text:p>
            <text:p text:style-name="P1"><text:span text:style-name="T5">釋示動產擔保交易法施行細則第十七條第一項相關適用疑義如下：</text:span><text:span text:style-name="T6"><text:line-break/></text:span><text:span text:style-name="T5">一、所稱「由契約當事人檢具證明文件共同申請變更登記」，依本部八十三年七月一日台財融第八三</text:span><text:span text:style-name="T11">○</text:span><text:span text:style-name="T5">二九七三一六號函釋，於債權讓與而為債權人變更登記時，係由債權讓與契約之當事人共同申請。</text:span><text:span text:style-name="T6"><text:line-break/></text:span><text:span text:style-name="T5">二、前項所稱「債權讓與契約之當事人」，於動產擔保交易法第十六條第二項最高限額抵押權之情形，如於所擔保之債權額確定前轉讓者，非將該最高限額抵押之基礎法律關係一併移轉，不得為之，從而此種債權讓與契約之當事人為債權人、債務人及受讓人三方；如所擔保之債權額已確定者，則得與其債權一同移轉，債權讓與契約當事人為債權人及受讓人，其移轉登記無須債務人或抵押人會同辦理，惟仍須提出足資證明債權額確定之有關證明文件，俾登記機關為形式上審查，始得辦理，至於何者為足資證明債權額確定之有關文件，因屬事實認定問題，宜由登記機關本於職權審認之。</text:span><text:span text:style-name="T8"> </text:span></text:p>
            <text:p text:style-name="P1"><text:span text:style-name="T4">正本：</text:span><text:span text:style-name="T9"> </text:span></text:p>
            <text:p text:style-name="P2"><text:span text:style-name="T2">（貼本部公告欄）</text:span><text:span text:style-name="T12"> </text:span></text:p>
            <text:p text:style-name="P1"><text:span text:style-name="T4">副本：</text:span><text:span text:style-name="T9"> </text:span></text:p>
            <text:p text:style-name="Standard"><text:span text:style-name="T5">台北市政府建設局（兼復</text:span><text:span text:style-name="T8"> </text:span><text:span text:style-name="T5">貴局九十二年六月九日北市建一字第</text:span><text:span text:style-name="T11">○</text:span><text:span text:style-name="T5">九二五</text:span><text:span text:style-name="T11">○○</text:span><text:span text:style-name="T5">九一八一</text:span><text:span text:style-name="T11">○</text:span><text:span text:style-name="T5">號函）、經濟部中部辦公室、高雄市政府建設局、加工出口區管理處、新竹、台南科學工業園區管理局、福建省政府、交通部公路總局、行政院農業委員會、中華民國銀行商業同業公會全國聯合會、中華民國信託業商業同業公會、中華民國信用合作社聯合社、中華民國農民團體幹部聯合訓練協會、中央銀行、中央存款保險公司、本部金融局（一至六組）</text:span><text:span text:style-name="T8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temtitle" style:family="text" style:parent-style-name="預設段落字型"/>
    <style:style style:name="itemposter1" style:family="text" style:parent-style-name="預設段落字型">
      <style:text-properties fo:font-size="11pt" style:font-size-asian="11pt" style:font-size-complex="11pt"/>
    </style:style>
    <style:style style:name="itempostdate1" style:family="text" style:parent-style-name="預設段落字型">
      <style:text-properties fo:font-size="11pt" fo:font-style="normal" style:font-size-asian="11pt" style:font-style-asian="normal" style:font-size-complex="11pt" style:font-style-complex="normal"/>
    </style:style>
    <style:style style:name="itemtextlaw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8-04-17T14:15:00</meta:creation-date>
    <dc:creator>joyce165</dc:creator>
    <dc:date>2008-04-17T14:15:00</dc:date>
    <meta:editing-cycles>2</meta:editing-cycles>
    <meta:document-statistic meta:table-count="1" meta:image-count="0" meta:object-count="1" meta:page-count="1" meta:paragraph-count="7" meta:word-count="638" meta:character-count="669" meta:non-whitespace-character-count="656"/>
    <meta:generator>LibreOffice/6.2.2.2$Windows_X86_64 LibreOffice_project/2b840030fec2aae0fd2658d8d4f9548af4e3518d</meta:generator>
    <meta:user-defined meta:name="_AdHocReviewCycleID" meta:value-type="float">-1733735740</meta:user-defined>
    <meta:user-defined meta:name="_AuthorEmail">johnson@trust.org.tw</meta:user-defined>
    <meta:user-defined meta:name="_AuthorEmailDisplayName">johnson</meta:user-defined>
    <meta:user-defined meta:name="_EmailSubject">上網~~~~相關法規</meta:user-defined>
    <meta:user-defined meta:name="_ReviewingToolsShownOnce" meta:value-type="string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