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3.104cm" fo:margin-right="0.106cm" fo:line-height="0.847cm" fo:text-indent="-3.104cm" style:auto-text-indent="false"/>
    </style:style>
    <style:style style:name="P2" style:family="paragraph" style:parent-style-name="Standard">
      <style:paragraph-properties fo:margin-left="4.304cm" fo:margin-right="0.106cm" fo:line-height="0.847cm" fo:text-indent="-1.129cm" style:auto-text-indent="false"/>
    </style:style>
    <style:style style:name="P3" style:family="paragraph" style:parent-style-name="Standard">
      <style:paragraph-properties fo:margin-left="4.304cm" fo:margin-right="0.106cm" fo:line-height="0.847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line-height="0.847cm" style:page-number="auto"/>
    </style:style>
    <style:style style:name="P5" style:family="paragraph" style:parent-style-name="Standard">
      <style:paragraph-properties fo:margin-left="3.528cm" fo:margin-right="0cm" fo:line-height="0.847cm" fo:text-indent="-0.353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5"/>銀行業辦理外匯業務管理辦法第十四條修正條文</text:span></text:p>
      <text:p text:style-name="P1"><text:span text:style-name="T1">第十四條 <text:s text:c="2"/></text:span><text:span text:style-name="T1">經</text:span><text:span text:style-name="T1">金管會</text:span><text:span text:style-name="T1">核准辦理金錢信託業務之指定銀行，擬辦理新臺幣或外幣</text:span><text:span text:style-name="T1">特定金錢</text:span><text:span text:style-name="T1">信託投資外</text:span><text:span text:style-name="T1">幣</text:span><text:span text:style-name="T1">有價證券業務者，應</text:span><text:span text:style-name="T1">就涉及資金匯出入事項</text:span><text:span text:style-name="T1">檢附下列文件向本行申請許可：</text:span></text:p>
      <text:p text:style-name="P2"><text:span text:style-name="T1">一、</text:span><text:span text:style-name="T1">金管會</text:span><text:span text:style-name="T1">核</text:span><text:span text:style-name="T1">准辦理金錢信託業務文件</text:span><text:span text:style-name="T1">。</text:span></text:p>
      <text:p text:style-name="P3">二、董事會決議辦理本項業務議事錄或外國銀行總行（或區域總部）授權書。</text:p>
      <text:p text:style-name="P2"><text:span text:style-name="T1">三、</text:span><text:span text:style-name="T1">外匯法規遵循聲明書</text:span><text:span text:style-name="T1">。</text:span></text:p>
      <text:p text:style-name="P2"><text:span text:style-name="T1">四、</text:span><text:span text:style-name="T1">款項收付幣別及結匯流程說明。</text:span></text:p>
      <text:p text:style-name="P5"><text:span text:style-name="T1">五、</text:span><text:span text:style-name="T1">其他本行規定之文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銀行業辦理外匯業務管理辦法第十四條條文</dc:title>
    <meta:initial-creator>陳行健</meta:initial-creator>
    <meta:creation-date>2009-06-16T12:07:00</meta:creation-date>
    <dc:creator>sling</dc:creator>
    <dc:date>2009-06-16T12:07:00</dc:date>
    <meta:print-date>2009-06-01T11:41:00</meta:print-date>
    <meta:editing-cycles>2</meta:editing-cycles>
    <meta:document-statistic meta:table-count="0" meta:image-count="0" meta:object-count="0" meta:page-count="1" meta:paragraph-count="7" meta:word-count="189" meta:character-count="197" meta:non-whitespace-character-count="189"/>
    <meta:generator>LibreOffice/6.2.2.2$Windows_X86_64 LibreOffice_project/2b840030fec2aae0fd2658d8d4f9548af4e3518d</meta:generator>
    <meta:user-defined meta:name="_AdHocReviewCycleID" meta:value-type="float">1854296444</meta:user-defined>
    <meta:user-defined meta:name="_AuthorEmail">sling@trust.org.tw</meta:user-defined>
    <meta:user-defined meta:name="_AuthorEmailDisplayName">sling</meta:user-defined>
    <meta:user-defined meta:name="_EmailSubject">上網申請</meta:user-defined>
  </office:meta>
</office:document-meta>
</file>