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625cm" fo:margin-left="-0.058cm" table:align="left" style:writing-mode="lr-tb"/>
    </style:style>
    <style:style style:name="表格1.A" style:family="table-column">
      <style:table-column-properties style:column-width="5.202cm"/>
    </style:style>
    <style:style style:name="表格1.C" style:family="table-column">
      <style:table-column-properties style:column-width="5.22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P1" style:family="paragraph" style:parent-style-name="Header">
      <style:paragraph-properties fo:text-align="end" style:justify-single-word="false"/>
      <style:text-properties style:font-name="標楷體" fo:font-size="14pt" style:font-name-asian="標楷體" style:font-size-asian="14pt" style:font-name-complex="標楷體" loext:padding="0cm" loext:border="0.51pt solid #000000"/>
    </style:style>
    <style:style style:name="P2" style:family="paragraph" style:parent-style-name="HTML_20_Preformatted">
      <style:paragraph-properties fo:margin-left="0.402cm" fo:margin-right="0cm" fo:text-align="justify" style:justify-single-word="false" fo:text-indent="-0.402cm" style:auto-text-indent="false"/>
    </style:style>
    <style:style style:name="P3" style:family="paragraph" style:parent-style-name="Footer">
      <style:paragraph-properties fo:text-align="center" style:justify-single-word="false"/>
    </style:style>
    <style:style style:name="P4" style:family="paragraph" style:parent-style-name="Standard">
      <style:paragraph-properties fo:line-height="0.032cm"/>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justify" style:justify-single-word="false"/>
    </style:style>
    <style:style style:name="P9" style:family="paragraph" style:parent-style-name="Standard" style:list-style-name="WW8Num13">
      <style:paragraph-properties fo:text-align="justify" style:justify-single-word="false"/>
    </style:style>
    <style:style style:name="P10" style:family="paragraph" style:parent-style-name="Standard" style:master-page-name="Standard">
      <style:paragraph-properties fo:margin-left="0cm" fo:margin-right="-0.055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weight-complex="bold"/>
    </style:style>
    <style:style style:name="P11" style:family="paragraph" style:parent-style-name="Standard">
      <style:paragraph-properties fo:margin-left="0.441cm" fo:margin-right="0cm" fo:text-align="justify" style:justify-single-word="false" fo:text-indent="-0.441cm" style:auto-text-indent="false"/>
    </style:style>
    <style:style style:name="P12" style:family="paragraph" style:parent-style-name="Standard">
      <style:paragraph-properties fo:margin-left="0.441cm" fo:margin-right="0cm" fo:text-align="justify" style:justify-single-word="false" fo:text-indent="-0.441cm" style:auto-text-indent="false" style:snap-to-layout-grid="false"/>
      <style:text-properties fo:color="#0000ff" style:font-name="標楷體" style:font-name-asian="標楷體" style:font-name-complex="標楷體"/>
    </style:style>
    <style:style style:name="P13" style:family="paragraph" style:parent-style-name="Standard">
      <style:paragraph-properties fo:margin-left="0.441cm" fo:margin-right="0cm" fo:text-align="justify" style:justify-single-word="false" fo:text-indent="-0.441cm" style:auto-text-indent="false" style:snap-to-layout-grid="false"/>
      <style:text-properties style:font-name="標楷體" style:text-underline-style="solid" style:text-underline-width="auto" style:text-underline-color="font-color" style:font-name-asian="標楷體" style:font-name-complex="標楷體"/>
    </style:style>
    <style:style style:name="P14" style:family="paragraph" style:parent-style-name="Standard">
      <style:paragraph-properties fo:margin-left="0.474cm" fo:margin-right="0cm" fo:text-align="justify" style:justify-single-word="false" fo:text-indent="0.889cm" style:auto-text-indent="false"/>
    </style:style>
    <style:style style:name="P15" style:family="paragraph" style:parent-style-name="Standard">
      <style:paragraph-properties fo:margin-left="0.474cm" fo:margin-right="0cm" fo:text-align="justify" style:justify-single-word="false" fo:text-indent="0.889cm" style:auto-text-indent="false"/>
      <style:text-properties style:font-name-asian="標楷體"/>
    </style:style>
    <style:style style:name="P16" style:family="paragraph" style:parent-style-name="Standard">
      <style:paragraph-properties fo:margin-left="0.474cm" fo:margin-right="0cm" fo:text-align="justify" style:justify-single-word="false" fo:text-indent="0.889cm" style:auto-text-indent="false"/>
      <style:text-properties style:font-name="標楷體" style:font-name-asian="標楷體" style:font-name-complex="標楷體"/>
    </style:style>
    <style:style style:name="P17" style:family="paragraph" style:parent-style-name="Standard">
      <style:paragraph-properties fo:margin-left="0.474cm" fo:margin-right="0cm" fo:text-align="justify" style:justify-single-word="false" fo:text-indent="0.889cm" style:auto-text-indent="false"/>
      <style:text-properties style:font-name="標楷體" style:font-name-asian="標楷體" style:font-name-complex="標楷體"/>
    </style:style>
    <style:style style:name="P18" style:family="paragraph" style:parent-style-name="Standard">
      <style:paragraph-properties fo:margin-left="0.427cm" fo:margin-right="0cm" fo:text-align="justify" style:justify-single-word="false" fo:text-indent="0.859cm" style:auto-text-indent="false"/>
      <style:text-properties style:text-underline-style="solid" style:text-underline-width="auto" style:text-underline-color="font-color" style:font-name-asian="標楷體"/>
    </style:style>
    <style:style style:name="P19" style:family="paragraph" style:parent-style-name="Standard">
      <style:paragraph-properties fo:margin-left="0.813cm" fo:margin-right="0cm" fo:text-align="justify" style:justify-single-word="false" fo:text-indent="-0.813cm" style:auto-text-indent="false"/>
    </style:style>
    <style:style style:name="P20" style:family="paragraph" style:parent-style-name="Standard">
      <style:paragraph-properties fo:margin-left="0.813cm" fo:margin-right="0cm" fo:text-align="justify" style:justify-single-word="false" fo:text-indent="-0.813cm" style:auto-text-indent="false"/>
      <style:text-properties style:font-name="標楷體" style:font-name-asian="標楷體" style:font-name-complex="標楷體"/>
    </style:style>
    <style:style style:name="P21" style:family="paragraph" style:parent-style-name="Standard">
      <style:paragraph-properties fo:margin-left="0.871cm" fo:margin-right="0cm" fo:text-align="justify" style:justify-single-word="false" fo:text-indent="-0.542cm" style:auto-text-indent="false"/>
      <style:text-properties style:font-name-asian="標楷體"/>
    </style:style>
    <style:style style:name="P22" style:family="paragraph" style:parent-style-name="Standard">
      <style:paragraph-properties fo:margin-left="0.843cm" fo:margin-right="0cm" fo:text-align="justify" style:justify-single-word="false" fo:text-indent="-0.843cm" style:auto-text-indent="false"/>
    </style:style>
    <style:style style:name="T1" style:family="text">
      <style:text-properties style:font-name="標楷體" fo:font-size="20pt" style:font-name-asian="標楷體" style:font-size-asian="20pt" style:font-name-complex="標楷體" style:font-size-complex="20pt" style:font-weight-complex="bold"/>
    </style:style>
    <style:style style:name="T2" style:family="text">
      <style:text-properties style:font-name="標楷體" fo:font-weight="bold" style:font-name-asian="標楷體" style:font-weight-asian="bold"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style:font-name-asian="標楷體" style:font-name-complex="標楷體"/>
    </style:style>
    <style:style style:name="T7" style:family="text">
      <style:text-properties style:font-name="標楷體" style:text-underline-style="solid" style:text-underline-width="auto" style:text-underline-color="font-color" style:font-name-complex="標楷體"/>
    </style:style>
    <style:style style:name="T8" style:family="text">
      <style:text-properties style:font-name="標楷體" style:font-name-complex="標楷體"/>
    </style:style>
    <style:style style:name="T9" style:family="text">
      <style:text-properties style:font-name="標楷體" fo:font-size="12pt" style:font-name-asian="標楷體" style:font-size-asian="12pt"/>
    </style:style>
    <style:style style:name="T10" style:family="text">
      <style:text-properties style:font-name-asian="標楷體"/>
    </style:style>
    <style:style style:name="T11" style:family="text">
      <style:text-properties style:font-name-asian="標楷體"/>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style:font-name-asian="標楷體"/>
    </style:style>
    <style:style style:name="T15" style:family="text">
      <style:text-properties style:text-underline-style="solid" style:text-underline-width="auto" style:text-underline-color="font-color" style:font-name-asian="標楷體"/>
    </style:style>
    <style:style style:name="T16" style:family="text">
      <style:text-properties fo:font-size="12pt" style:font-size-asian="12pt"/>
    </style:style>
    <style:style style:name="T17" style:family="text">
      <style:text-properties fo:font-size="12pt" style:font-name-asian="標楷體" style:font-size-asian="12pt"/>
    </style:style>
    <style:style style:name="T18" style:family="text">
      <style:text-properties fo:color="#000000" style:font-name="標楷體" fo:font-size="12pt" style:letter-kerning="true" style:font-name-asian="標楷體" style:font-size-asian="12pt" style:font-name-complex="Times New Roman" style:font-size-complex="12pt"/>
    </style:style>
    <style:style style:name="T19" style:family="text">
      <style:text-properties fo:color="#000000" style:font-name="標楷體" fo:font-size="12pt" style:letter-kerning="true" style:font-name-asian="標楷體" style:font-size-asian="12pt" style:font-name-complex="Times New Roman" style:font-size-complex="12pt"/>
    </style:style>
    <style:style style:name="T20" style:family="text">
      <style:text-properties fo:color="#000000" fo:font-size="12pt" style:letter-kerning="true" style:font-size-asian="12pt" style:font-size-complex="12pt"/>
    </style:style>
    <style:style style:name="T21" style:family="text">
      <style:text-properties fo:color="#0000ff"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信託業內部控制及稽核制度實施辦法部分條文修正條文對照表</text:p>
      <text:p text:style-name="P4"><text:tab/></text:p>
      <table:table table:name="表格1" table:style-name="表格1">
        <table:table-column table:style-name="表格1.A" table:number-columns-repeated="2"/>
        <table:table-column table:style-name="表格1.C"/>
        <table:table-header-rows>
          <table:table-row table:style-name="表格1.1">
            <table:table-cell table:style-name="表格1.A1" office:value-type="string">
              <text:p text:style-name="P6">修 <text:s/>正 <text:s/>條 <text:s/>文</text:p>
            </table:table-cell>
            <table:table-cell table:style-name="表格1.A1" office:value-type="string">
              <text:p text:style-name="P6">現 <text:s/>行 <text:s/>條 <text:s/>文</text:p>
            </table:table-cell>
            <table:table-cell table:style-name="表格1.C1" office:value-type="string">
              <text:p text:style-name="P6">說 <text:s text:c="6"/>明</text:p>
            </table:table-cell>
          </table:table-row>
        </table:table-header-rows>
        <table:table-row table:style-name="表格1.1">
          <table:table-cell table:style-name="表格1.A1" office:value-type="string">
            <text:p text:style-name="P11"><text:span text:style-name="T3">第七條 <text:s/></text:span><text:span text:style-name="T10">信託公司應切實建立內部控制制度，總經理應與總稽核審慎評估內部控制制度執行情形，就是否已遵守相關法規及健全經營原則自我評估後出具聲明書，並於每屆營業年度終了，併同本法第三十九條規定應申報之營業報告書及財務報告等，報</text:span><text:span text:style-name="T5">主管機關</text:span><text:span text:style-name="T10">備查。</text:span></text:p>
            <text:p text:style-name="P14"><text:span text:style-name="T14">前</text:span><text:span text:style-name="T10">項規定對於經主管機關依法接管之信託公司，不適用之。</text:span></text:p>
          </table:table-cell>
          <table:table-cell table:style-name="表格1.A1" office:value-type="string">
            <text:p text:style-name="P11"><text:span text:style-name="T3">第七條 <text:s/></text:span><text:span text:style-name="T10">信託公司應切實建立內部控制制度，總經理應與總稽核審慎評估內部控制制度執行情形，就是否已遵守相關法規及健全經營原則自我評估後出具聲明書，並於每屆營業年度終了，併同本法第三十九條規定應申報之營業報告書及財務報告等，報財政部備查。</text:span></text:p>
            <text:p text:style-name="P18">稽核單位辦理內部稽核時，亦應對內部控制制度及其實施情形加以評估，並作成紀錄。</text:p>
            <text:p text:style-name="P15">第一項規定對於經主管機關依法接管之信託公司，不適用之。</text:p>
          </table:table-cell>
          <table:table-cell table:style-name="表格1.C1" office:value-type="string">
            <text:p text:style-name="P20">一、金融監理業務已於九十三年七月一日由財政部改隸屬於行政院金融監督管理委員會，爰修正第一項相關文字，改為「主管機關」。</text:p>
            <text:p text:style-name="P19"><text:span text:style-name="T3">二、本辦法第二條已敘明「</text:span><text:span text:style-name="T10">內部稽核制度之目的為調查、評估內部控制制度是否有效運作及衡量營運之效率，並適時提供改進建議</text:span><text:span text:style-name="T10">…</text:span><text:span text:style-name="T3">」，且第六條亦已規定「信託公司於執行稽核工作後，應撰寫內部稽核報告…」，本條第二項核屬贅語，爰予刪除。</text:span></text:p>
            <text:p text:style-name="P20">三、現行條文第三項移列第二項，並酌作文字修正。</text:p>
          </table:table-cell>
        </table:table-row>
        <table:table-row table:style-name="表格1.1">
          <table:table-cell table:style-name="表格1.A1" office:value-type="string">
            <text:p text:style-name="P2"><text:span text:style-name="T9">第七條之ㄧ <text:s/></text:span><text:span text:style-name="T18">信託公司</text:span><text:span text:style-name="T18">為符合法令之遵循，應指定一隸屬於總經理之管理單位，負責遵守法令主管制度之規劃、管理及執行</text:span><text:span text:style-name="T18">，並</text:span><text:span text:style-name="T18">指派高階主管一人擔任遵守法令主管，綜理法令遵循事務，至少每半年向董事會及監察人報告。</text:span></text:p>
            <text:p text:style-name="P16">前項遵守法令主管名單應以網際網路資訊<text:soft-page-break/>系統申報主管機關備查。</text:p>
          </table:table-cell>
          <table:table-cell table:style-name="表格1.A1" office:value-type="string">
            <text:p text:style-name="P12"/>
          </table:table-cell>
          <table:table-cell table:style-name="表格1.C1" office:value-type="string">
            <text:list xml:id="list706358755" text:style-name="WW8Num13">
              <text:list-item>
                <text:p text:style-name="P9"><text:span text:style-name="T5">本條新增</text:span><text:span text:style-name="T3">。</text:span></text:p>
              </text:list-item>
              <text:list-item>
                <text:p text:style-name="P9"><text:span text:style-name="T3">參酌「銀行內部控制及稽核制度實施辦法」第八條，增訂應設置遵守法令主管制度及</text:span><text:span text:style-name="T3">遵守法令主</text:span><text:span text:style-name="T3">管相關規定。</text:span></text:p>
              </text:list-item>
            </text:list>
          </table:table-cell>
        </table:table-row>
        <table:table-row table:style-name="表格1.1">
          <table:table-cell table:style-name="表格1.A1" office:value-type="string">
            <text:p text:style-name="P2"><text:span text:style-name="T18">第七條之二 <text:s/></text:span><text:span text:style-name="T18">遵守法令單位應辦理下列事項：</text:span></text:p>
            <text:p text:style-name="P21">一、建立清楚適當之法令傳達、諮詢、協調與溝通系統。</text:p>
            <text:p text:style-name="P21">二、確認各項作業及管理規章均配合相關法規適時更新，使各項營運活動符合法令規定。</text:p>
            <text:p text:style-name="P21">三、訂定法令遵循之評估內容與程序，並督導各單位定期自行評估執行情形。</text:p>
            <text:p text:style-name="P21">四、對各單位人員施以適當合宜之法規訓練。</text:p>
            <text:p text:style-name="P15">法令遵循自行評估作業，每半年至少須辦理一次，其辦理結果應送遵守法令單位備查。各單位辦理自行評估作業，應由該單位主管指定專人辦理。</text:p>
            <text:p text:style-name="P15">前項自行評估工作底稿及資料應至少保存五年。</text:p>
          </table:table-cell>
          <table:table-cell table:style-name="表格1.A1" office:value-type="string">
            <text:p text:style-name="P13"/>
          </table:table-cell>
          <table:table-cell table:style-name="表格1.C1" office:value-type="string">
            <text:p text:style-name="P8"><text:span text:style-name="T3">一、</text:span><text:span text:style-name="T5">本條新增</text:span><text:span text:style-name="T3">。</text:span></text:p>
            <text:p text:style-name="P22"><text:span text:style-name="T3">二、參酌「銀行內部控制及稽核制度實施辦法」第十條，增訂</text:span><text:span text:style-name="T10">遵守法令單位應辦理</text:span><text:span text:style-name="T10">之</text:span><text:span text:style-name="T10">事項</text:span><text:span text:style-name="T3">。</text:span></text:p>
            <text:p text:style-name="P7"/>
          </table:table-cell>
        </table:table-row>
        <table:table-row table:style-name="表格1.1">
          <table:table-cell table:style-name="表格1.A1" office:value-type="string">
            <text:p text:style-name="P11"><text:span text:style-name="T3">第九條 <text:s/></text:span><text:span text:style-name="T3">信託公司稽核單位對營業單位、資訊單位及財務保管單位每年應至少辦理一次一般查核及一次專案查核，對其他管理單位每年應至少辦理一次專案查核。</text:span></text:p>
            <text:p text:style-name="P14"><text:span text:style-name="T5">信託公司稽核單位</text:span><text:span text:style-name="T5">應將營業單位辦理信託業務有無不當行銷、商品</text:span><text:soft-page-break/><text:span text:style-name="T5">內容是否充分揭露、相關風險是否充分告知、契約是否公平及其他依信託業應負之義務及相關行為規範應盡善良管理人之注意及忠實義務之執行情形，併入對營業單位之ㄧ般查核或專案查核辦理。</text:span></text:p>
          </table:table-cell>
          <table:table-cell table:style-name="表格1.A1" office:value-type="string">
            <text:p text:style-name="P11"><text:span text:style-name="T3">第九條 <text:s/></text:span><text:span text:style-name="T3">信託公司稽核單位對營業單位、資訊單位及財務保管單位每年應至少辦理一次一般查核及一次專案查核，對其他管理單位每年應至少辦理一次專案查核。</text:span></text:p>
            <text:p text:style-name="P16"/>
          </table:table-cell>
          <table:table-cell table:style-name="表格1.C1" office:value-type="string">
            <text:p text:style-name="P7">為避免信託公司辦理信託業務有不當行銷行為、商品內容未充分揭露、相關風險未充分告知、契約內容不公平或未盡善良管理人之注意及忠實義務（依信託業應負之義務及相關行為規範之定義）等情形，影響委託人、受益人或受託人權益，爰增訂第二項，規定稽核單位應<text:soft-page-break/>針對營業單位是否有上述事項執行查核。</text:p>
          </table:table-cell>
        </table:table-row>
        <table:table-row table:style-name="表格1.1">
          <table:table-cell table:style-name="表格1.A1" office:value-type="string">
            <text:p text:style-name="P11"><text:span text:style-name="T3">第十五條 <text:s/></text:span><text:span text:style-name="T3">信託公司</text:span><text:span text:style-name="T5">應將內部稽核人員之姓名、年齡、學歷、經歷、服務年資及所受訓練等資料，依主管機關規定格式及方式，於每年一月底前申報主管機關備查</text:span><text:span text:style-name="T3">。</text:span></text:p>
          </table:table-cell>
          <table:table-cell table:style-name="表格1.A1" office:value-type="string">
            <text:p text:style-name="P11"><text:span text:style-name="T3">第十五條 <text:s/></text:span><text:span text:style-name="T3">信託公司調派稽核人員時，應同時檢附資歷及受訓資料報財政部備查(格式如附件)。每年底並應將內部稽核人員之資歷及受訓資料造冊彙報財政部。</text:span></text:p>
          </table:table-cell>
          <table:table-cell table:style-name="表格1.C1" office:value-type="string">
            <text:p text:style-name="P8"><text:span text:style-name="T3">為簡化業者申報作業，經參酌「銀行內部控制及稽核制度實施辦法」第三十四條、「證券暨期貨市場各服務事業建立內部控制制度處理準則」第十八條及「證券投資信託事業</text:span><text:span text:style-name="T10">及經營接受客戶全權委託投資業務之證券投資顧問事業建立內部控制制度處理準則」第十八條等規定，刪除信託公司調派稽核人員時，應即檢附</text:span><text:span text:style-name="T3">資歷及受訓資料報</text:span><text:span text:style-name="T3">送主管機關之規定，改為每年一月底前依主管機關規定格式及方式，向主管機關彙整申報稽核人員相關資歷及受訓資料即可。</text:span></text:p>
          </table:table-cell>
        </table:table-row>
        <table:table-row table:style-name="表格1.1">
          <table:table-cell table:style-name="表格1.A1" office:value-type="string">
            <text:p text:style-name="P11"><text:span text:style-name="T3">第十六條 <text:s/></text:span><text:span text:style-name="T3">信託公司</text:span><text:span text:style-name="T10">稽核人員如未具備本辦法所定條件或有不適任之情事，</text:span><text:span text:style-name="T5">主管機關</text:span><text:span text:style-name="T10">得隨時命令該信託公司調整其職務。</text:span></text:p>
          </table:table-cell>
          <table:table-cell table:style-name="表格1.A1" office:value-type="string">
            <text:p text:style-name="P11"><text:span text:style-name="T3">第十六條 <text:s/></text:span><text:span text:style-name="T3">信託公司</text:span><text:span text:style-name="T10">稽核人員如未具備本辦法所定條件或有不適任之情事，財政部得隨時命令該信託公司調整其職務。</text:span></text:p>
          </table:table-cell>
          <table:table-cell table:style-name="表格1.C1" office:value-type="string">
            <text:p text:style-name="P7">理由同第七條第一項。</text:p>
          </table:table-cell>
        </table:table-row>
        <table:table-row table:style-name="表格1.1">
          <table:table-cell table:style-name="表格1.A1" office:value-type="string">
            <text:p text:style-name="P11"><text:span text:style-name="T3">第十七條 <text:s/></text:span><text:span text:style-name="T10">信託公司內部稽核辦理情形不善有重大缺失或經</text:span><text:span text:style-name="T5">主管機關</text:span><text:span text:style-name="T10">糾正未改善者，</text:span><text:span text:style-name="T5">主管機關</text:span><text:span text:style-name="T10">得依本法第四十四條規定處分，或</text:span><text:soft-page-break/><text:span text:style-name="T10">限制其增設分支機構、新增業務或其他事項之申請。</text:span></text:p>
          </table:table-cell>
          <table:table-cell table:style-name="表格1.A1" office:value-type="string">
            <text:p text:style-name="P11"><text:span text:style-name="T3">第十七條 <text:s/></text:span><text:span text:style-name="T10">信託公司內部稽核辦理情形不善有重大缺失或經財政部糾正未改善者，財政部得依本法第四十四條規定處分，或限制</text:span><text:soft-page-break/><text:span text:style-name="T10">其增設分支機構、新增業務或其他事項之申請。</text:span></text:p>
          </table:table-cell>
          <table:table-cell table:style-name="表格1.C1" office:value-type="string">
            <text:p text:style-name="P7">理由同第七條第一項。</text:p>
          </table:table-cell>
        </table:table-row>
        <table:table-row table:style-name="表格1.1">
          <table:table-cell table:style-name="表格1.A1" office:value-type="string">
            <text:p text:style-name="P11"><text:span text:style-name="T3">第十八條 <text:s/></text:span><text:span text:style-name="T10">信託公司總稽核或稽核人員對內部控制制度所提改進建議未獲管理階層採納，並將肇致公司、委託人或受益人重大損失者，或發現其他違反法令事實者，得逕行報告</text:span><text:span text:style-name="T14">主管機關</text:span><text:span text:style-name="T10">。</text:span></text:p>
          </table:table-cell>
          <table:table-cell table:style-name="表格1.A1" office:value-type="string">
            <text:p text:style-name="P11"><text:span text:style-name="T3">第十八條 <text:s/></text:span><text:span text:style-name="T10">信託公司總稽核或稽核人員對內部控制制度所提改進建議未獲管理階層採納，並將肇致公司、委託人或受益人重大損失者，或發現其他違反法令事實者，得逕行報告財政部。</text:span></text:p>
          </table:table-cell>
          <table:table-cell table:style-name="表格1.C1" office:value-type="string">
            <text:p text:style-name="P7">理由同第七條第一項。</text:p>
          </table:table-cell>
        </table:table-row>
        <table:table-row table:style-name="表格1.1">
          <table:table-cell table:style-name="表格1.A1" office:value-type="string">
            <text:p text:style-name="P11"><text:span text:style-name="T3">第十九條 <text:s/></text:span><text:span text:style-name="T5">他業</text:span><text:span text:style-name="T3">兼營信託業務，</text:span><text:span text:style-name="T5">準用</text:span><text:span text:style-name="T3">本辦法</text:span><text:span text:style-name="T5">第五條第一項及第二項以外之</text:span><text:span text:style-name="T3">規定</text:span><text:span text:style-name="T10">。</text:span><text:span text:style-name="T5">但其他法令另有規定者，從其規定。</text:span></text:p>
          </table:table-cell>
          <table:table-cell table:style-name="表格1.A1" office:value-type="string">
            <text:p text:style-name="P11"><text:span text:style-name="T3">第十九條 <text:s/></text:span><text:span text:style-name="T10">兼營信託業務</text:span><text:span text:style-name="T14">之銀行</text:span><text:span text:style-name="T10">，</text:span><text:span text:style-name="T14">除其他法令另有規定外，應依</text:span><text:span text:style-name="T10">本辦法規定</text:span><text:span text:style-name="T14">辦理</text:span><text:span text:style-name="T10">。</text:span></text:p>
          </table:table-cell>
          <table:table-cell table:style-name="表格1.C1" office:value-type="string">
            <text:p text:style-name="P8"><text:span text:style-name="T3">配合信託業法第三條之修正，開放證券商、</text:span><text:span text:style-name="T10">證券投資信託事業及證券投資顧問事業得</text:span><text:span text:style-name="T10">兼營信託業務</text:span><text:span text:style-name="T10">之特定項目，爰明定他業兼營信託業務，其內部控制及稽核制度應準用本辦法規定，又他業兼營信託業務者，尚非均設有總稽核制度，但均會要求設立內部稽核單位，並定有相關規範，故尚無強制要求設置總稽核之必要，爰排除本辦法第五條</text:span><text:span text:style-name="T3">第一項及第二項之</text:span><text:span text:style-name="T10">準用</text:span><text:span text:style-name="T3">。</text:span><text:span text:style-name="T10">另因他業之管理法令對其內部控制與稽核制度及法令遵循均另有規定，爰若其他法令另有規定者，則從其規定。</text:span></text:p>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text-autospace="none"/>
      <style:text-properties style:text-line-through-style="solid" style:text-line-through-type="single" style:font-name="細明體" fo:font-family="細明體, MingLiU" style:font-family-generic="modern" fo:font-size="11pt" fo:language="zh" fo:country="TW" style:letter-kerning="false" style:font-name-asian="細明體" style:font-family-asian="細明體, MingLiU" style:font-family-generic-asian="modern"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266cm" fo:margin-right="0cm" fo:text-indent="0.002cm" style:auto-text-indent="false" style:text-autospace="none"/>
      <style:text-properties fo:color="#0000ff" style:font-name="細明體" fo:font-family="細明體, MingLiU" style:font-family-generic="modern" fo:font-size="11pt" fo:language="zh" fo:country="TW" style:text-underline-style="solid" style:text-underline-width="auto" style:text-underline-color="font-color" style:letter-kerning="false" style:font-name-asian="細明體" style:font-family-asian="細明體, MingLiU" style:font-family-generic-asian="modern" style:font-size-asian="11pt" style:font-size-complex="11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text-align="justify" style:justify-single-word="fals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0pt"/>
    </style:style>
    <style:style style:name="本文縮排_20_2" style:display-name="本文縮排 2" style:family="paragraph" style:parent-style-name="Standard">
      <style:paragraph-properties fo:margin-left="0.903cm" fo:margin-right="0cm" fo:text-align="justify" style:justify-single-word="false" fo:text-indent="-0.903cm" style:auto-text-indent="fals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text-align="justify" style:justify-single-word="false" fo:text-indent="-0.847cm" style:auto-text-indent="false">
        <style:tab-stops>
          <style:tab-stop style:position="0.801cm"/>
        </style:tab-stops>
      </style:paragraph-properties>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9pt"/>
    </style:style>
    <style:style style:name="本文_20_3" style:display-name="本文 3" style:family="paragraph" style:parent-style-name="Standard">
      <style:paragraph-properties fo:text-align="justify" style:justify-single-word="false"/>
      <style:text-properties fo:color="#ff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ff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Arial Unicode MS" style:font-family-complex="'Arial Unicode MS'" style:font-family-generic-complex="swiss"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text-underline-style="solid" style:text-underline-width="auto" style:text-underline-color="font-color"/>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538cm" fo:text-indent="-0.635cm" fo:margin-left="1.53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596cm" fo:text-indent="-0.847cm" fo:margin-left="2.59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443cm" fo:text-indent="-0.847cm" fo:margin-left="3.44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29cm" fo:text-indent="-0.847cm" fo:margin-left="4.2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136cm" fo:text-indent="-0.847cm" fo:margin-left="5.13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983cm" fo:text-indent="-0.847cm" fo:margin-left="5.98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83cm" fo:text-indent="-0.847cm" fo:margin-left="6.8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676cm" fo:text-indent="-0.847cm" fo:margin-left="7.67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523cm" fo:text-indent="-0.847cm" fo:margin-left="8.5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221cm" fo:text-indent="-0.635cm" fo:margin-left="1.2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2.951cm" fo:text-indent="-1.588cm" fo:margin-left="2.95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3.057cm" fo:text-indent="-0.847cm" fo:margin-left="3.05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903cm" fo:text-indent="-0.847cm" fo:margin-left="3.903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75cm" fo:text-indent="-0.847cm" fo:margin-left="4.7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597cm" fo:text-indent="-0.847cm" fo:margin-left="5.597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443cm" fo:text-indent="-0.847cm" fo:margin-left="6.443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29cm" fo:text-indent="-0.847cm" fo:margin-left="7.2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8.137cm" fo:text-indent="-0.847cm" fo:margin-left="8.13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983cm" fo:text-indent="-0.847cm" fo:margin-left="8.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style:font-name-asian="標楷體" style:font-size-asian="14pt" style:font-name-complex="標楷體" loext:padding="0cm" loext:border="0.51pt solid #000000"/>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
        <text:p text:style-name="MP1"/>
      </style:header>
      <style:footer>
        <text:p text:style-name="MP2"><text:span text:style-name="Page_20_Number"><text:span text:style-name="MT1">第</text:span></text:span><text:span text:style-name="Page_20_Number"><text:span text:style-name="MT1"><text:page-number text:select-page="current">4</text:page-number></text:span></text:span><text:span text:style-name="Page_20_Number"><text:span text:style-name="MT1">頁 共4頁</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業銀行設立及管理辦法」修訂建議</dc:title>
    <meta:initial-creator>jennifer cheng</meta:initial-creator>
    <meta:creation-date>2008-12-30T10:47:00</meta:creation-date>
    <dc:creator>鄭心怡</dc:creator>
    <dc:date>2008-12-30T10:47:00</dc:date>
    <meta:print-date>2008-12-25T13:59:00</meta:print-date>
    <meta:editing-cycles>2</meta:editing-cycles>
    <meta:document-statistic meta:table-count="1" meta:image-count="0" meta:object-count="0" meta:page-count="4" meta:paragraph-count="46" meta:word-count="2485" meta:character-count="2538" meta:non-whitespace-character-count="2485"/>
    <meta:generator>LibreOffice/6.2.2.2$Windows_X86_64 LibreOffice_project/2b840030fec2aae0fd2658d8d4f9548af4e3518d</meta:generator>
    <meta:user-defined meta:name="_AdHocReviewCycleID" meta:value-type="float">1489269073</meta:user-defined>
    <meta:user-defined meta:name="_AuthorEmail">sherry@trust.org.tw</meta:user-defined>
    <meta:user-defined meta:name="_AuthorEmailDisplayName">sherry</meta:user-defined>
    <meta:user-defined meta:name="_EmailSubject">上網</meta:user-defined>
    <meta:user-defined meta:name="儲存中" meta:value-type="string">FALSE</meta:user-defined>
  </office:meta>
</office:document-meta>
</file>