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8.001cm" fo:margin-right="0cm" fo:text-indent="0cm" style:auto-text-indent="false"/>
      <style:text-properties style:font-name-asian="標楷體"/>
    </style:style>
    <style:style style:name="P4" style:family="paragraph" style:parent-style-name="Standard">
      <style:paragraph-properties fo:margin-left="1.27cm" fo:margin-right="0cm" fo:text-indent="-1.27cm" style:auto-text-indent="false"/>
      <style:text-properties style:font-name-asian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行政院金融監督管理委員會</text:span><text:span text:style-name="T2"> </text:span><text:span text:style-name="T1">函</text:span></text:p>
      <text:p text:style-name="P3">機關地址：臺北縣板橋市縣民大道2段7號18樓</text:p>
      <text:p text:style-name="P3">聯絡方式：陳家珍　02–89689768</text:p>
      <text:p text:style-name="P1">受文者：中華民國信託業商業同業公會</text:p>
      <text:p text:style-name="P2">發文日期：中華民國97年5月13日</text:p>
      <text:p text:style-name="P2">發文字號：金管銀(四)字第09700166290號</text:p>
      <text:p text:style-name="P2">速別：普通件</text:p>
      <text:p text:style-name="P2">密等及解密條件或保密期限：普通</text:p>
      <text:p text:style-name="P2">附件：</text:p>
      <text:p text:style-name="P4">主旨：所報「信託業應負之義務及相關行為規範」修正條文一案，准予備查，請　查照轉知各會員機構。</text:p>
      <text:p text:style-name="P4">說明：依據信託業法第22條第2項暨貴會97年4月23日中託業字第0970000297號函辦理。</text:p>
      <text:p text:style-name="P4"/>
      <text:p text:style-name="P2">正本：中華民國信託業商業同業公會</text:p>
      <text:p text:style-name="P2">副本：本會銀行局</text:p>
      <text:p text:style-name="P1">授權單位主管決行並鈐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 函</dc:title>
    <meta:initial-creator>joyce165</meta:initial-creator>
    <meta:creation-date>2008-05-20T13:36:00</meta:creation-date>
    <dc:creator>joyce165</dc:creator>
    <dc:date>2008-05-20T13:39:00</dc:date>
    <meta:editing-cycles>1</meta:editing-cycles>
    <meta:editing-duration>PT3M</meta:editing-duration>
    <meta:document-statistic meta:table-count="0" meta:image-count="0" meta:object-count="0" meta:page-count="1" meta:paragraph-count="14" meta:word-count="230" meta:character-count="267" meta:non-whitespace-character-count="264"/>
    <meta:generator>LibreOffice/6.2.2.2$Windows_X86_64 LibreOffice_project/2b840030fec2aae0fd2658d8d4f9548af4e3518d</meta:generator>
  </office:meta>
</office:document-meta>
</file>