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cm" table:align="left" style:writing-mode="lr-tb"/>
    </style:style>
    <style:style style:name="表格1.A" style:family="table-column">
      <style:table-column-properties style:column-width="5.004cm"/>
    </style:style>
    <style:style style:name="表格1.C" style:family="table-column">
      <style:table-column-properties style:column-width="5.022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5.03cm" table:align="left" style:writing-mode="lr-tb"/>
    </style:style>
    <style:style style:name="表格2.A" style:family="table-column">
      <style:table-column-properties style:column-width="5.004cm"/>
    </style:style>
    <style:style style:name="表格2.C" style:family="table-column">
      <style:table-column-properties style:column-width="5.022cm"/>
    </style:style>
    <style:style style:name="表格2.1" style:family="table-row">
      <style:table-row-properties style:min-row-height="0.635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Standard">
      <style:paragraph-properties fo:line-height="0.6cm"/>
    </style:style>
    <style:style style:name="P2" style:family="paragraph" style:parent-style-name="Standard">
      <style:paragraph-properties fo:line-height="0.6cm"/>
      <style:text-properties fo:font-size="16pt" fo:letter-spacing="-0.004cm"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6cm"/>
      <style:text-properties fo:color="#000000" fo:font-size="16pt" fo:letter-spacing="-0.004cm"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6cm" fo:text-align="end" style:justify-single-word="false"/>
      <style:text-properties fo:color="#000000" fo:font-size="10pt" fo:letter-spacing="-0.011cm"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line-height="0.706cm"/>
      <style:text-properties fo:color="#000000" style:font-name="標楷體" fo:letter-spacing="-0.004cm" style:font-name-asian="標楷體" style:font-name-complex="標楷體" style:font-weight-complex="bold"/>
    </style:style>
    <style:style style:name="P6" style:family="paragraph" style:parent-style-name="Standard">
      <style:paragraph-properties fo:line-height="0.6cm"/>
      <style:text-properties fo:color="#000000" style:font-name-asian="標楷體"/>
    </style:style>
    <style:style style:name="P7" style:family="paragraph" style:parent-style-name="Standard">
      <style:paragraph-properties fo:line-height="0.706cm"/>
      <style:text-properties fo:color="#000000" style:font-name-asian="標楷體"/>
    </style:style>
    <style:style style:name="P8" style:family="paragraph" style:parent-style-name="Standard">
      <style:paragraph-properties fo:line-height="0.67cm"/>
      <style:text-properties fo:color="#000000" style:font-name-asian="標楷體"/>
    </style:style>
    <style:style style:name="P9" style:family="paragraph" style:parent-style-name="Standard">
      <style:paragraph-properties fo:line-height="0.706cm"/>
      <style:text-properties fo:color="#000000" style:font-name-asian="標楷體" style:font-name-complex="標楷體"/>
    </style:style>
    <style:style style:name="P10" style:family="paragraph" style:parent-style-name="Standard">
      <style:paragraph-properties fo:line-height="0.706cm" fo:text-align="justify" fo:text-align-last="justify" style:justify-single-word="false"/>
      <style:text-properties fo:color="#000000" style:font-name-asian="標楷體" style:font-name-complex="標楷體"/>
    </style:style>
    <style:style style:name="P11" style:family="paragraph" style:parent-style-name="Standard">
      <style:paragraph-properties fo:line-height="0.67cm"/>
      <style:text-properties fo:color="#000000" style:font-name-asian="標楷體" style:font-name-complex="標楷體"/>
    </style:style>
    <style:style style:name="P12" style:family="paragraph" style:parent-style-name="Standard">
      <style:paragraph-properties fo:line-height="0.67cm" style:snap-to-layout-grid="false"/>
      <style:text-properties fo:color="#000000" style:text-underline-style="solid" style:text-underline-width="auto" style:text-underline-color="font-color" style:font-name-asian="標楷體"/>
    </style:style>
    <style:style style:name="P13" style:family="paragraph" style:parent-style-name="Standard">
      <style:paragraph-properties fo:line-height="0.706cm"/>
    </style:style>
    <style:style style:name="P14" style:family="paragraph" style:parent-style-name="Standard">
      <style:paragraph-properties fo:line-height="0.706cm" fo:text-align="justify" fo:text-align-last="justify" style:justify-single-word="false"/>
    </style:style>
    <style:style style:name="P15" style:family="paragraph" style:parent-style-name="Standard">
      <style:paragraph-properties fo:line-height="0.353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353cm" fo:text-align="end" style:justify-single-word="false"/>
      <style:text-properties style:font-name="標楷體" fo:font-size="16pt" fo:letter-spacing="-0.011cm"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0.6cm"/>
      <style:text-properties style:font-name="標楷體" style:font-name-asian="標楷體" style:font-name-complex="標楷體"/>
    </style:style>
    <style:style style:name="P18" style:family="paragraph" style:parent-style-name="Standard">
      <style:paragraph-properties fo:line-height="0.353cm" fo:text-align="end" style:justify-single-word="false"/>
    </style:style>
    <style:style style:name="P19" style:family="paragraph" style:parent-style-name="Standard">
      <style:paragraph-properties fo:line-height="0.353cm" fo:text-align="end" style:justify-single-word="false"/>
      <style:text-properties fo:font-size="10pt" fo:letter-spacing="-0.011cm" style:font-name-asian="標楷體" style:font-size-asian="10pt" style:font-name-complex="標楷體" style:font-size-complex="10pt" style:font-weight-complex="bold"/>
    </style:style>
    <style:style style:name="P20" style:family="paragraph" style:parent-style-name="Standard">
      <style:paragraph-properties fo:line-height="0.706cm" fo:text-align="justify" fo:text-align-last="justify" style:justify-single-word="false"/>
      <style:text-properties style:font-name-asian="標楷體" style:font-name-complex="標楷體"/>
    </style:style>
    <style:style style:name="P21" style:family="paragraph" style:parent-style-name="Standard">
      <style:paragraph-properties fo:line-height="0.67cm"/>
    </style:style>
    <style:style style:name="P22" style:family="paragraph" style:parent-style-name="Standard">
      <style:paragraph-properties fo:line-height="0.67cm" fo:text-align="justify" style:justify-single-word="false"/>
    </style:style>
    <style:style style:name="P23" style:family="paragraph" style:parent-style-name="Standard">
      <style:paragraph-properties fo:line-height="0.6cm" fo:text-align="center" style:justify-single-word="false"/>
    </style:style>
    <style:style style:name="P24" style:family="paragraph" style:parent-style-name="Standard">
      <style:paragraph-properties fo:margin-left="0cm" fo:margin-right="0cm" fo:line-height="0.706cm" fo:text-indent="0.901cm" style:auto-text-indent="false"/>
      <style:text-properties fo:color="#000000"/>
    </style:style>
    <style:style style:name="P25" style:family="paragraph" style:parent-style-name="Standard">
      <style:paragraph-properties fo:margin-left="0.716cm" fo:margin-right="0cm" fo:line-height="0.706cm" fo:text-indent="-0.716cm" style:auto-text-indent="false"/>
    </style:style>
    <style:style style:name="P26" style:family="paragraph" style:parent-style-name="Standard">
      <style:paragraph-properties fo:margin-left="0cm" fo:margin-right="0cm" fo:line-height="0.6cm" fo:text-indent="0.889cm" style:auto-text-indent="false"/>
    </style:style>
    <style:style style:name="P27" style:family="paragraph" style:parent-style-name="Standard">
      <style:paragraph-properties fo:margin-left="0cm" fo:margin-right="0cm" fo:line-height="0.6cm" fo:text-indent="0.889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6cm" fo:text-indent="0.889cm" style:auto-text-indent="false"/>
      <style:text-properties fo:color="#000000" style:font-name-asian="標楷體" style:font-name-complex="標楷體"/>
    </style:style>
    <style:style style:name="P29" style:family="paragraph" style:parent-style-name="Standard">
      <style:paragraph-properties fo:margin-left="0cm" fo:margin-right="0cm" fo:line-height="0.6cm" fo:text-indent="0.889cm" style:auto-text-indent="false"/>
      <style:text-properties fo:color="#000000" style:font-name-asian="標楷體"/>
    </style:style>
    <style:style style:name="P30" style:family="paragraph" style:parent-style-name="Standard">
      <style:paragraph-properties fo:margin-left="0cm" fo:margin-right="0cm" fo:line-height="0.67cm" fo:text-indent="0.889cm" style:auto-text-indent="false"/>
      <style:text-properties fo:color="#000000" style:font-name-asian="標楷體"/>
    </style:style>
    <style:style style:name="P31" style:family="paragraph" style:parent-style-name="Standard">
      <style:paragraph-properties fo:margin-left="0cm" fo:margin-right="0cm" fo:line-height="0.6cm" fo:text-indent="0.889cm" style:auto-text-indent="false"/>
      <style:text-properties fo:color="#000000" style:font-name="標楷體" style:font-name-asian="標楷體" style:font-name-complex="標楷體" style:font-weight-complex="bold"/>
    </style:style>
    <style:style style:name="P32" style:family="paragraph" style:parent-style-name="Standard">
      <style:paragraph-properties fo:margin-left="0cm" fo:margin-right="0cm" fo:line-height="0.67cm" fo:text-indent="0.889cm" style:auto-text-indent="false"/>
      <style:text-properties fo:color="#000000" style:font-name="標楷體" style:font-name-asian="標楷體" style:font-name-complex="標楷體" style:font-weight-complex="bold"/>
    </style:style>
    <style:style style:name="P33" style:family="paragraph" style:parent-style-name="Standard">
      <style:paragraph-properties fo:margin-left="0cm" fo:margin-right="0cm" fo:line-height="0.67cm" fo:text-indent="0.889cm" style:auto-text-indent="false"/>
      <style:text-properties fo:color="#000000" style:text-underline-style="solid" style:text-underline-width="auto" style:text-underline-color="font-color" style:font-name-asian="標楷體"/>
    </style:style>
    <style:style style:name="P34" style:family="paragraph" style:parent-style-name="Standard">
      <style:paragraph-properties fo:margin-left="0cm" fo:margin-right="0cm" fo:line-height="0.67cm" fo:text-indent="0.889cm" style:auto-text-indent="false"/>
      <style:text-properties fo:color="#000000" style:text-underline-style="solid" style:text-underline-width="auto" style:text-underline-color="font-color" style:font-name-asian="標楷體" style:font-name-complex="標楷體"/>
    </style:style>
    <style:style style:name="P35" style:family="paragraph" style:parent-style-name="Standard">
      <style:paragraph-properties fo:margin-left="0cm" fo:margin-right="0cm" fo:line-height="0.67cm" fo:text-indent="0.889cm" style:auto-text-indent="false"/>
    </style:style>
    <style:style style:name="P36" style:family="paragraph" style:parent-style-name="Standard">
      <style:paragraph-properties fo:margin-left="0.864cm" fo:margin-right="0cm" fo:line-height="0.6cm" fo:text-indent="-0.864cm" style:auto-text-indent="false"/>
    </style:style>
    <style:style style:name="P37" style:family="paragraph" style:parent-style-name="Standard">
      <style:paragraph-properties fo:margin-left="0.864cm" fo:margin-right="0cm" fo:line-height="0.6cm" fo:text-indent="-0.864cm" style:auto-text-indent="false"/>
      <style:text-properties fo:color="#000000" style:font-name-asian="標楷體"/>
    </style:style>
    <style:style style:name="P38" style:family="paragraph" style:parent-style-name="Standard">
      <style:paragraph-properties fo:margin-left="0.864cm" fo:margin-right="0cm" fo:line-height="0.6cm" fo:text-indent="-0.864cm" style:auto-text-indent="false"/>
      <style:text-properties fo:color="#000000" style:font-name="標楷體" style:font-name-asian="標楷體" style:font-name-complex="標楷體" style:font-weight-complex="bold"/>
    </style:style>
    <style:style style:name="P39" style:family="paragraph" style:parent-style-name="Standard">
      <style:paragraph-properties fo:margin-left="0cm" fo:margin-right="0cm" fo:line-height="0.67cm" fo:text-indent="0.012cm" style:auto-text-indent="false"/>
    </style:style>
    <style:style style:name="P40" style:family="paragraph" style:parent-style-name="Standard">
      <style:paragraph-properties fo:margin-left="0cm" fo:margin-right="0cm" fo:line-height="0.67cm" fo:text-indent="0.012cm" style:auto-text-indent="false"/>
      <style:text-properties fo:color="#000000" style:font-name-asian="標楷體"/>
    </style:style>
    <style:style style:name="P41" style:family="paragraph" style:parent-style-name="Standard">
      <style:paragraph-properties fo:margin-left="12.7cm" fo:margin-right="0cm" fo:line-height="0.6cm" fo:text-indent="9.737cm" style:auto-text-indent="false"/>
      <style:text-properties fo:color="#000000" fo:font-size="16pt" fo:letter-spacing="-0.004cm"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margin-left="0.813cm" fo:margin-right="0cm" fo:line-height="0.706cm" fo:text-indent="-0.813cm" style:auto-text-indent="false"/>
    </style:style>
    <style:style style:name="P43" style:family="paragraph" style:parent-style-name="Standard">
      <style:paragraph-properties fo:margin-left="0.737cm" fo:margin-right="0cm" fo:line-height="0.706cm" fo:text-indent="-0.737cm" style:auto-text-indent="false"/>
    </style:style>
    <style:style style:name="P44" style:family="paragraph" style:parent-style-name="Standard">
      <style:paragraph-properties fo:margin-left="0.834cm" fo:margin-right="0cm" fo:line-height="0.706cm" fo:text-indent="-0.834cm" style:auto-text-indent="false"/>
    </style:style>
    <style:style style:name="P45" style:family="paragraph" style:parent-style-name="Standard">
      <style:paragraph-properties fo:margin-left="0.834cm" fo:margin-right="0cm" fo:line-height="0.706cm" fo:text-indent="-0.834cm" style:auto-text-indent="false"/>
      <style:text-properties fo:color="#000000" style:font-name-asian="標楷體" style:font-name-complex="標楷體"/>
    </style:style>
    <style:style style:name="P46" style:family="paragraph" style:parent-style-name="Standard">
      <style:paragraph-properties fo:margin-top="0.191cm" fo:margin-bottom="0cm" loext:contextual-spacing="false" fo:line-height="0.67cm"/>
    </style:style>
    <style:style style:name="P47" style:family="paragraph" style:parent-style-name="Standard">
      <style:paragraph-properties fo:margin-left="0.711cm" fo:margin-right="0cm" fo:line-height="0.706cm" fo:text-indent="-0.711cm" style:auto-text-indent="false"/>
    </style:style>
    <style:style style:name="P48" style:family="paragraph" style:parent-style-name="Standard">
      <style:paragraph-properties fo:margin-left="0.711cm" fo:margin-right="0cm" fo:line-height="0.706cm" fo:text-indent="-0.711cm" style:auto-text-indent="false"/>
      <style:text-properties fo:color="#000000" style:font-name-asian="標楷體" style:font-name-complex="標楷體"/>
    </style:style>
    <style:style style:name="P49" style:family="paragraph" style:parent-style-name="Standard">
      <style:paragraph-properties fo:margin-left="0.762cm" fo:margin-right="0cm" fo:line-height="0.706cm" fo:text-indent="-0.762cm" style:auto-text-indent="false"/>
    </style:style>
    <style:style style:name="P50" style:family="paragraph" style:parent-style-name="Standard">
      <style:paragraph-properties fo:margin-left="0.868cm" fo:margin-right="0cm" fo:line-height="0.67cm" fo:text-indent="-0.871cm" style:auto-text-indent="false"/>
    </style:style>
    <style:style style:name="P51" style:family="paragraph" style:parent-style-name="Standard">
      <style:paragraph-properties fo:margin-left="0.868cm" fo:margin-right="0cm" fo:line-height="0.67cm" fo:text-indent="-0.871cm" style:auto-text-indent="false">
        <style:tab-stops>
          <style:tab-stop style:position="5.207cm"/>
        </style:tab-stops>
      </style:paragraph-properties>
    </style:style>
    <style:style style:name="P52" style:family="paragraph" style:parent-style-name="Standard">
      <style:paragraph-properties fo:margin-left="0.868cm" fo:margin-right="0cm" fo:line-height="0.67cm" fo:text-indent="-0.871cm" style:auto-text-indent="false"/>
      <style:text-properties fo:color="#000000" style:font-name="標楷體" style:font-name-asian="標楷體" style:font-name-complex="標楷體" style:font-weight-complex="bold"/>
    </style:style>
    <style:style style:name="P53" style:family="paragraph" style:parent-style-name="Standard">
      <style:paragraph-properties fo:margin-left="0.868cm" fo:margin-right="0cm" fo:line-height="0.67cm" fo:text-indent="-0.871cm" style:auto-text-indent="false"/>
      <style:text-properties fo:color="#000000" style:font-name-asian="標楷體"/>
    </style:style>
    <style:style style:name="P54" style:family="paragraph" style:parent-style-name="Standard">
      <style:paragraph-properties fo:margin-left="0.868cm" fo:margin-right="0cm" fo:line-height="0.67cm" fo:text-indent="-0.871cm" style:auto-text-indent="false">
        <style:tab-stops>
          <style:tab-stop style:position="5.207cm"/>
        </style:tab-stops>
      </style:paragraph-properties>
      <style:text-properties fo:color="#000000" style:font-name-asian="標楷體"/>
    </style:style>
    <style:style style:name="P55" style:family="paragraph" style:parent-style-name="Standard">
      <style:paragraph-properties fo:margin-left="0.677cm" fo:margin-right="0cm" fo:line-height="0.67cm" fo:text-indent="-0.677cm" style:auto-text-indent="false"/>
    </style:style>
    <style:style style:name="P56" style:family="paragraph" style:parent-style-name="Standard">
      <style:paragraph-properties fo:margin-left="0.677cm" fo:margin-right="0cm" fo:line-height="0.67cm" fo:text-indent="-0.677cm" style:auto-text-indent="false"/>
      <style:text-properties fo:color="#000000" style:font-name-asian="標楷體"/>
    </style:style>
    <style:style style:name="P57" style:family="paragraph" style:parent-style-name="Standard">
      <style:paragraph-properties fo:margin-left="0.787cm" fo:margin-right="0cm" fo:line-height="0.706cm" fo:text-indent="-0.787cm" style:auto-text-indent="false"/>
    </style:style>
    <style:style style:name="P58" style:family="paragraph" style:parent-style-name="Standard">
      <style:paragraph-properties fo:margin-left="0.847cm" fo:margin-right="0cm" fo:line-height="0.67cm" fo:orphans="2" fo:widows="2" fo:text-indent="-0.847cm" style:auto-text-indent="false"/>
      <style:text-properties fo:color="#000000" style:font-name="標楷體" style:text-underline-style="solid" style:text-underline-width="auto" style:text-underline-color="font-color" style:font-name-asian="標楷體" style:font-name-complex="標楷體" style:font-weight-complex="bold"/>
    </style:style>
    <style:style style:name="P59" style:family="paragraph" style:parent-style-name="Standard">
      <style:paragraph-properties fo:margin-left="0.847cm" fo:margin-right="0cm" fo:line-height="0.67cm" fo:orphans="2" fo:widows="2" fo:text-indent="-0.847cm" style:auto-text-indent="false"/>
      <style:text-properties fo:color="#000000" style:font-name="標楷體" style:font-name-asian="標楷體" style:font-name-complex="標楷體" style:font-weight-complex="bold"/>
    </style:style>
    <style:style style:name="P60" style:family="paragraph" style:parent-style-name="Standard" style:master-page-name="Standard">
      <style:paragraph-properties fo:line-height="0.6cm" style:page-number="auto"/>
      <style:text-properties fo:color="#000000" fo:font-size="16pt" fo:letter-spacing="-0.004cm" fo:font-weight="bold" style:font-name-asian="標楷體" style:font-size-asian="16pt" style:font-weight-asian="bold" style:font-name-complex="標楷體" style:font-size-complex="16pt" style:font-weight-complex="bold"/>
    </style:style>
    <style:style style:name="P61" style:family="paragraph" style:parent-style-name="Standard" style:master-page-name="轉換_20_1">
      <style:paragraph-properties fo:line-height="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master-page-name="轉換_20_2">
      <style:paragraph-properties fo:line-height="0.6cm" style:page-number="auto"/>
    </style:style>
    <style:style style:name="P63" style:family="paragraph" style:parent-style-name="Footer">
      <style:paragraph-properties fo:margin-left="0cm" fo:margin-right="0.635cm" fo:text-align="end" style:justify-single-word="false" fo:text-indent="0cm" style:auto-text-indent="false"/>
    </style:style>
    <style:style style:name="T1" style:family="text">
      <style:text-properties fo:font-size="10pt" fo:letter-spacing="-0.011cm" style:font-name-asian="標楷體" style:font-size-asian="10pt" style:font-name-complex="標楷體" style:font-size-complex="10pt" style:font-weight-complex="bold"/>
    </style:style>
    <style:style style:name="T2" style:family="text">
      <style:text-properties fo:font-size="10pt" fo:letter-spacing="-0.011cm" style:font-name-asian="標楷體" style:font-size-asian="10pt" style:font-name-complex="標楷體" style:font-size-complex="10pt"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style>
    <style:style style:name="T11" style:family="text">
      <style:text-properties fo:color="#000000" style:font-name="標楷體" fo:letter-spacing="-0.004cm" style:font-name-asian="標楷體" style:font-name-complex="標楷體" style:font-weight-complex="bold"/>
    </style:style>
    <style:style style:name="T12" style:family="text">
      <style:text-properties fo:color="#000000" style:font-name="標楷體" fo:letter-spacing="-0.004cm"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text-line-through-style="solid" style:text-line-through-type="double" style:font-name="標楷體" fo:letter-spacing="-0.004cm" style:font-name-asian="標楷體" style:font-name-complex="標楷體" style:font-weight-complex="bold"/>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text-underline-style="solid" style:text-underline-width="auto" style:text-underline-color="font-color" style:font-name-asian="標楷體" style:font-name-complex="標楷體"/>
    </style:style>
    <style:style style:name="T21" style:family="text">
      <style:text-properties style:font-name-asian="Times New Roman" style:font-name-complex="Times New Roman"/>
    </style:style>
    <style:style style:name="T22" style:family="text">
      <style:text-properties fo:letter-spacing="-0.004cm"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weight="bold" style:font-weight-asian="bold"/>
    </style:style>
    <style:style style:name="T25" style:family="text">
      <style:text-properties style:font-name="標楷體" style:font-name-asian="標楷體" style:font-name-complex="標楷體"/>
    </style:style>
    <style:style style:name="T26" style:family="text">
      <style:text-properties style:font-name="標楷體" style:font-name-complex="標楷體" style:font-weight-complex="bold"/>
    </style:style>
    <style:style style:name="T27" style:family="text">
      <style:text-properties fo:font-size="16pt" fo:letter-spacing="-0.004cm" fo:font-weight="bold" style:font-name-asian="標楷體" style:font-size-asian="16pt" style:font-weight-asian="bold" style:font-name-complex="標楷體" style:font-size-complex="16pt" style:font-weight-complex="bold"/>
    </style:style>
    <style:style style:name="T28" style:family="text">
      <style:text-properties fo:font-size="16pt" fo:font-weight="bold" style:font-size-asian="16pt" style:font-weight-asian="bold" style:font-size-complex="16pt"/>
    </style:style>
    <style:style style:name="T2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信託業辦理信託業務之交易報告書及對帳單應遵循事項修正總說明</text:p>
      <text:p text:style-name="P4"/>
      <text:p text:style-name="P24"><text:span text:style-name="T4">行政院金融監督管理委員會97年8月5日以金管銀四字第09740003090號令頒「信託業營運範圍受益權轉讓限制風險揭露及行銷訂約管理辦法」</text:span><text:span text:style-name="T21"> </text:span><text:span text:style-name="T4">(以下稱管理辦法)第12條規定：「信託業運用信託財產從事交易後，除法令另有規定或信託契約另有約定外，應交付委託人及受益人交易報告書，並應至少每季編製對帳單交付委託人及受益人。信託業以信託財產與本身或利害關係人為本法第二十五條第一項或第二十七條第一項之交易者，應於交易報告書及對帳單中載明。第一項交易報告書及對帳單之記載事項、交付方式、交付時點、保存期限及其他應遵循事項，由同業公會定之。」</text:span></text:p>
      <text:p text:style-name="P24"><text:span text:style-name="T4">本會爰依據上開規定修正「中華民國信託業商業同業公會會員辦理信託業務交易報告書及對帳單應行記載事項一致性規範」並將規範名稱修正為「信託業辦理信託業務之交易報告書及對帳單應遵循事項」。本次增修條文共計8條，修正重點說明如下：</text:span><text:span text:style-name="T21"> </text:span></text:p>
      <text:p text:style-name="P5">一、增訂本遵循事項訂定依據及交易報告書與對帳單之定義(第1條)。</text:p>
      <text:p text:style-name="P25"><text:span text:style-name="T11">二、修正交易報告書</text:span><text:span text:style-name="T9">之適用範圍為本遵循事項第2條以外之全部信託業務(第3條)。</text:span></text:p>
      <text:p text:style-name="P25"><text:span text:style-name="T11">三、增訂信託業運用信託財產從事交易，涉及信託業法第25條第1項或第27條第1項交易時，應於交易報告書及對帳單載明該利害關係人交易情形 (第4條、第6條) 。</text:span></text:p>
      <text:p text:style-name="P25"><text:span text:style-name="T11">四、依據管理辦法第12條第1項</text:span><text:span text:style-name="T11">，</text:span><text:span text:style-name="T11">將對帳單寄送之頻率從每年修正為每季(第5條)。</text:span></text:p>
      <text:p text:style-name="P13"><text:span text:style-name="T11">五、其餘為文字修正 (第2條</text:span><text:span text:style-name="T11">、</text:span><text:span text:style-name="T11">第7條</text:span><text:span text:style-name="T11">、</text:span><text:span text:style-name="T11">第8條)。</text:span></text:p>
      <text:p text:style-name="P61">信託業辦理信託業務之交易報告書及對帳單應遵循事項</text:p>
      <text:p text:style-name="P15"/>
      <text:p text:style-name="P19">行政院金融監督管理委員會97年1月16日金管銀(四)字第09600577750號函洽悉</text:p>
      <text:p text:style-name="P18"><text:span text:style-name="T1">行政院金融監督管理委員會97年12月17日金管銀(四)字第09700423910號函洽悉</text:span></text:p>
      <text:p text:style-name="P16"/>
      <text:p text:style-name="P15"/>
      <text:p text:style-name="P17">第一條</text:p>
      <text:p text:style-name="P27">本遵循事項係中華民國信託業商業同業公會（以下稱「信託公會」）依信託業營運範圍受益權轉讓限制風險揭露及行銷訂約管理辦法第十二條第三項規定訂定之。</text:p>
      <text:p text:style-name="P27">本遵循事項所稱交易報告書，指信託業運用信託財產從事交易後，應交付委託人及受益人報告交易狀況之文件。</text:p>
      <text:p text:style-name="P27">本遵循事項所稱對帳單，指信託業處理信託事務，提供予委託人及受益人報告信託財產運用狀況之文件。</text:p>
      <text:p text:style-name="P27"/>
      <text:p text:style-name="P1"><text:span text:style-name="T9">第</text:span><text:span text:style-name="T9">二</text:span><text:span text:style-name="T9">條</text:span></text:p>
      <text:p text:style-name="P26"><text:span text:style-name="T7">信託業辦理共同</text:span><text:span text:style-name="T25">信託基金</text:span><text:span text:style-name="T7">、信託資金集合管理運用帳戶、金融資產證券化或不動產證券化業務、兼營全權委託投資業務、證券投資信託基金與期貨信託基金保管業務及運用信託財產涉及衍生性金融商品交易部分，應依「共同信託基金管理辦法」、「信託資金集合管理運用管理辦法」、「金融資產證券化條例」、「不動產證券化條例」、「信託業兼營全權委託投資業務操作辦法」、「證券投資信託及顧問法」、「期貨信託基金管理辦法」、「中華民國信託業商業同業公會會員運用信託財產從事衍生性金融商品交易規範」及其相關法令辦理，不適用</text:span><text:span text:style-name="T9">本遵循事項。</text:span></text:p>
      <text:p text:style-name="P28"/>
      <text:p text:style-name="P1"><text:span text:style-name="T9">第</text:span><text:span text:style-name="T9">三</text:span><text:span text:style-name="T9">條</text:span></text:p>
      <text:p text:style-name="P26"><text:span text:style-name="T7">交易報告書得以</text:span><text:span text:style-name="T25">成交</text:span><text:span text:style-name="T7">通知書、交易確認書或具有表彰交易內容之存摺、憑證、文件或其他約定方式辦理。</text:span></text:p>
      <text:p text:style-name="P26"><text:span text:style-name="T7">信託業運用信託</text:span><text:span text:style-name="T25">財產</text:span><text:span text:style-name="T7">從事交易，除法令另有規定或信託契約另有約定外，</text:span><text:span text:style-name="T9">應於交易完成後二個月內，製作交易報告書，以書面、電子檔案</text:span><text:span text:style-name="T13">或其他約定之方式</text:span><text:span text:style-name="T9">交付委託人及受益人。</text:span></text:p>
      <text:p text:style-name="P28"/>
      <text:p text:style-name="P6">第四條</text:p>
      <text:p text:style-name="P26"><text:span text:style-name="T9">交易報告書，除法令另有規定外，</text:span><text:span text:style-name="T7">應記載下列事項：</text:span></text:p>
      <text:p text:style-name="P36"><text:span text:style-name="T13">一、委託人、</text:span><text:span text:style-name="T25">受益人</text:span><text:span text:style-name="T13">之姓名或其他足以識別委託人、受益人之代號或標示。</text:span></text:p>
      <text:p text:style-name="P36"><text:soft-page-break/><text:span text:style-name="T7">二、交易之</text:span><text:span text:style-name="T13">編號</text:span><text:span text:style-name="T7">或其他足以識別該筆交易之代號或標示(如無交易編號或代號者，毋須載明)。</text:span></text:p>
      <text:p text:style-name="P36"><text:span text:style-name="T7">三、交易標的</text:span><text:span text:style-name="T25">名稱</text:span><text:span text:style-name="T7">、數量。</text:span></text:p>
      <text:p text:style-name="P36"><text:span text:style-name="T7">四、交易</text:span><text:span text:style-name="T13">日期</text:span><text:span text:style-name="T7">。</text:span></text:p>
      <text:p text:style-name="P37">五、交易幣別及金額(如涉及外幣交易，並應記載不同幣別換算之匯率)。</text:p>
      <text:p text:style-name="P37">六、涉及信託業法第二十五條第一項或第二十七條第一項之交易者(以下稱利害關係交易)，該利害關係交易情形。</text:p>
      <text:p text:style-name="P37">七、相關費用(例如信託管理費、信託手續費等或詳收費通知書)。</text:p>
      <text:p text:style-name="P37">八、其他法律或主管機關規定之事項。</text:p>
      <text:p text:style-name="P29"/>
      <text:p text:style-name="P6">第五條</text:p>
      <text:p text:style-name="P29">對帳單得以信託法、信託業法所定之定期報告或其他具有表彰定期報告內涵之書類或文件為之，並得與交易報告書合併為同一文件交付委託人及受益人。</text:p>
      <text:p text:style-name="P26"><text:span text:style-name="T9">信託業處理信託事務，除法令另有規定或信託契約另有約定外，</text:span><text:span text:style-name="T13">應至少每季編製對帳單，以書面</text:span><text:span text:style-name="T15">、</text:span><text:span text:style-name="T9">電子檔案</text:span><text:span text:style-name="T13">或其他約定之方式交付委託人及受益人。</text:span></text:p>
      <text:p text:style-name="P31"/>
      <text:p text:style-name="P6">第六條</text:p>
      <text:p text:style-name="P26"><text:span text:style-name="T9">對帳單，</text:span><text:span text:style-name="T7">除法令另有規定外，應記載下列事項：</text:span></text:p>
      <text:p text:style-name="P36"><text:span text:style-name="T13">一、委託人、</text:span><text:span text:style-name="T25">受益人</text:span><text:span text:style-name="T13">之姓名或其他足以識別委託人、受益人之代號或標示。</text:span></text:p>
      <text:p text:style-name="P36"><text:span text:style-name="T13">二、信託契約之</text:span><text:span text:style-name="T25">編號</text:span><text:span text:style-name="T13">或其他足以識別個別信託契約之代號或標示。</text:span></text:p>
      <text:p text:style-name="P38">三、對帳單基準日。</text:p>
      <text:p text:style-name="P38">四、對帳單基準日之信託財產目錄(例如信託財產之名稱、數量、價額等)。</text:p>
      <text:p text:style-name="P36"><text:span text:style-name="T13">五、對帳單基準日信託財產之運用及財務概況（例如運用標的、日期、損益(或參考價值)及收支計算情形等）。前述記載內容得依委託人與</text:span><text:span text:style-name="T7">信託業之約定為之。</text:span></text:p>
      <text:p text:style-name="P37">六、涉及利害關係交易者，該利害關係交易情形。</text:p>
      <text:p text:style-name="P36"><text:span text:style-name="T14">七、</text:span><text:span text:style-name="T13">其他法律或主管機關規定之事項。</text:span></text:p>
      <text:p text:style-name="P31"><text:soft-page-break/></text:p>
      <text:p text:style-name="P6">第七條</text:p>
      <text:p text:style-name="P26"><text:span text:style-name="T9">本遵循事項所定之交易報告書及對帳單之原始帳務資料來源，應</text:span><text:span text:style-name="T13">至少保存五年，並</text:span><text:span text:style-name="T9">得以媒體方式保存</text:span><text:span text:style-name="T13">。</text:span></text:p>
      <text:p text:style-name="P31"/>
      <text:p text:style-name="P1"><text:span text:style-name="T9">第</text:span><text:span text:style-name="T9">八</text:span><text:span text:style-name="T9">條</text:span></text:p>
      <text:p text:style-name="P26"><text:span text:style-name="T9">本</text:span><text:span text:style-name="T9">遵循事項</text:span><text:span text:style-name="T9">經</text:span><text:span text:style-name="T9">信託</text:span><text:span text:style-name="T25">公會</text:span><text:span text:style-name="T9">理事會通過</text:span><text:span text:style-name="T9">並報經主管機關備查後</text:span><text:span text:style-name="T9">施行；修正時亦同。</text:span></text:p>
      <text:p text:style-name="P62"><text:span text:style-name="T27">「信託業辦理信託業務之交易報告書及對帳單應遵循事項」修正條文對照表</text:span></text:p>
      <text:p text:style-name="P2"/>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0">修正後規範名稱</text:p>
            </table:table-cell>
            <table:table-cell table:style-name="表格1.A1" office:value-type="string">
              <text:p text:style-name="P20">現行規範名稱</text:p>
            </table:table-cell>
            <table:table-cell table:style-name="表格1.C1" office:value-type="string">
              <text:p text:style-name="P20">說明</text:p>
            </table:table-cell>
          </table:table-row>
        </table:table-header-rows>
        <table:table-row table:style-name="表格1.2">
          <table:table-cell table:style-name="表格1.A1" office:value-type="string">
            <text:p text:style-name="P39"><text:span text:style-name="T19">信託業</text:span><text:span text:style-name="T7">辦理信託業務</text:span><text:span text:style-name="T19">之</text:span><text:span text:style-name="T7">交易報告書及對帳單</text:span><text:span text:style-name="T19">應遵循事項</text:span></text:p>
          </table:table-cell>
          <table:table-cell table:style-name="表格1.A1" office:value-type="string">
            <text:p text:style-name="P40">中華民國信託業商業同業公會會員辦理信託業務交易報告書及對帳單應行記載事項一致性規範</text:p>
          </table:table-cell>
          <table:table-cell table:style-name="表格1.C1" office:value-type="string">
            <text:p text:style-name="P7">依據「信託業營運範圍受益權轉讓限制風險揭露及行銷訂約管理辦法」(以下稱管理辦法)第12條第3項授權信託公會訂定交易報告書及對帳單之記載事項、交付方式、交付時點、保存期限及其他應遵循事項，修正規範名稱。</text:p>
          </table:table-cell>
        </table:table-row>
      </table:table>
      <text:p text:style-name="P3"/>
      <text:p text:style-name="P41"/>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14"><text:span text:style-name="T9">修正</text:span><text:span text:style-name="T9">條文</text:span></text:p>
            </table:table-cell>
            <table:table-cell table:style-name="表格2.A1" office:value-type="string">
              <text:p text:style-name="P14"><text:span text:style-name="T9">現行</text:span><text:span text:style-name="T9">條文</text:span></text:p>
            </table:table-cell>
            <table:table-cell table:style-name="表格2.C1" office:value-type="string">
              <text:p text:style-name="P10">說明</text:p>
            </table:table-cell>
          </table:table-row>
        </table:table-header-rows>
        <table:table-row table:style-name="表格2.2">
          <table:table-cell table:style-name="表格2.A1" office:value-type="string">
            <text:p text:style-name="P11">第一條</text:p>
            <text:p text:style-name="P35"><text:span text:style-name="T20">本遵循事項係</text:span><text:span text:style-name="T9">中華民國信託業商業同業公會</text:span><text:span text:style-name="T20">（以下稱「信託公會」）依信託業營運範圍受益權轉讓限制風險揭露及行銷訂約管理辦法第十二條第三項規定訂定之</text:span><text:span text:style-name="T9">。</text:span></text:p>
            <text:p text:style-name="P35"><text:span text:style-name="T20">本遵循事項所稱</text:span><text:span text:style-name="T19">交易報告書，指信託業運用信託財產從事交易後，應交付委託人及受益人報告交易狀況之文件</text:span><text:span text:style-name="T7">。</text:span></text:p>
            <text:p text:style-name="P35"><text:span text:style-name="T20">本遵循事項所稱對帳單</text:span><text:span text:style-name="T19">，指信託業處理信託事務，提供予委託人及受益人報告信託財產運用狀況之文件。</text:span></text:p>
          </table:table-cell>
          <table:table-cell table:style-name="表格2.A1" office:value-type="string">
            <text:p text:style-name="P11">第一條</text:p>
            <text:p text:style-name="P35"><text:span text:style-name="T9">為使中華民國信託業商業同業公會會員(以下簡稱信託業)處理信託業法第十六條各項目信託業務之交易報告書及對帳單應行記載事項有一致性之遵行依據，以保障委託人及受益人之權益，特訂定本規範</text:span><text:span text:style-name="T9">。</text:span></text:p>
          </table:table-cell>
          <table:table-cell table:style-name="表格2.C1" office:value-type="string">
            <text:p text:style-name="P42"><text:span text:style-name="T9">一、第1項修正理由同規範名稱修正說明。</text:span></text:p>
            <text:p text:style-name="P43"><text:span text:style-name="T9">二、依據管理辦法第12條第1項規定並參照現行條文第3條第1項及第5條第1項，於第2項及第3項增列交易報告書及對帳單之定義。</text:span></text:p>
          </table:table-cell>
        </table:table-row>
        <table:table-row table:style-name="表格2.2">
          <table:table-cell table:style-name="表格2.A1" office:value-type="string">
            <text:p text:style-name="P22"><text:span text:style-name="T9">第</text:span><text:span text:style-name="T9">二</text:span><text:span text:style-name="T9">條</text:span></text:p>
            <text:p text:style-name="P35"><text:span text:style-name="T7">信託業辦理共同信託基金、信託資金集合管理運用</text:span><text:span text:style-name="T19">帳戶</text:span><text:span text:style-name="T7">、</text:span><text:span text:style-name="T19">金融資產證券化或不動產證券化業務</text:span><text:span text:style-name="T7">、兼營全權委託投資</text:span><text:span text:style-name="T19">業務</text:span><text:span text:style-name="T7">、證券投資信託基金與期貨信託基金保管業務及運用信託財產涉及衍生性金融商品交易部分，應依「共同信託基金管理辦法」、「信託資金集合管理運用管理辦法」、「金融資產證券化條例」、「不動產證券化條例」、「信託業兼營全權委託投資業務操作辦法」、「證券投資信託及顧問法」、「期貨信託基金管理辦法」、「中華民國信託業商業同業公會會員運用信託財產從事衍生性金融商品交易規範」及其相關法令辦理，不適用</text:span><text:span text:style-name="T9">本</text:span><text:span text:style-name="T20">遵循事項</text:span><text:span text:style-name="T9">。</text:span></text:p>
          </table:table-cell>
          <table:table-cell table:style-name="表格2.A1" office:value-type="string">
            <text:p text:style-name="P22"><text:span text:style-name="T9">第</text:span><text:span text:style-name="T9">二</text:span><text:span text:style-name="T9">條</text:span></text:p>
            <text:p text:style-name="P35"><text:span text:style-name="T7">信託業辦理共同信託基金、信託資金集合管理運用、證券化、兼營全權委託投資、證券投資信託基金與期貨信託基金保管業務及運用信託財產涉及衍生性金融商品交易部分，應依「共同信託基金管理辦法」、「信託資金集合管理運用管理辦法」、「金融資產證券化條例」、「不動產證券化條例」、「信託業兼營全權委託投資業務操作辦法」、「證券投資信託及顧問法」、「期貨信託基金管理辦法」、「中華民國信託業商業同業公會會員運用信託財產從事衍生性金融商品交易規範」及其相關法令辦理，不適用</text:span><text:span text:style-name="T9">本規範。</text:span></text:p>
          </table:table-cell>
          <table:table-cell table:style-name="表格2.C1" office:value-type="string">
            <text:p text:style-name="P44"><text:span text:style-name="T9">一、依據管理辦法第12條說明四「信託業辦理共同信託基金、信託資金集合管理運用帳戶、金融資產證券化或不動產證券化業務、兼營全權委託投資業務、證券投資信託基金與期貨信託基金保管業務及運用信託財產涉及衍生性金融商品交易部分，其應公告或交付委託人、受益人之報告書類及內容，相關法令已另有規定，爰明定不適用本條規範。」及規範名稱修正相關文字，明定該等業務不適用本遵循事項。</text:span></text:p>
            <text:p text:style-name="P44"><text:span text:style-name="T9">二、前開所稱相關法令已另有規定者，係指依下列規定辦理：共同信託基金管理辦法第28條</text:span><text:span text:style-name="T9">、</text:span><text:span text:style-name="T9">信託資金集合管理運用管理辦法第20條、金融資產證券化條例第36條、不動產證券化條例施行細則第8條、證券投資信託事業證券投資顧問事業經營全權委託投資業務管理辦法第29條、信託業兼營全權委託投資業務操作辦法第30條、中華民國信託業商業同業公會會員運用信託財產從事衍生性金融商品交易規範第5條及第10條等相關規定；至信託業辦理證券投資信託基金與期貨信託基金保管業務，本質上與一般信託業務不同，爰明定不適用本遵循事項，而應依證券投資信託及顧問法及期貨信託基金管理辦法等相關規定辦理。</text:span></text:p>
          </table:table-cell>
        </table:table-row>
        <table:table-row table:style-name="表格2.2">
          <table:table-cell table:style-name="表格2.A1" office:value-type="string">
            <text:p text:style-name="P46"><text:span text:style-name="T9">第</text:span><text:span text:style-name="T9">三</text:span><text:span text:style-name="T9">條</text:span></text:p>
            <text:p text:style-name="P30">交易報告書得以成交通知書、交易確認書或具有表彰交易內容之存摺、憑證、文件或其他約定方式辦理。</text:p>
            <text:p text:style-name="P35"><text:span text:style-name="T19">信託業運用信託財產從事交易，除法令另有規定或信託契約另有約定外，</text:span><text:span text:style-name="T20">應於交易完成後二個月內，製作交易報告書，以書面、電子檔案</text:span><text:span text:style-name="T16">或其他約定之方式</text:span><text:span text:style-name="T20">交付委託人及受益人。</text:span></text:p>
          </table:table-cell>
          <table:table-cell table:style-name="表格2.A1" office:value-type="string">
            <text:p text:style-name="P46"><text:span text:style-name="T9">第</text:span><text:span text:style-name="T9">三</text:span><text:span text:style-name="T9">條</text:span></text:p>
            <text:p text:style-name="P33">本規範所稱之交易報告書係指信託業依據法令規定或信託契約約定，於信託財產交易完成後所作成應交付委託人及受益人之相關交易資料文件。</text:p>
            <text:p text:style-name="P30">交易報告書得以成交通知書、交易確認書或具有表彰交易內容之存摺、憑證、文件或其他約定方式辦理。</text:p>
            <text:p text:style-name="P34">信託業辦理信託業法第十六條各項目業務之交易報告書，除特定金錢信託投資國內外有價證券業務，應依第四條規定辦理者外，其餘應依法令規定或信託契約約定辦理。</text:p>
          </table:table-cell>
          <table:table-cell table:style-name="表格2.C1" office:value-type="string">
            <text:p text:style-name="P47"><text:span text:style-name="T9">一、交易報告書之定義已於第1條第2項明定，爰刪除現行條文第1項。</text:span></text:p>
            <text:p text:style-name="P47"><text:span text:style-name="T9">二、現行條文第4條第1項移列至本條第2項</text:span><text:span text:style-name="T9">，</text:span><text:span text:style-name="T9">並依據管理辦法第12條第1項，做部分文字修正。</text:span></text:p>
            <text:p text:style-name="P49"><text:span text:style-name="T9">三、依據管理辦法第12條第1項規定適用範圍為全部信託業務，爰刪除現行條文第3項。</text:span></text:p>
          </table:table-cell>
        </table:table-row>
        <table:table-row table:style-name="表格2.2">
          <table:table-cell table:style-name="表格2.A1" office:value-type="string">
            <text:p text:style-name="P8">第四條</text:p>
            <text:p text:style-name="P35"><text:span text:style-name="T9">交易報告書</text:span><text:span text:style-name="T20">，</text:span><text:span text:style-name="T9">除法令另有規定外，</text:span><text:span text:style-name="T7">應記載下列事項：</text:span></text:p>
            <text:p text:style-name="P52">一、委託人、受益人之姓名或其他足以識別委託人、受益人之代號或標示。</text:p>
            <text:p text:style-name="P50"><text:span text:style-name="T7">二、交易之</text:span><text:span text:style-name="T13">編號</text:span><text:span text:style-name="T7">或其他足以識別該筆交易之代號或標示</text:span><text:span text:style-name="T19">(如無交易編號或代號者，毋須載明)</text:span><text:span text:style-name="T7">。</text:span></text:p>
            <text:p text:style-name="P53">三、交易標的名稱、數量。</text:p>
            <text:p text:style-name="P50"><text:span text:style-name="T7">四、交易</text:span><text:span text:style-name="T13">日期</text:span><text:span text:style-name="T7">。</text:span></text:p>
            <text:p text:style-name="P56">五、交易幣別及金額(如涉及外幣交易，並應記載不同幣別換算之匯率)。</text:p>
            <text:p text:style-name="P55"><text:span text:style-name="T19">六、涉及信託業法第二十五條第一項或第二十七條第一項之交易者(以下稱利害關係交易)，該利害關係交易情形。</text:span></text:p>
            <text:p text:style-name="P51"><text:span text:style-name="T19">七</text:span><text:span text:style-name="T7">、相關費用(</text:span><text:span text:style-name="T19">例如</text:span><text:span text:style-name="T7">信託管理費、信託手續費等或詳收費通知書)。</text:span></text:p>
            <text:p text:style-name="P50"><text:span text:style-name="T19">八</text:span><text:span text:style-name="T7">、其他法律或主管機關規定之事項。</text:span></text:p>
          </table:table-cell>
          <table:table-cell table:style-name="表格2.A1" office:value-type="string">
            <text:p text:style-name="P8">第四條</text:p>
            <text:p text:style-name="P35"><text:span text:style-name="T19">信託業辦理</text:span><text:span text:style-name="T20">特定金錢信託投資國內外有價證券業務時，應於信託財產交易完成後二個月內，製作交易報告書，以書面或電子檔案交付委託人及受益人。除法令另有規定外，前述交易報告書交付之方式、時點及對象得依委託人與信託業約定之方式辦理。</text:span></text:p>
            <text:p text:style-name="P35"><text:span text:style-name="T9">交易</text:span><text:span text:style-name="T7">報告書</text:span><text:span text:style-name="T9">除法令另有規定</text:span><text:span text:style-name="T20">者</text:span><text:span text:style-name="T9">外，</text:span><text:span text:style-name="T20">其內容</text:span><text:span text:style-name="T7">應</text:span><text:span text:style-name="T19">至少</text:span><text:span text:style-name="T7">記載下列事項：</text:span></text:p>
            <text:p text:style-name="P52">一、委託人、受益人之姓名或其他足以識別委託人、受益人之代號或標示。</text:p>
            <text:p text:style-name="P50"><text:span text:style-name="T7">二、交易之</text:span><text:span text:style-name="T13">編號</text:span><text:span text:style-name="T7">或其他足以識別該筆交易之代號或標示。</text:span></text:p>
            <text:p text:style-name="P53">三、交易標的名稱、數量。</text:p>
            <text:p text:style-name="P50"><text:span text:style-name="T7">四、交易</text:span><text:span text:style-name="T13">日期</text:span><text:span text:style-name="T7">。</text:span></text:p>
            <text:p text:style-name="P53">五、交易幣別及金額(如涉及外幣交易，並應記載不同幣別換算之匯率)。</text:p>
            <text:p text:style-name="P54">六、相關費用(信託管理費、信託手續費等或詳收費通知書)。</text:p>
            <text:p text:style-name="P53">七、其他法律或主管機關規定之事項。</text:p>
          </table:table-cell>
          <table:table-cell table:style-name="表格2.C1" office:value-type="string">
            <text:p text:style-name="P57"><text:span text:style-name="T9">一、現行條文第1項已移列至第3條第2項</text:span><text:span text:style-name="T9">，</text:span><text:span text:style-name="T9">爰刪除現行條文第1項。</text:span></text:p>
            <text:p text:style-name="P57"><text:span text:style-name="T9">二、考量部分信託財產交易並無交易編號或代號，爰於第二款增列相關文字。</text:span></text:p>
            <text:p text:style-name="P57"><text:span text:style-name="T9">三、依據管理辦法第12條第2項增列第6款。</text:span></text:p>
            <text:p text:style-name="P57"><text:span text:style-name="T9">四、其餘為文字及款次修正。</text:span></text:p>
          </table:table-cell>
        </table:table-row>
        <table:table-row table:style-name="表格2.2">
          <table:table-cell table:style-name="表格2.A1" office:value-type="string">
            <text:p text:style-name="P8">第五條</text:p>
            <text:p text:style-name="P35"><text:span text:style-name="T7">對帳單得以</text:span><text:span text:style-name="T19">信託法、信託業法</text:span><text:span text:style-name="T7">所</text:span><text:span text:style-name="T19">定</text:span><text:span text:style-name="T7">之定期報告或其他具有表彰定期報告內涵之書類或文件為之，並得與交易報告書合併為同一文件交付委託人及受益人。</text:span></text:p>
            <text:p text:style-name="P35"><text:span text:style-name="T20">信託業處理信託事務，</text:span><text:span text:style-name="T9">除法令另有規定或</text:span><text:span text:style-name="T20">信託契約另有約定外</text:span><text:span text:style-name="T9">，</text:span><text:span text:style-name="T13">應至少</text:span><text:span text:style-name="T16">每季編製對帳單</text:span><text:span text:style-name="T13">，以書面</text:span><text:span text:style-name="T15">、</text:span><text:span text:style-name="T9">電子檔案</text:span><text:span text:style-name="T13">或其他約定之方式交付委託人及受益人。</text:span></text:p>
            <text:p text:style-name="P32"/>
          </table:table-cell>
          <table:table-cell table:style-name="表格2.A1" office:value-type="string">
            <text:p text:style-name="P8">第五條</text:p>
            <text:p text:style-name="P33">本規範所稱之對帳單係指信託業處理信託業務，所提供予委託人及受益人對帳用之文件。</text:p>
            <text:p text:style-name="P35"><text:span text:style-name="T16">前項</text:span><text:span text:style-name="T7">對帳單得以信託業應負之義務及相關行為規範第十四條第一項所稱之定期報告或其他具有表彰定期報告內涵之書類或文件為之，並得與本規範之交易報告書合併為同一文件交付委託人及受益人。</text:span></text:p>
            <text:p text:style-name="P35"><text:span text:style-name="T9">除法令另有規定或委託人與信託業另有約定外，</text:span><text:span text:style-name="T19">信託業辦理</text:span><text:span text:style-name="T20">信託業法第十六條各項目業務之對帳單</text:span><text:span text:style-name="T9">，</text:span><text:span text:style-name="T13">應每年至少定期一次，並應以書面</text:span><text:span text:style-name="T15">、</text:span><text:span text:style-name="T9">電子檔案</text:span><text:span text:style-name="T13">或其他約定之方式交付委託人及受益人。</text:span></text:p>
            <text:p text:style-name="P35"><text:span text:style-name="T16">第一項</text:span><text:span text:style-name="T19">對帳單應至少記載下列事項：</text:span></text:p>
            <text:p text:style-name="P58">一、委託人、受益人之姓名或其他足以識別委託人、受益人之代號或標示。</text:p>
            <text:p text:style-name="P58">二、信託契約之編號或其他足以識別個別信託契約之代號或標示。</text:p>
            <text:p text:style-name="P58">三、對帳單基準日。</text:p>
            <text:p text:style-name="P58">四、對帳單基準日之信託財產目錄(例如信託財產之名稱、數量、價額等)。</text:p>
            <text:p text:style-name="P50"><text:span text:style-name="T16">五、對帳單基準日信託財產之運用及財務概況（例如運用標的、日期、損益及收支計算情形等）。前述記載內容得依委託人與</text:span><text:span text:style-name="T19">信託業之約定為之。</text:span></text:p>
            <text:p text:style-name="P50"><text:span text:style-name="T17">六、</text:span><text:span text:style-name="T16">其他法律或主管機關規定之事項。</text:span></text:p>
          </table:table-cell>
          <table:table-cell table:style-name="表格2.C1" office:value-type="string">
            <text:p text:style-name="P48">一、對帳單之定義已於第1條第3項明定，爰刪除現行條文第1項。</text:p>
            <text:p text:style-name="P47"><text:span text:style-name="T9">二、依據信託法第31條第2項規定</text:span><text:span text:style-name="T9">，</text:span><text:span text:style-name="T9">受託人每年至少定期一次作成信託財產目錄，並編製收支計算表，送交委託人及受益人；信託業法第19條第2項規定，信託業應依照信託契約之約定及主管機關之規定，分別向委託人、受益人作定期會計報告，如約定設有信託監察人者，亦應向信託監察人報告。鑑於前開法律就受託人應為之定期報告已有規定，該等定期報告亦具備對帳單性質，為使第1項所指之定期報告更為明確，爰修正第一項文字。</text:span></text:p>
            <text:p text:style-name="P44"><text:span text:style-name="T9">三、依據管理辦法第12條第1項規定，修正第2項對帳單交付之頻率。</text:span></text:p>
            <text:p text:style-name="P44"><text:span text:style-name="T9">四、參照第3條及第4條體例，將現行條文第4項移列至第6條，爰刪除現行條文第4項。</text:span></text:p>
          </table:table-cell>
        </table:table-row>
        <table:table-row table:style-name="表格2.2">
          <table:table-cell table:style-name="表格2.A1" office:value-type="string">
            <text:p text:style-name="P8">第六條</text:p>
            <text:p text:style-name="P35"><text:span text:style-name="T9">對帳單，</text:span><text:span text:style-name="T7">除法令另有規定外，應記載下列事項：</text:span></text:p>
            <text:p text:style-name="P59">一、委託人、受益人之姓名或其他足以識別委託人、受益人之代號或標示。</text:p>
            <text:p text:style-name="P59">二、信託契約之編號或其他足以識別個別信託契約之代號或標示。</text:p>
            <text:p text:style-name="P59">三、對帳單基準日。</text:p>
            <text:p text:style-name="P59">四、對帳單基準日之信託財產目錄(例如信託財產之名稱、數量、價額等)。</text:p>
            <text:p text:style-name="P50"><text:span text:style-name="T13">五、對帳單基準日信託財產之運用及財務概況（例如運用標的、日期、損益</text:span><text:span text:style-name="T16">(或參考價值)</text:span><text:span text:style-name="T13">及收支計算情形等）。前述記載內容得依委託人與</text:span><text:span text:style-name="T7">信託業之約定為之。</text:span></text:p>
            <text:p text:style-name="P55"><text:span text:style-name="T19">六、涉及利害關係交易者，該利害關係交易情形。</text:span></text:p>
            <text:p text:style-name="P50"><text:span text:style-name="T17">七</text:span><text:span text:style-name="T14">、</text:span><text:span text:style-name="T13">其他法律或主管機關規定之事項。</text:span></text:p>
          </table:table-cell>
          <table:table-cell table:style-name="表格2.A1" office:value-type="string">
            <text:p text:style-name="P12"/>
          </table:table-cell>
          <table:table-cell table:style-name="表格2.C1" office:value-type="string">
            <text:p text:style-name="P44"><text:span text:style-name="T20">一、本條新增。</text:span><text:span text:style-name="T9">參照第3條及第4條體例，將現行條文第5條第4項移列至本條。</text:span></text:p>
            <text:p text:style-name="P44"><text:span text:style-name="T9">二、參酌實務作業，於第5款增列「或參考價值」。</text:span></text:p>
            <text:p text:style-name="P44"><text:span text:style-name="T9">三、依據管理辦法第12條第2項，增列第6款。</text:span></text:p>
            <text:p text:style-name="P45">四、其餘款次修正。</text:p>
          </table:table-cell>
        </table:table-row>
        <table:table-row table:style-name="表格2.2">
          <table:table-cell table:style-name="表格2.A1" office:value-type="string">
            <text:p text:style-name="P21"><text:span text:style-name="T7">第</text:span><text:span text:style-name="T19">七</text:span><text:span text:style-name="T7">條</text:span></text:p>
            <text:p text:style-name="P35"><text:span text:style-name="T9">本</text:span><text:span text:style-name="T20">遵循事項</text:span><text:span text:style-name="T9">所</text:span><text:span text:style-name="T20">定</text:span><text:span text:style-name="T9">之交易報告書及對帳單之原始帳務資料來源</text:span><text:span text:style-name="T20">，</text:span><text:span text:style-name="T9">應</text:span><text:span text:style-name="T13">至少保存五年，並</text:span><text:span text:style-name="T9">得以媒體方式保存</text:span><text:span text:style-name="T13">。</text:span></text:p>
          </table:table-cell>
          <table:table-cell table:style-name="表格2.A1" office:value-type="string">
            <text:p text:style-name="P8">第六條</text:p>
            <text:p text:style-name="P35"><text:span text:style-name="T9">本規範所訂之交易報告書及對帳單之原始帳務資料來源應</text:span><text:span text:style-name="T13">至少保存五年，並</text:span><text:span text:style-name="T9">得以媒體方式保存</text:span><text:span text:style-name="T13">。</text:span></text:p>
          </table:table-cell>
          <table:table-cell table:style-name="表格2.C1" office:value-type="string">
            <text:p text:style-name="P13"><text:span text:style-name="T9">配合規範名稱修正及條次變更，修正相關文字。</text:span></text:p>
          </table:table-cell>
        </table:table-row>
        <table:table-row table:style-name="表格2.2">
          <table:table-cell table:style-name="表格2.A1" office:value-type="string">
            <text:p text:style-name="P22"><text:span text:style-name="T9">第</text:span><text:span text:style-name="T20">八</text:span><text:span text:style-name="T9">條</text:span></text:p>
            <text:p text:style-name="P35"><text:span text:style-name="T9">本</text:span><text:span text:style-name="T20">遵循事項</text:span><text:span text:style-name="T9">經</text:span><text:span text:style-name="T20">信託公會</text:span><text:span text:style-name="T9">理事會通過</text:span><text:span text:style-name="T9">並報經主管機關備查後</text:span><text:span text:style-name="T9">施行；修正時亦同。</text:span></text:p>
          </table:table-cell>
          <table:table-cell table:style-name="表格2.A1" office:value-type="string">
            <text:p text:style-name="P22"><text:span text:style-name="T9">第</text:span><text:span text:style-name="T9">七</text:span><text:span text:style-name="T9">條</text:span></text:p>
            <text:p text:style-name="P35"><text:span text:style-name="T9">本規範經理事會通過</text:span><text:span text:style-name="T9">並報經主管機關備查後</text:span><text:span text:style-name="T9">施行；修正時亦同。</text:span></text:p>
          </table:table-cell>
          <table:table-cell table:style-name="表格2.C1" office:value-type="string">
            <text:p text:style-name="P9">配合規範名稱修正及條次變更，修正相關文字。</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line-height="0.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89cm" fo:margin-right="0cm" fo:text-indent="-0.889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財產評審委員會之組織及評審規範草案及說明修正對照表</dc:title>
    <dc:subject/>
    <meta:keyword/>
    <dc:description/>
    <meta:initial-creator>user</meta:initial-creator>
    <meta:creation-date>2008-10-17T10:52:00</meta:creation-date>
    <dc:creator>david</dc:creator>
    <dc:date>2008-12-22T15:44:00</dc:date>
    <meta:print-date>2008-10-08T10:15:00</meta:print-date>
    <meta:editing-cycles>8</meta:editing-cycles>
    <meta:editing-duration>PT18M</meta:editing-duration>
    <meta:document-statistic meta:table-count="2" meta:image-count="0" meta:object-count="0" meta:page-count="5" meta:paragraph-count="145" meta:word-count="5883" meta:character-count="5944" meta:non-whitespace-character-count="5939"/>
    <meta:generator>LibreOffice/6.2.2.2$Windows_X86_64 LibreOffice_project/2b840030fec2aae0fd2658d8d4f9548af4e3518d</meta:generator>
    <meta:user-defined meta:name="_AdHocReviewCycleID" meta:value-type="float">-1340056934</meta:user-defined>
    <meta:user-defined meta:name="_AuthorEmail">david@trust.org.tw</meta:user-defined>
    <meta:user-defined meta:name="_AuthorEmailDisplayName">david</meta:user-defined>
    <meta:user-defined meta:name="_EmailSubject"/>
    <meta:user-defined meta:name="_PreviousAdHocReviewCycleID" meta:value-type="float">583424943</meta:user-defined>
  </office:meta>
</office:document-meta>
</file>