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list-style-name="WW8Num2">
      <style:paragraph-properties fo:line-height="0.882cm" fo:text-align="justify" style:justify-single-word="false"/>
    </style:style>
    <style:style style:name="P3" style:family="paragraph" style:parent-style-name="Standard">
      <style:paragraph-properties fo:line-height="0.882cm" fo:text-align="center" style:justify-single-word="false"/>
      <style:text-properties style:font-name="標楷體" fo:font-size="20pt" fo:font-weight="bold" style:font-name-asian="標楷體" style:font-size-asian="20pt" style:font-weight-asian="bold" style:font-name-complex="標楷體" style:font-weight-complex="bold"/>
    </style:style>
    <style:style style:name="P4" style:family="paragraph" style:parent-style-name="Standard">
      <style:paragraph-properties fo:line-height="0.882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5" style:family="paragraph" style:parent-style-name="Standard" style:list-style-name="WW8Num2">
      <style:paragraph-properties fo:line-height="0.882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6"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style>
    <style:style style:name="P7" style:family="paragraph" style:parent-style-name="Standard" style:list-style-name="WW8Num2">
      <style:paragraph-properties fo:line-height="0.882cm" fo:text-align="justify" style:justify-single-word="false"/>
      <style:text-properties style:font-name="標楷體" fo:font-size="16pt" style:font-name-asian="標楷體" style:font-size-asian="16pt" style:font-name-complex="標楷體"/>
    </style:style>
    <style:style style:name="P8" style:family="paragraph" style:parent-style-name="Standard">
      <style:paragraph-properties fo:margin-left="1.695cm" fo:margin-right="0cm" fo:line-height="0.882cm" fo:text-align="justify" style:justify-single-word="false" fo:text-indent="-1.695cm" style:auto-text-indent="false"/>
    </style:style>
    <style:style style:name="P9" style:family="paragraph" style:parent-style-name="Standard">
      <style:paragraph-properties fo:margin-left="1.695cm" fo:margin-right="0cm" fo:line-height="0.882cm" fo:text-align="justify" style:justify-single-word="false" fo:text-indent="-1.695cm" style:auto-text-indent="false"/>
      <style:text-properties style:font-name="標楷體" fo:font-size="16pt" fo:font-weight="bold" style:font-name-asian="標楷體" style:font-size-asian="16pt" style:font-weight-asian="bold" style:font-name-complex="標楷體" style:font-weight-complex="bold"/>
    </style:style>
    <style:style style:name="P10" style:family="paragraph" style:parent-style-name="Standard">
      <style:paragraph-properties fo:margin-left="0.847cm" fo:margin-right="0cm" fo:line-height="0.882cm" fo:text-align="justify" style:justify-single-word="false" fo:text-indent="0cm" style:auto-text-indent="false"/>
      <style:text-properties style:font-name="標楷體" fo:font-size="16pt" style:font-name-asian="標楷體" style:font-size-asian="16pt" style:font-name-complex="標楷體"/>
    </style:style>
    <style:style style:name="P11" style:family="paragraph" style:parent-style-name="Standard" style:master-page-name="Standard">
      <style:paragraph-properties fo:line-height="0.882cm" fo:text-align="center" style:justify-single-word="false" style:page-number="auto"/>
      <style:text-properties style:font-name="標楷體" fo:font-size="18pt" fo:font-weight="bold" style:font-name-asian="標楷體" style:font-size-asian="18pt" style:font-weight-asian="bold" style:font-name-complex="標楷體" style:font-weight-complex="bold"/>
    </style:style>
    <style:style style:name="T1" style:family="text">
      <style:text-properties fo:font-weight="bold"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fo:font-size="16pt" style:font-name-asian="標楷體" style:font-size-asian="16pt" style:font-name-complex="標楷體"/>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信託業法修正條文相關問題之說明</text:p>
      <text:p text:style-name="P3"/>
      <text:list xml:id="list3540857931" text:style-name="WW8Num2">
        <text:list-item>
          <text:p text:style-name="P5">信託業法第18條第1項後段規定信託業業務之經營涉及信託業得全權決定運用標的，且將信託財產運用於證券交易法第6條規定之有價證券或期貨交易法第3條規定之期貨時，其符合一定條件者，並應向主管機關申請兼營證券投資顧問業務。是否信託業兼營證券投資顧問業務後即得將信託財產運用於期貨交易法第3條規定之期貨？</text:p>
        </text:list-item>
      </text:list>
      <text:p text:style-name="P8"><text:span text:style-name="T2">說明：</text:span><text:span text:style-name="T3">信託業運用信託財產從事衍生性金融商品應遵守信託公會所定之自律規範。又信託業依「證券投資信託事業證券投資顧問事業經營全權委託投資業務管理辦法」第2條第4項兼營全權委託投資業務，除信託法及信託業法另有規定外，其運用之規範應依該辦法第四章規定辦理。</text:span></text:p>
      <text:p text:style-name="P6"/>
      <text:list xml:id="list144737611443857" text:continue-numbering="true" text:style-name="WW8Num2">
        <text:list-item>
          <text:p text:style-name="P5">信託業擔任證券投資信託基金或期貨信託基金之基金保管機構，依證券投資信託事業或期貨信託事業指示辦理基金之管理運用及款券交割事宜，但依相關規定係由證券投資信託事業或期貨信託事業製作對帳單予受益人，基金保管機構無從得知受益人明細，是否仍須依信託業法第25條第2項後段及第27條第2項後段規定，將信託業之利害關係交易情形告知受益人？另是否於信託契約約定得從事利害關係交易，即視為已盡告知委託人之責任？</text:p>
        </text:list-item>
      </text:list>
      <text:p text:style-name="P4">說明：</text:p>
      <text:list xml:id="list144738144412837" text:continue-numbering="true" text:style-name="WW8Num2">
        <text:list-item>
          <text:list>
            <text:list-item>
              <text:p text:style-name="P7">信託業擔任證券投資信託基金或期貨信託基金之保管機構，依證券投資信託事業或期貨信託事業之運用指示從事處分證券投資信託基金或期貨信託基金，若有與信託業本身或其利害關係人交易之情形，應充分告知委託人(即證券投資信託事業或期貨信託事業)，且該信託係屬受託人對信託財產不具運用決定權者，應無從於信託契約約定受託人得從事利害關係交易，進而免除告知義務。</text:p>
            </text:list-item>
            <text:list-item>
              <text:p text:style-name="P2"><text:span text:style-name="T3">信託業擔任基金保管機構之信託關係，係屬依證券投資信託及顧問法而成立之一種特殊目的信託關係。另查證券投資信託及顧問法，證券投資信託基金之</text:span><text:soft-page-break/><text:span text:style-name="T3">運用指示應由證券投資信託事業完全負責、基金保管機構尚非屬該法所稱證券投資信託事業之利害關係人、基金保管機構尚無對基金受益人有報告義務而係由證券投資信託事業製作對帳單予受益人等規定觀之，基金保管業務之受託人與受益人關係，與其他信託契約之受託人與受益人關係應屬有間，期貨信託基金之保管亦是如此。</text:span></text:p>
            </text:list-item>
            <text:list-item>
              <text:p text:style-name="P7">爰信託業擔任證券投資信託基金或期貨信託基金之保管機構，若無從得知受益人明細，自毋須就證券投資信託基金或期貨信託基金與信託業本身或其利害關係人交易之情形告知受益人。</text:p>
            </text:list-item>
          </text:list>
        </text:list-item>
      </text:list>
      <text:p text:style-name="P10"/>
      <text:list xml:id="list144739349188269" text:continue-numbering="true" text:style-name="WW8Num2">
        <text:list-item>
          <text:p text:style-name="P5">信託業具運用決定權並依信託契約之約定，或事先告知受益人並取得其書面同意為信託業法第27條第1項行為者，是否須再依同條第2項後段告知委託人或已確定之受益人有關利害關係人交易之情形？</text:p>
        </text:list-item>
      </text:list>
      <text:p text:style-name="P8"><text:span text:style-name="T2">說明：</text:span><text:span text:style-name="T3">否，信託業法第27條第2項後段規定係比照第25條規定，僅有信託契約約定信託業對信託財產不具運用決定權者，應依該規定負告知義務。</text:span></text:p>
      <text:p text:style-name="P6"/>
      <text:list xml:id="list144737562690799" text:continue-numbering="true" text:style-name="WW8Num2">
        <text:list-item>
          <text:p text:style-name="P5">信託業法第27條第3項有關外匯相關風險之充分告知，是否僅適用於受託人有運用決定權時，或不論受託人有無運用決定權均需適用？</text:p>
        </text:list-item>
      </text:list>
      <text:p text:style-name="P1"><text:span text:style-name="T2">說明：</text:span><text:span text:style-name="T3">均應適用。</text:span></text:p>
      <text:p text:style-name="P6"/>
      <text:list xml:id="list144737640271017" text:continue-numbering="true" text:style-name="WW8Num2">
        <text:list-item>
          <text:p text:style-name="P5">信託業辦理信託資金集合管理及運用、募集共同信託基金，或訂定有多數委託人或受益人之信託契約，有關多數委託人之權利行使，可否依信託業法第32條之1規定，由受益人會議以決議行之？</text:p>
        </text:list-item>
      </text:list>
      <text:p text:style-name="P9">說明：</text:p>
      <text:list xml:id="list144737806173821" text:continue-numbering="true" text:style-name="WW8Num2">
        <text:list-item>
          <text:list>
            <text:list-item>
              <text:p text:style-name="P7">依據信託業法第32條之1立法說明，係考量營業信託涉及多數委託人或受益人時，適用信託法有窒礙難行之處，例如信託法第15條信託財產管理方法之變更或第64條共同終止信託，有時不易取得每一個委託人或受益人之同意，爰於該條訂定受益人會議制度，以處理有多數委託人或受益人之信託權利行使方法。</text:p>
            </text:list-item>
            <text:list-item>
              <text:p text:style-name="P7">另委託人及受益人權利之行使得依信託契約之約定<text:soft-page-break/>辦理，如委託人對信託行為另有保留者，例如於信託契約約定受益人權利之行使保留由委託人為之，則受益人之權利即得由委託人行使，反之亦然。</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847cm" fo:margin-right="0.212cm" fo:text-indent="-0.847cm" style:auto-text-indent="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47cm" fo:text-indent="-1.3cm" fo:margin-left="2.1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法修正條文相關問題與說明</dc:title>
    <dc:subject/>
    <meta:keyword/>
    <dc:description/>
    <meta:initial-creator>林珈慧</meta:initial-creator>
    <meta:creation-date>2008-06-19T09:01:00</meta:creation-date>
    <dc:creator>kewtmwwu</dc:creator>
    <dc:date>2008-06-19T09:01:00</dc:date>
    <meta:print-date>2008-06-19T09:01:00</meta:print-date>
    <meta:editing-cycles>2</meta:editing-cycles>
    <meta:document-statistic meta:table-count="0" meta:image-count="0" meta:object-count="0" meta:page-count="3" meta:paragraph-count="17" meta:word-count="1501" meta:character-count="1512" meta:non-whitespace-character-count="1512"/>
    <meta:generator>LibreOffice/6.2.2.2$Windows_X86_64 LibreOffice_project/2b840030fec2aae0fd2658d8d4f9548af4e3518d</meta:generator>
  </office:meta>
</office:document-meta>
</file>