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9.502cm" fo:margin-right="0.055cm" fo:margin-top="0cm" fo:margin-bottom="0.212cm" loext:contextual-spacing="false" style:line-height-at-least="0.646cm" fo:text-align="justify" style:justify-single-word="false" fo:text-indent="0cm" style:auto-text-indent="false"/>
    </style:style>
    <style:style style:name="P2" style:family="paragraph" style:parent-style-name="Default">
      <style:paragraph-properties fo:margin-left="9.502cm" fo:margin-right="0.055cm" fo:margin-top="0cm" fo:margin-bottom="0.212cm" loext:contextual-spacing="false" style:line-height-at-least="0.646cm" fo:text-align="justify" style:justify-single-word="false" fo:text-indent="0cm" style:auto-text-indent="false"/>
      <style:text-properties style:font-name="Arial" style:font-name-complex="Arial"/>
    </style:style>
    <style:style style:name="P3" style:family="paragraph" style:parent-style-name="Default">
      <style:paragraph-properties fo:margin-left="0cm" fo:margin-right="8.481cm" fo:margin-top="0cm" fo:margin-bottom="0.092cm" loext:contextual-spacing="false" style:line-height-at-least="0.646cm" fo:text-align="justify" style:justify-single-word="false" fo:text-indent="0cm" style:auto-text-indent="false"/>
    </style:style>
    <style:style style:name="P4" style:family="paragraph" style:parent-style-name="Default">
      <style:paragraph-properties fo:margin-left="0cm" fo:margin-right="8.481cm" fo:margin-top="0cm" fo:margin-bottom="0.092cm" loext:contextual-spacing="false" style:line-height-at-least="0.646cm" fo:text-align="justify" style:justify-single-word="false" fo:text-indent="0cm" style:auto-text-indent="false"/>
      <style:text-properties style:font-name="Arial" style:font-name-complex="Arial"/>
    </style:style>
    <style:style style:name="P5" style:family="paragraph" style:parent-style-name="Default">
      <style:paragraph-properties fo:margin-left="0cm" fo:margin-right="8.481cm" fo:margin-top="0cm" fo:margin-bottom="0.092cm" loext:contextual-spacing="false" style:line-height-at-least="0.646cm" fo:text-align="justify" style:justify-single-word="false" fo:text-indent="0cm" style:auto-text-indent="false"/>
      <style:text-properties style:font-name="Arial" fo:font-size="14pt" style:font-size-asian="14pt" style:font-name-complex="Arial" style:font-size-complex="14pt"/>
    </style:style>
    <style:style style:name="P6" style:family="paragraph" style:parent-style-name="Default">
      <style:paragraph-properties fo:margin-left="1.778cm" fo:margin-right="0.296cm" style:line-height-at-least="0.843cm" fo:text-align="justify" style:justify-single-word="false" fo:text-indent="-1.776cm" style:auto-text-indent="false"/>
    </style:style>
    <style:style style:name="P7" style:family="paragraph" style:parent-style-name="Default">
      <style:paragraph-properties fo:margin-left="0cm" fo:margin-right="-0.002cm" style:line-height-at-least="0.84cm" fo:text-align="justify" style:justify-single-word="false" fo:text-indent="0cm" style:auto-text-indent="false"/>
      <style:text-properties style:font-name="Arial" fo:font-size="14pt" style:font-size-asian="14pt" style:font-name-complex="Arial" style:font-size-complex="14pt"/>
    </style:style>
    <style:style style:name="P8" style:family="paragraph" style:parent-style-name="Default">
      <style:paragraph-properties fo:margin-left="0cm" fo:margin-right="-0.002cm" fo:text-align="justify" style:justify-single-word="false" fo:text-indent="0cm" style:auto-text-indent="false"/>
      <style:text-properties style:font-name="Arial" fo:font-size="14pt" style:font-size-asian="14pt" style:font-name-complex="Arial" style:font-size-complex="14pt"/>
    </style:style>
    <style:style style:name="P9" style:family="paragraph" style:parent-style-name="Default">
      <style:paragraph-properties fo:margin-left="0cm" fo:margin-right="-0.002cm" fo:text-align="justify" style:justify-single-word="false" fo:text-indent="0cm" style:auto-text-indent="false"/>
      <style:text-properties fo:color="#000000" style:font-name="Arial" fo:font-size="14pt" style:font-size-asian="14pt" style:font-name-complex="Arial" style:font-size-complex="14pt"/>
    </style:style>
    <style:style style:name="P10" style:family="paragraph" style:parent-style-name="Default">
      <style:paragraph-properties fo:margin-left="0cm" fo:margin-right="-0.002cm" fo:margin-top="0cm" fo:margin-bottom="0.088cm" loext:contextual-spacing="false" fo:text-align="justify" style:justify-single-word="false" fo:text-indent="0cm" style:auto-text-indent="false"/>
      <style:text-properties style:font-name="Arial" fo:font-size="14pt" style:font-size-asian="14pt" style:font-name-complex="Arial" style:font-size-complex="14pt"/>
    </style:style>
    <style:style style:name="P11" style:family="paragraph" style:parent-style-name="Default">
      <style:paragraph-properties fo:margin-left="0cm" fo:margin-right="-0.002cm" fo:margin-top="0cm" fo:margin-bottom="0.291cm" loext:contextual-spacing="false" fo:text-align="justify" style:justify-single-word="false" fo:text-indent="0cm" style:auto-text-indent="false"/>
      <style:text-properties style:font-name="Arial" fo:font-size="14pt" style:font-size-asian="14pt" style:font-name-complex="Arial" style:font-size-complex="14pt"/>
    </style:style>
    <style:style style:name="P12" style:family="paragraph" style:parent-style-name="Default" style:list-style-name="WW8Num1">
      <style:paragraph-properties fo:margin-left="1.27cm" fo:margin-right="-0.002cm" style:line-height-at-least="0.84cm" fo:text-align="justify" style:justify-single-word="false" fo:text-indent="-1.27cm" style:auto-text-indent="false"/>
    </style:style>
    <style:style style:name="P13" style:family="paragraph" style:parent-style-name="Default">
      <style:paragraph-properties fo:margin-left="1.187cm" fo:margin-right="-0.002cm" style:line-height-at-least="0.84cm" fo:text-align="justify" style:justify-single-word="false" fo:text-indent="-1.185cm" style:auto-text-indent="false"/>
    </style:style>
    <style:style style:name="P14" style:family="paragraph" style:parent-style-name="Default">
      <style:paragraph-properties fo:margin-left="1.187cm" fo:margin-right="-0.002cm" style:line-height-at-least="0.843cm" fo:text-align="justify" style:justify-single-word="false" fo:text-indent="-1.185cm" style:auto-text-indent="false"/>
      <style:text-properties style:font-name="Arial" fo:font-size="14pt" style:font-size-asian="14pt" style:font-name-complex="Arial" style:font-size-complex="14pt"/>
    </style:style>
    <style:style style:name="P15" style:family="paragraph" style:parent-style-name="Default" style:master-page-name="Standard">
      <style:paragraph-properties fo:text-align="center" style:justify-single-word="false" style:page-number="auto">
        <style:tab-stops>
          <style:tab-stop style:position="4.286cm"/>
        </style:tab-stops>
      </style:paragraph-properties>
    </style:style>
    <style:style style:name="P16" style:family="paragraph" style:parent-style-name="CM3">
      <style:paragraph-properties fo:margin-left="0.988cm" fo:margin-right="-0.002cm" style:line-height-at-least="0.843cm" fo:text-align="justify" style:justify-single-word="false" fo:text-indent="-0.988cm" style:auto-text-indent="false"/>
      <style:text-properties fo:color="#000000" style:font-name="Arial" fo:font-size="14pt" style:font-size-asian="14pt" style:font-name-complex="標楷體" style:font-size-complex="14pt"/>
    </style:style>
    <style:style style:name="P17" style:family="paragraph" style:parent-style-name="CM1">
      <style:paragraph-properties fo:margin-top="0cm" fo:margin-bottom="0.723cm" loext:contextual-spacing="false" fo:text-align="justify" style:justify-single-word="false"/>
      <style:text-properties fo:color="#000000" style:font-name="Arial" fo:font-size="17pt" style:font-size-asian="17pt" style:font-name-complex="標楷體" style:font-size-complex="17pt"/>
    </style:style>
    <style:style style:name="T1" style:family="text">
      <style:text-properties style:font-name="Arial" fo:font-size="21pt" style:font-size-asian="21pt" style:font-name-complex="Arial" style:font-size-complex="21pt"/>
    </style:style>
    <style:style style:name="T2" style:family="text">
      <style:text-properties style:font-name="Arial" fo:font-size="21pt" style:font-size-asian="21pt" style:font-name-complex="Arial" style:font-size-complex="21pt"/>
    </style:style>
    <style:style style:name="T3" style:family="text">
      <style:text-properties style:font-name="Arial" fo:font-size="21pt" style:font-name-asian="Arial" style:font-size-asian="21pt" style:font-name-complex="Arial" style:font-size-complex="21pt"/>
    </style:style>
    <style:style style:name="T4" style:family="text">
      <style:text-properties style:font-name="Arial" style:font-name-complex="Arial"/>
    </style:style>
    <style:style style:name="T5" style:family="text">
      <style:text-properties style:font-name="Arial" style:font-name-complex="Arial"/>
    </style:style>
    <style:style style:name="T6" style:family="text">
      <style:text-properties style:font-name="Arial" fo:font-size="14pt" style:font-size-asian="14pt" style:font-name-complex="Arial" style:font-size-complex="14pt"/>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style:font-name-asian="Arial" style:font-size-asian="14pt" style:font-name-complex="Arial" style:font-size-complex="14pt"/>
    </style:style>
    <style:style style:name="T9" style:family="text">
      <style:text-properties fo:color="#000000" style:font-name="Arial" fo:font-size="17pt" style:font-size-asian="17pt" style:font-name-complex="標楷體" style:font-size-complex="17pt"/>
    </style:style>
    <style:style style:name="T10" style:family="text">
      <style:text-properties fo:color="#000000" style:font-name="Arial" fo:font-size="14pt" style:font-size-asian="14pt" style:font-name-complex="標楷體"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內政部</text:span><text:span text:style-name="T3"> </text:span><text:span text:style-name="T1">函</text:span><text:span text:style-name="T1"><text:tab/><text:line-break/></text:span><text:span text:style-name="T1"> <text:s text:c="24"/></text:span><text:span text:style-name="T4">機關地址：</text:span><text:span text:style-name="T4">100</text:span><text:span text:style-name="T4">臺北市徐州路</text:span><text:span text:style-name="T4">5</text:span><text:span text:style-name="T4">號</text:span></text:p>
      <text:p text:style-name="P2">聯絡人：潘營忠</text:p>
      <text:p text:style-name="P1"><text:span text:style-name="T4">電話：</text:span><text:span text:style-name="T4">02-23565075</text:span></text:p>
      <text:p text:style-name="P1"><text:span text:style-name="T4">傳真：</text:span><text:span text:style-name="T4">02-23566217</text:span></text:p>
      <text:p text:style-name="P1"><text:span text:style-name="T4">電子信箱：</text:span><text:span text:style-name="T4">moi1261@moi.gov.tw</text:span></text:p>
      <text:p text:style-name="P17">受文者：中華民國信託業商業同業公會</text:p>
      <text:p text:style-name="P3"><text:span text:style-name="T4">發文日期：中華民國</text:span><text:span text:style-name="T4">97</text:span><text:span text:style-name="T4">年</text:span><text:span text:style-name="T4">5</text:span><text:span text:style-name="T4">月</text:span><text:span text:style-name="T4">7</text:span><text:span text:style-name="T4">日</text:span></text:p>
      <text:p text:style-name="P3"><text:span text:style-name="T4">發文字號：台內民字第</text:span><text:span text:style-name="T4">0970075682</text:span><text:span text:style-name="T4">號</text:span></text:p>
      <text:p text:style-name="P4">速別：普通件</text:p>
      <text:p text:style-name="P4">密等及解密條件或保密期限：普通</text:p>
      <text:p text:style-name="P4">附件：</text:p>
      <text:p text:style-name="P5"/>
      <text:p text:style-name="P6"><text:span text:style-name="T6">主旨：有關貴會檢陳聯邦銀行就生前契約之信託管理及信託契約終止後信託財產移轉等相關問題，函請釋示乙案，復請</text:span><text:span text:style-name="T8"> </text:span><text:span text:style-name="T6">查照。</text:span></text:p>
      <text:p text:style-name="P7">說明：</text:p>
      <text:list xml:id="list3136878521" text:style-name="WW8Num1">
        <text:list-item>
          <text:p text:style-name="P12"><text:span text:style-name="T6">復貴會</text:span><text:span text:style-name="T6">97</text:span><text:span text:style-name="T6">年</text:span><text:span text:style-name="T6">4</text:span><text:span text:style-name="T6">月</text:span><text:span text:style-name="T6">30</text:span><text:span text:style-name="T6">日中託業字第</text:span><text:span text:style-name="T6">0970000318</text:span><text:span text:style-name="T6">號函。</text:span></text:p>
        </text:list-item>
        <text:list-item>
          <text:p text:style-name="P12"><text:span text:style-name="T11">現行殯葬管理條例第</text:span><text:span text:style-name="T11">44</text:span><text:span text:style-name="T11">條第</text:span><text:span text:style-name="T11">1</text:span><text:span text:style-name="T11">項規定：「與消費者簽訂生前殯葬服務契約之殯葬服務業，須具一定之規模；其有預先收取費用者，應將該費用百分之七十五依信託本旨交付信託業管理。」按有關生前殯葬服務契約之規範，係立法委員自行提案增列，條文內容過於簡略，對消費者權益之保障不夠周延，另對於「是否須核准始得販售、信託財產動支之條件及殯葬服務業破產時信託財產處理」等亦無明文規範，恐難達到保障消費者之實質效果，本部爰推動殯葬管理條例修正，以補強生前殯葬服務契約相關規範。</text:span></text:p>
        </text:list-item>
        <text:list-item>
          <text:p text:style-name="P12"><text:span text:style-name="T11">本案所提目前信託業者與殯葬業者所簽訂之信託契約，其信託財產之管理方式（如投資範圍）是否應立法設限乙節，為確保生前殯葬服務契約能確實履行，本部爰於前開修正草案增列第</text:span><text:span text:style-name="T11">50</text:span><text:span text:style-name="T11">條第</text:span><text:span text:style-name="T11">1</text:span><text:span text:style-name="T11">項規定：「依前條第</text:span><text:span text:style-name="T11">1</text:span><text:span text:style-name="T11">項交付信託業管理之費用，其運用範圍以下列各款為限：一、現金及銀行存款。二、政府債券、金融債券、經中央銀行及行政院金融監督管理委員會核准之國際金融組織來臺發行之債券。三、以前款為標的之附買回交易。四、經中央主管機關認定之一定等級以上信用評等之金融債券、公司債、短期票券、依金融資產證券化條例及不動產證券化條例發行之受益證券或資產基礎證券。五、貨幣市場共同信託基金、貨幣市場證券投資信託基金。六、債券型基金。七、前二款以外之其他共同信託基金或證券投資信託基金。八、經中央銀行規定金錢信託投資國外有價證券之種類與範圍。九、經核准設置之殯儀館、火化場需用之土地、營建及相關設施費用。」同條第</text:span><text:span text:style-name="T11">2</text:span><text:span text:style-name="T11">項規定：「前項第</text:span><text:span text:style-name="T11">7</text:span><text:span text:style-name="T11">款至第</text:span><text:span text:style-name="T11">9</text:span><text:span text:style-name="T11">款合計之投資總額不得逾投資時信託財產價值之</text:span><text:span text:style-name="T11">30</text:span><text:span text:style-name="T11">％；第</text:span><text:span text:style-name="T11">9</text:span><text:span text:style-name="T11">款之投資總額不得逾投資時信託財產當時價值之</text:span><text:span text:style-name="T11">25</text:span><text:span text:style-name="T11">％。」同條第</text:span><text:span text:style-name="T11">3</text:span><text:span text:style-name="T11">項規定：「第</text:span><text:span text:style-name="T11">1</text:span><text:span text:style-name="T11">項第</text:span><text:span text:style-name="T11">9</text:span><text:span text:style-name="T11">款殯儀館或火化場設置所需費用之認定、管理及其他應行遵行事項之辦法，由中央主管機關定之。」，即規定殯葬禮儀服務業因生前殯葬服務契約向消費者所收取費用之百分之七十五交付信託業管理之信託財產運用方式及其額度上限。</text:span></text:p>
        </text:list-item>
      </text:list>
      <text:p text:style-name="P13"><text:span text:style-name="T6">四、另有關信託契約終止，消費者是否有權向信託業者直接求償乙節，為防止信託契約終止或解除之過程損及消費者權益，本部亦於殯葬管理條例修正草案增列第</text:span><text:span text:style-name="T6">52</text:span><text:span text:style-name="T6">條第</text:span><text:span text:style-name="T6">1</text:span><text:span text:style-name="T6">項規定：「殯葬禮儀服務業解除或終止依第</text:span><text:span text:style-name="T6">49</text:span><text:span text:style-name="T6">條第</text:span><text:span text:style-name="T6">1</text:span><text:span text:style-name="T6">項規定與信託業簽訂之信託契約時，應指定新受託人；其信託財產由原受託人結算後，移交新受託人，於未移交新受託人前，其信託契約視為存續，由原受託人依原信託契約管理之。」同條第</text:span><text:span text:style-name="T6">2</text:span><text:span text:style-name="T6">項規定：「殯葬禮儀服務業破產時，其依第</text:span><text:span text:style-name="T6">49</text:span><text:span text:style-name="T6">條第</text:span><text:span text:style-name="T6">1</text:span><text:span text:style-name="T6">項規定交付信託業管理之財產，不屬於破產財團。」同條第</text:span><text:span text:style-name="T6">3</text:span><text:span text:style-name="T6">項規定：「殯葬禮儀服務業有下列情形之一時，其依第</text:span><text:span text:style-name="T6">49</text:span><text:span text:style-name="T6">條第</text:span><text:span text:style-name="T6">1</text:span><text:span text:style-name="T6">項規定交付信託業管理之財產，由信託業者報經直轄市、縣（市）主管機關核准後，退還與殯葬禮儀服務業簽訂生前殯葬服務契約且尚未履行完畢之消費者：一、破產。二、依法解散，或經直轄市、縣（市）主管機關廢止其許可。三、自行停止營業連續六個月以上，或經直轄市、縣（市）主管機關勒令停業逾六個月以上。四、經向直轄市、縣（市）主管機關申請停業期滿後，逾三個月未申請復業。五、與信託業簽訂之信託契約因故解除或終止後逾六個月未指定新受託人。」同條第</text:span><text:span text:style-name="T6">4</text:span><text:span text:style-name="T6">項規定：「消費者依前項領回金額以其簽訂生前殯葬服務契約已繳之費用為原則。但信託財產處分後不足支付全部未履約消費者已繳費用時，依消費者繳款比例領回。」即規定殯葬禮儀服務業因故生前殯葬服務契約無法履約時，信託業應退還費用予消費者之情形與退還比例。</text:span></text:p>
      <text:p text:style-name="P14">五、另就生前殯葬服務契約保障之其他規範，前開修正草案亦增列須經直轄市、縣（市）主管機關核准始得販售生前契約，以讓消費者辨識合法之業者；並規定生前契約業者交付之信託財產動支條件，除履行、解除、終止或另有規定外，不得提領，以保障消費者權益不受侵害等規定；並針對違反上開規定增列相關罰則，併予敘明。</text:p>
      <text:p text:style-name="P16">六、上開殯葬管理條例修正草案刻正於立法院審議中，在法律補強前，本部於生前殯葬服務契約應記載事項業明定殯葬服務業依規定交付信託之金錢，除法律另有規定或為消費者死亡後之依本契約履行、契約終止或解除外，不得提領或動支，為維護消費者權益，亦請貴會轉知會員參酌殯葬管理條例修正草案及生前殯葬服務定型化契約規定，於與殯葬服務業訂定信託契約時，納入契約中規定。</text:p>
      <text:p text:style-name="P9"/>
      <text:p text:style-name="P8"/>
      <text:p text:style-name="P10">正本：中華民國信託業商業同業公會</text:p>
      <text:p text:style-name="P11">副本：本部民政司</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CM1" style:family="paragraph" style:parent-style-name="Default" style:next-style-name="Default">
      <style:paragraph-properties style:line-height-at-least="0.843cm"/>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84cm"/>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fo:margin-top="0cm" fo:margin-bottom="1.014cm" loext:contextual-spacing="false"/>
      <style:text-properties fo:color="#000000" style:font-name-complex="Times New Roman" style:font-family-complex="'Times New Roman'" style:font-family-generic-complex="roman" style:font-pitch-complex="variable"/>
    </style:style>
    <style:style style:name="WW8Num1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1.058cm" fo:margin-left="2.752cm" fo:margin-right="2.49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5C5C7075626C69635CB971A46CA4BDA4E55CB971A46CA4BDA4E5A6ACA4E55C&gt;</dc:title>
    <dc:subject/>
    <meta:keyword/>
    <dc:description/>
    <meta:initial-creator>joycho</meta:initial-creator>
    <meta:creation-date>2008-05-13T15:59:00</meta:creation-date>
    <dc:creator>joycho</dc:creator>
    <dc:date>2008-05-13T15:59:00</dc:date>
    <meta:editing-cycles>2</meta:editing-cycles>
    <meta:document-statistic meta:table-count="0" meta:image-count="0" meta:object-count="0" meta:page-count="1" meta:paragraph-count="21" meta:word-count="1920" meta:character-count="2017" meta:non-whitespace-character-count="1988"/>
    <meta:generator>LibreOffice/6.2.2.2$Windows_X86_64 LibreOffice_project/2b840030fec2aae0fd2658d8d4f9548af4e3518d</meta:generator>
  </office:meta>
</office:document-meta>
</file>