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9.502cm" fo:margin-right="0.055cm" fo:margin-top="0cm" fo:margin-bottom="0.212cm" loext:contextual-spacing="false" style:line-height-at-least="0.646cm" fo:text-align="justify" style:justify-single-word="false" fo:text-indent="0cm" style:auto-text-indent="false"/>
    </style:style>
    <style:style style:name="P2" style:family="paragraph" style:parent-style-name="Default">
      <style:paragraph-properties fo:margin-left="9.502cm" fo:margin-right="0.055cm" fo:margin-top="0cm" fo:margin-bottom="0.212cm" loext:contextual-spacing="false" style:line-height-at-least="0.646cm" fo:text-align="justify" style:justify-single-word="false" fo:text-indent="0cm" style:auto-text-indent="false"/>
      <style:text-properties style:font-name="Arial" style:font-name-complex="Arial"/>
    </style:style>
    <style:style style:name="P3" style:family="paragraph" style:parent-style-name="Default">
      <style:paragraph-properties fo:margin-left="0cm" fo:margin-right="8.481cm" fo:margin-top="0cm" fo:margin-bottom="0.092cm" loext:contextual-spacing="false" style:line-height-at-least="0.646cm" fo:text-align="justify" style:justify-single-word="false" fo:text-indent="0cm" style:auto-text-indent="false"/>
    </style:style>
    <style:style style:name="P4" style:family="paragraph" style:parent-style-name="Default">
      <style:paragraph-properties fo:margin-left="0cm" fo:margin-right="8.481cm" fo:margin-top="0cm" fo:margin-bottom="0.092cm" loext:contextual-spacing="false" style:line-height-at-least="0.646cm" fo:text-align="justify" style:justify-single-word="false" fo:text-indent="0cm" style:auto-text-indent="false"/>
      <style:text-properties style:font-name="Arial" style:font-name-complex="Arial"/>
    </style:style>
    <style:style style:name="P5" style:family="paragraph" style:parent-style-name="Default">
      <style:paragraph-properties fo:margin-left="0cm" fo:margin-right="8.481cm" fo:margin-top="0cm" fo:margin-bottom="0.092cm" loext:contextual-spacing="false" style:line-height-at-least="0.646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Default">
      <style:paragraph-properties fo:margin-left="1.501cm" fo:margin-right="0.296cm" style:line-height-at-least="0.843cm" fo:text-align="justify" style:justify-single-word="false" fo:text-indent="-1.499cm" style:auto-text-indent="false"/>
    </style:style>
    <style:style style:name="P7" style:family="paragraph" style:parent-style-name="Default">
      <style:paragraph-properties fo:margin-left="0cm" fo:margin-right="-0.002cm" style:line-height-at-least="0.84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Default">
      <style:paragraph-properties fo:margin-left="0cm" fo:margin-right="-0.002cm" fo:margin-top="0cm" fo:margin-bottom="0.088cm" loext:contextual-spacing="false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Default">
      <style:paragraph-properties fo:margin-left="0cm" fo:margin-right="-0.002cm" fo:margin-top="0cm" fo:margin-bottom="0.291cm" loext:contextual-spacing="false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Default" style:list-style-name="WW8Num1">
      <style:paragraph-properties fo:margin-left="1.27cm" fo:margin-right="-0.002cm" style:line-height-at-least="0.84cm" fo:text-align="justify" style:justify-single-word="false" fo:text-indent="-1.27cm" style:auto-text-indent="false"/>
    </style:style>
    <style:style style:name="P13" style:family="paragraph" style:parent-style-name="Default" style:list-style-name="WW8Num1">
      <style:paragraph-properties fo:margin-left="1.27cm" fo:margin-right="-0.002cm" fo:text-align="justify" style:justify-single-word="false" fo:text-indent="-1.27cm" style:auto-text-indent="false"/>
      <style:text-properties fo:font-size="14pt" style:font-size-asian="14pt" style:font-size-complex="14pt"/>
    </style:style>
    <style:style style:name="P14" style:family="paragraph" style:parent-style-name="Default" style:master-page-name="Standard">
      <style:paragraph-properties fo:text-align="center" style:justify-single-word="false" style:page-number="auto">
        <style:tab-stops>
          <style:tab-stop style:position="4.286cm"/>
        </style:tab-stops>
      </style:paragraph-properties>
    </style:style>
    <style:style style:name="P15" style:family="paragraph" style:parent-style-name="CM1">
      <style:paragraph-properties fo:margin-top="0cm" fo:margin-bottom="0.723cm" loext:contextual-spacing="false" fo:text-align="justify" style:justify-single-word="false"/>
      <style:text-properties fo:color="#000000" style:font-name="Arial" fo:font-size="17pt" style:font-size-asian="17pt" style:font-name-complex="標楷體" style:font-size-complex="17pt"/>
    </style:style>
    <style:style style:name="T1" style:family="text">
      <style:text-properties style:font-name="Arial" fo:font-size="21pt" style:font-size-asian="21pt" style:font-name-complex="Arial" style:font-size-complex="21pt"/>
    </style:style>
    <style:style style:name="T2" style:family="text">
      <style:text-properties style:font-name="Arial" fo:font-size="21pt" style:font-size-asian="21pt" style:font-name-complex="Arial" style:font-size-complex="21pt"/>
    </style:style>
    <style:style style:name="T3" style:family="text">
      <style:text-properties style:font-name="Arial" fo:font-size="21pt" style:font-name-asian="Arial" style:font-size-asian="21pt" style:font-name-complex="Arial" style:font-size-complex="2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fo:color="#000000" style:font-name="Arial" fo:font-size="17pt" style:font-size-asian="17pt" style:font-name-complex="標楷體" style:font-size-complex="17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內政部</text:span><text:span text:style-name="T3"> </text:span><text:span text:style-name="T1">函</text:span><text:span text:style-name="T1"><text:tab/><text:line-break/></text:span><text:span text:style-name="T1"> <text:s text:c="24"/></text:span><text:span text:style-name="T4">機關地址：</text:span><text:span text:style-name="T4">100</text:span><text:span text:style-name="T4">臺北市徐州路</text:span><text:span text:style-name="T4">5</text:span><text:span text:style-name="T4">號</text:span></text:p>
      <text:p text:style-name="P2">聯絡人：潘營忠</text:p>
      <text:p text:style-name="P1"><text:span text:style-name="T4">電話：</text:span><text:span text:style-name="T4">02-23565075</text:span></text:p>
      <text:p text:style-name="P1"><text:span text:style-name="T4">傳真：</text:span><text:span text:style-name="T4">02-23566217</text:span></text:p>
      <text:p text:style-name="P1"><text:span text:style-name="T4">電子信箱：</text:span><text:span text:style-name="T4">moi1261@moi.gov.tw</text:span></text:p>
      <text:p text:style-name="P15">受文者：中華民國信託業商業同業公會</text:p>
      <text:p text:style-name="P3"><text:span text:style-name="T4">發文日期：中華民國</text:span><text:span text:style-name="T4">97</text:span><text:span text:style-name="T4">年</text:span><text:span text:style-name="T4">5</text:span><text:span text:style-name="T4">月6日</text:span></text:p>
      <text:p text:style-name="P3"><text:span text:style-name="T4">發文字號：台內民字第09700756831號</text:span></text:p>
      <text:p text:style-name="P4">速別：普通件</text:p>
      <text:p text:style-name="P4">密等及解密條件或保密期限：普通</text:p>
      <text:p text:style-name="P4">附件：</text:p>
      <text:p text:style-name="P5"/>
      <text:p text:style-name="P6"><text:span text:style-name="T6">主旨：有關貴會為維護消費者權益，建議本部於生前殯葬服務定型化契約範本增訂相關規範乙案，請</text:span><text:span text:style-name="T8"> </text:span><text:span text:style-name="T6">查照。</text:span></text:p>
      <text:p text:style-name="P7">說明：</text:p>
      <text:list xml:id="list511293831" text:style-name="WW8Num1">
        <text:list-item>
          <text:p text:style-name="P12"><text:span text:style-name="T6">復貴會</text:span><text:span text:style-name="T6">97</text:span><text:span text:style-name="T6">年</text:span><text:span text:style-name="T6">4</text:span><text:span text:style-name="T6">月</text:span><text:span text:style-name="T6">30</text:span><text:span text:style-name="T6">日中託業字第0970000320號函。</text:span></text:p>
        </text:list-item>
        <text:list-item>
          <text:p text:style-name="P13">有關貴會建議將「信託業應負之義務及相關行為規範」第29條第4項規定，提供商品或服務之企業型態委託人，以自己名義，將其客戶所支付之價款交付信託，並以自己為受益人者，信託業應於信託契約與委託人約定包括「委託人應明確告知客戶，該信託之受益人為企業而非其客戶」及「經客戶請求，委託人或信託業者應提供前款所載之約定條款影本」等相關事項之規範，增列於本部所訂之生前殯葬服務定型化契約範本乙節，業錄案供修正生前殯葬服務定型化契約範本參考，以維消費者權益。</text:p>
        </text:list-item>
      </text:list>
      <text:p text:style-name="P8"/>
      <text:p text:style-name="P10">正本：中華民國信託業商業同業公會</text:p>
      <text:p text:style-name="P11">副本：本部民政司</text:p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843cm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84cm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fo:margin-top="0cm" fo:margin-bottom="1.014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058cm" fo:margin-left="2.752cm" fo:margin-right="2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5C5C7075626C69635CB971A46CA4BDA4E55CB971A46CA4BDA4E5A6ACA4E55C&gt;</dc:title>
    <dc:subject/>
    <meta:keyword/>
    <dc:description/>
    <meta:initial-creator>joycho</meta:initial-creator>
    <meta:creation-date>2008-05-13T16:42:00</meta:creation-date>
    <dc:creator>joycho</dc:creator>
    <dc:date>2008-05-13T16:42:00</dc:date>
    <meta:editing-cycles>2</meta:editing-cycles>
    <meta:document-statistic meta:table-count="0" meta:image-count="0" meta:object-count="0" meta:page-count="1" meta:paragraph-count="17" meta:word-count="422" meta:character-count="513" meta:non-whitespace-character-count="484"/>
    <meta:generator>LibreOffice/6.2.2.2$Windows_X86_64 LibreOffice_project/2b840030fec2aae0fd2658d8d4f9548af4e3518d</meta:generator>
  </office:meta>
</office:document-meta>
</file>