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2">
      <style:text-properties style:font-name-asian="標楷體"/>
    </style:style>
    <style:style style:name="P3" style:family="paragraph" style:parent-style-name="Standard" style:master-page-name="Standard">
      <style:paragraph-properties fo:margin-left="1.905cm" fo:margin-right="0cm" fo:text-align="center" style:justify-single-word="false" fo:text-indent="-1.905cm" style:auto-text-indent="false" style:page-number="auto"/>
    </style:style>
    <style:style style:name="P4" style:family="paragraph" style:parent-style-name="Standard">
      <style:paragraph-properties fo:margin-left="1.27cm" fo:margin-right="0cm" fo:text-indent="-1.27cm" style:auto-text-indent="false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-asian="標楷體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</text:span><text:span text:style-name="T2"> </text:span><text:span text:style-name="T1">令</text:span></text:p>
      <text:p text:style-name="P4"><text:span text:style-name="T3">發文日期：中華民國96年8月30日</text:span></text:p>
      <text:p text:style-name="P4"><text:span text:style-name="T3">發文字號：經商字第09602420380號</text:span></text:p>
      <text:p text:style-name="P5"/>
      <text:p text:style-name="Standard"><text:span text:style-name="T3">本部於中華民國95年10月19日以經商字第09502428980號公告之「零售業等商品(服務)禮券定型化契約應記載及不得記載事項」，本部補充解釋如下：</text:span></text:p>
      <text:list xml:id="list2231410795" text:style-name="WW8Num2">
        <text:list-item>
          <text:p text:style-name="P1"><text:span text:style-name="T3">應記載事項第2</text:span><text:span text:style-name="T3">點</text:span><text:span text:style-name="T3">第2種履約保證方式，所稱</text:span><text:span text:style-name="T3">「</text:span><text:span text:style-name="T3">同業同級市占率」之計算方式如下：</text:span></text:p>
          <text:list>
            <text:list-item>
              <text:p text:style-name="P1"><text:span text:style-name="T3">同業同級之認定標準，應以經濟部編印之「服務產</text:span><text:span text:style-name="T3">業</text:span><text:span text:style-name="T3">主管機</text:span><text:span text:style-name="T3">關</text:span><text:span text:style-name="T3">、法令依據及許可別」表</text:span><text:span text:style-name="T3">中</text:span><text:span text:style-name="T3">所列之小、細業別為準。</text:span></text:p>
            </text:list-item>
            <text:list-item>
              <text:p text:style-name="P1"><text:span text:style-name="T3">市占率係指在一定期</text:span><text:span text:style-name="T3">間</text:span><text:span text:style-name="T3">內，某事業在國內之銷售量或銷售額等「變數」，占該特定市場所有供應廠商總銷售量或總銷售額等「變數」之百分比例。</text:span></text:p>
            </text:list-item>
            <text:list-item>
              <text:p text:style-name="P1"><text:span text:style-name="T3">前揭「變數」除以銷售量、銷售額計算外，生產</text:span><text:span text:style-name="T3">量</text:span><text:span text:style-name="T3">、生產值、產能、員工人數、營收金額及資本額等，亦可作為計算市占率之輔助認定資料。</text:span></text:p>
            </text:list-item>
            <text:list-item>
              <text:p text:style-name="P2">「特定市場」之劃定，原則上以規劃有短程交通網路之個別直轄市、縣(市)或相鄰之直轄市、縣(市)為一地理市場範圍。</text:p>
            </text:list-item>
            <text:list-item>
              <text:p text:style-name="P2">市占率計算所使用之資料，一定期間應以利用全年資料為準；資料來源應以行政院主計處就各行業所作之普查資料、業者向稅捐機關申報及稅捐機關自行查得之稅務資料，及中央主管機關自行查得之資料等為準據。</text:p>
            </text:list-item>
          </text:list>
        </text:list-item>
        <text:list-item>
          <text:p text:style-name="P1"><text:span text:style-name="T3">應記載</text:span><text:span text:style-name="T3">事</text:span><text:span text:style-name="T3">項第2點第3種銀行信託專戶作為履約保證方式，得於商品(服務)禮券正面記載信託</text:span><text:span text:style-name="T3">期間</text:span><text:span text:style-name="T3">，信託存續期</text:span><text:span text:style-name="T3">間</text:span><text:span text:style-name="T3">至少1年以上；並得記載信託存續期</text:span><text:span text:style-name="T3">間</text:span><text:span text:style-name="T3">屆滿後，由信託業者將信託專戶餘額交由業者領回，但禮券持有人仍得依法向禮券發行人請求給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>
      <style:text-properties style:font-name-asian="標楷體" style:font-family-asian="標楷體" style:font-family-generic-asian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 函</dc:title>
    <dc:subject/>
    <meta:keyword/>
    <dc:description/>
    <meta:initial-creator>joyce165</meta:initial-creator>
    <meta:creation-date>2009-01-16T18:13:00</meta:creation-date>
    <dc:creator>joycho</dc:creator>
    <dc:date>2009-01-16T18:13:00</dc:date>
    <meta:editing-cycles>2</meta:editing-cycles>
    <meta:editing-duration>PT2M</meta:editing-duration>
    <meta:document-statistic meta:table-count="0" meta:image-count="0" meta:object-count="0" meta:page-count="1" meta:paragraph-count="11" meta:word-count="575" meta:character-count="606" meta:non-whitespace-character-count="605"/>
    <meta:generator>LibreOffice/6.2.2.2$Windows_X86_64 LibreOffice_project/2b840030fec2aae0fd2658d8d4f9548af4e3518d</meta:generator>
  </office:meta>
</office:document-meta>
</file>