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953cm"/>
        </style:tab-stops>
      </style:paragraph-properties>
      <style:text-properties style:font-name="Arial" style:font-name-asian="標楷體" style:font-name-complex="Arial"/>
    </style:style>
    <style:style style:name="P2" style:family="paragraph" style:parent-style-name="Standard">
      <style:paragraph-properties fo:line-height="0.635cm" fo:text-align="justify" style:justify-single-word="false"/>
      <style:text-properties style:font-name="Arial" style:font-name-asian="標楷體" style:font-name-complex="Arial"/>
    </style:style>
    <style:style style:name="P3" style:family="paragraph" style:parent-style-name="Standard">
      <style:paragraph-properties fo:line-height="0.635cm" fo:text-align="justify" style:justify-single-word="false"/>
      <style:text-properties style:font-name="Arial" fo:font-size="14pt" style:font-name-asian="標楷體" style:font-size-asian="14pt" style:font-name-complex="Arial" style:font-size-complex="14pt"/>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margin-left="7.62cm" fo:margin-right="0cm" fo:text-align="justify" style:justify-single-word="false" fo:text-indent="0cm" style:auto-text-indent="false">
        <style:tab-stops>
          <style:tab-stop style:position="0.953cm"/>
        </style:tab-stops>
      </style:paragraph-properties>
    </style:style>
    <style:style style:name="P6" style:family="paragraph" style:parent-style-name="Standard">
      <style:paragraph-properties fo:margin-left="1.482cm" fo:margin-right="0cm" fo:line-height="0.635cm" fo:text-align="justify" style:justify-single-word="false" fo:text-indent="-1.482cm" style:auto-text-indent="false"/>
    </style:style>
    <style:style style:name="P7" style:family="paragraph" style:parent-style-name="Standard">
      <style:paragraph-properties fo:margin-left="0.988cm" fo:margin-right="0cm" fo:line-height="0.635cm" fo:text-align="justify" style:justify-single-word="false" fo:text-indent="-0.988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rial" fo:font-size="18pt" style:font-name-asian="標楷體" style:font-size-asian="18pt" style:font-name-complex="Arial" style:font-size-complex="18pt"/>
    </style:style>
    <style:style style:name="T2" style:family="text">
      <style:text-properties style:font-name="Arial" fo:font-size="18pt" style:font-name-asian="Arial" style:font-size-asian="18pt" style:font-name-complex="Arial" style:font-size-complex="18pt"/>
    </style:style>
    <style:style style:name="T3" style:family="text">
      <style:text-properties style:font-name="Arial" style:font-name-asian="標楷體" style:font-name-complex="Arial"/>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法務部</text:span><text:span text:style-name="T2"> <text:s/></text:span><text:span text:style-name="T1">函</text:span></text:p>
      <text:p text:style-name="P5"><text:span text:style-name="T3">機關地址：10048台北市重慶南路1段130號</text:span></text:p>
      <text:p text:style-name="P5"><text:span text:style-name="T3">聯絡方式：劉永吉02-23614510</text:span></text:p>
      <text:p text:style-name="P1">受文者：行政院金融監督管理委員會</text:p>
      <text:p text:style-name="P1">發文日期：中華民國96年11月19日</text:p>
      <text:p text:style-name="P1">發文字號：法律字第0960036534號</text:p>
      <text:p text:style-name="P1">速別:最速件</text:p>
      <text:p text:style-name="P1">密竽及解密條件或保密期限：普通</text:p>
      <text:p text:style-name="P1">附件：無</text:p>
      <text:p text:style-name="P6"><text:span text:style-name="T4">主旨：關於民法物權編修正施行後，金融資產證券化條例施行細則第19條規定之適用疑義乙案，本部意見如說明二至五。請查照參考。</text:span></text:p>
      <text:p text:style-name="P3">說明：</text:p>
      <text:p text:style-name="P4"><text:span text:style-name="T4">一、</text:span><text:span text:style-name="T4">復貴會96年9月19日金管銀(四)字第09600350180號函。</text:span></text:p>
      <text:p text:style-name="P7"><text:span text:style-name="T4">二、</text:span><text:span text:style-name="T4">按實務上行之有年之最高限額抵押權，與供特定債權擔保之普通抵押權不同，96年9月28日施行之民法物權編抵押權章特增設最高限額抵押權節，共計17條，以別二者之不同，過去部分實務見解及相關法規允宜配合調整，以符法制，自屬當然，合先敘明。</text:span></text:p>
      <text:p text:style-name="P7"><text:span text:style-name="T4">三、</text:span><text:span text:style-name="T4">次按最高限額抵押權乃財產權之一種，具有一定之獨立經濟價值，於其所擔保之原債權確定前並無不得予以處分之理，故新增訂之民法第881條之8明定抵押權人於原債權確定前，經抵押人之同意得將最高限額抵押權讓與他人，以因應金融資產證券化及債權管理之實務需求。另新增訂之民法第881條之13則係最高限額抵押權所擔保之原債權於確定事由發生後，賦予債務人或抵押人請求抵押權人結算之權，並得就該金額請求變更為普通抵押權之登記。至於土地登記規則第115條之2明定最高限額抵押權因原債權確定事由發生而申請變更為普通抵押權時，抵押人應會同抵押權人及債務人就結算實際發生之債權額申請為權利內容變更登記，此乃配合上開民法第881條之13規定之所由設，尚無來函附件所稱逾越民法第881條之13之疑義。</text:span></text:p>
      <text:p text:style-name="P7"><text:span text:style-name="T4">四、</text:span><text:span text:style-name="T4">再按最高限額抵押權發生確定事由後，該抵押權與擔保債權之結合狀態隨之確定，此時該最高限額抵押權之從屬性與普通抵押權完全相同，其移轉登記無須抵押人或債務人會同辦理，得由抵押權人單方出具最高限額抵押權確定之有關證明文件，供地政機關為形式上審查。惟為符公示原則，該最高限額抵押權已確定之事實，宜由地政機關於土地登記簿適當欄位予以註記，以保障後次序抵押權人及一般債權人權利。又此項註記與上開民法第881條之13規定最高限額抵押權變更為普通抵押權之變更登記應予區別，蓋後者之變更登記係法律賦予債務人或抵押人行使債權額結算請求權之結果，且足使確定最高限額抵押權變更為普通抵押權，二者自有不同。</text:span></text:p>
      <text:p text:style-name="P7"><text:span text:style-name="T4">五、</text:span><text:span text:style-name="T4">末按金融資產證券化條例僅於概括授權之施行細則第19條規定，無須債務人或抵押人會同辦理登記，即得將最高限額抵押權轉為一般(普通)抵押權，於民法物權編抵押權章修正施行後，有無配合檢討修正或提昇法律位階，以保障人民財產權之必要，請本於職權自行審酌。</text:span></text:p>
      <text:p text:style-name="P3"/>
      <text:p text:style-name="P2">正本：行政院金融監督管理委員會</text:p>
      <text:p text:style-name="P2">副本：內政部、本部法律事務司(4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e165</meta:initial-creator>
    <meta:creation-date>2009-01-12T17:24:00</meta:creation-date>
    <dc:creator>joycho</dc:creator>
    <dc:date>2009-05-22T16:58:00</dc:date>
    <meta:editing-cycles>3</meta:editing-cycles>
    <meta:editing-duration>PT8M</meta:editing-duration>
    <meta:document-statistic meta:table-count="0" meta:image-count="0" meta:object-count="0" meta:page-count="1" meta:paragraph-count="18" meta:word-count="1060" meta:character-count="1124" meta:non-whitespace-character-count="1122"/>
    <meta:generator>LibreOffice/6.2.2.2$Windows_X86_64 LibreOffice_project/2b840030fec2aae0fd2658d8d4f9548af4e3518d</meta:generator>
  </office:meta>
</office:document-meta>
</file>