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4" style:family="paragraph" style:parent-style-name="Standard">
      <style:paragraph-properties fo:line-height="0.635cm"/>
      <style:text-properties style:font-name="Arial" style:font-name-asian="標楷體" style:font-name-complex="Arial"/>
    </style:style>
    <style:style style:name="P5" style:family="paragraph" style:parent-style-name="Standard">
      <style:paragraph-properties fo:margin-left="7.62cm" fo:margin-right="0cm" fo:line-height="0.635cm" fo:text-indent="0cm" style:auto-text-indent="false"/>
    </style:style>
    <style:style style:name="P6" style:family="paragraph" style:parent-style-name="Standard">
      <style:paragraph-properties fo:margin-left="1.27cm" fo:margin-right="0cm" fo:line-height="0.635cm" fo:text-indent="-1.27cm" style:auto-text-indent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margin-left="1.27cm" fo:margin-right="0cm" fo:line-height="0.635cm" fo:text-indent="-1.27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left="1.27cm" fo:margin-right="0cm" fo:line-height="0.635cm" fo:text-indent="-1.27cm" style:auto-text-indent="false"/>
    </style:style>
    <style:style style:name="P9" style:family="paragraph" style:parent-style-name="Standard">
      <style:paragraph-properties fo:margin-left="1.482cm" fo:margin-right="0cm" fo:line-height="0.635cm" fo:text-indent="-1.482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94cm" fo:margin-right="0cm" fo:line-height="0.635cm" fo:text-align="justify" style:justify-single-word="false" fo:text-indent="-0.988cm" style:auto-text-indent="false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Arial" style:font-size-asian="18pt" style:font-name-complex="Arial" style:font-size-complex="18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6pt" style:font-name-asian="標楷體" style:font-size-asian="16pt" style:font-name-complex="Arial" style:font-size-complex="16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行政院體育委員會</text:span><text:span text:style-name="T2"> </text:span><text:span text:style-name="T1">書函</text:span></text:p>
      <text:p text:style-name="P3"/>
      <text:p text:style-name="P5"><text:span text:style-name="T3">機關地址：10489台北市朱崙街20號</text:span></text:p>
      <text:p text:style-name="P5"><text:span text:style-name="T3">承辦人：簡燕青</text:span></text:p>
      <text:p text:style-name="P5"><text:span text:style-name="T3">電話：(02)8771-1881</text:span></text:p>
      <text:p text:style-name="P5"><text:span text:style-name="T3">傳真：(02)2740-9842</text:span></text:p>
      <text:p text:style-name="P5"><text:span text:style-name="T3">電子信箱：0055@mai1.sac.gov.tw</text:span></text:p>
      <text:p text:style-name="P1"><text:span text:style-name="T5">受文者：行政院金融監督管理委員會</text:span></text:p>
      <text:p text:style-name="P1"><text:span text:style-name="T3">發文日期：中華民國96年10月8日</text:span></text:p>
      <text:p text:style-name="P1"><text:span text:style-name="T3">發文字號：體委設字第09600180783號</text:span></text:p>
      <text:p text:style-name="P1"><text:span text:style-name="T3">速別：普通件</text:span></text:p>
      <text:p text:style-name="P1"><text:span text:style-name="T3">密等及解密條件或保密期限：普通</text:span></text:p>
      <text:p text:style-name="P1"><text:span text:style-name="T3">附件：解釋令影本1份</text:span></text:p>
      <text:p text:style-name="P6"/>
      <text:p text:style-name="P9"><text:span text:style-name="T6">主旨：檢送「體育場館業發行商品(服務)禮券定型化契約應記載及不得記載事項」解釋令影本1份如附件，請</text:span><text:span text:style-name="T8"> <text:s/></text:span><text:span text:style-name="T6">查照，並轉知所屬及轄區內相關業者。</text:span></text:p>
      <text:p text:style-name="P7"/>
      <text:p text:style-name="P6">正本：行政院各部會行處局署、臺北市政府、高雄市政府、各縣市政府、臺北市健身房商業同業公會、全國政府機關電子公布欄</text:p>
      <text:p text:style-name="P8"><text:span text:style-name="T3">副本：行政院法規委員會、行政院消費者保護委員會、經濟部、本會法規委員會、國會組、運動設施處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><text:span text:style-name="T1">行政院體育委員會</text:span><text:span text:style-name="T2"> <text:s/></text:span><text:span text:style-name="T1">令</text:span></text:p>
      <text:p text:style-name="P3"/>
      <text:p text:style-name="P5"><text:span text:style-name="T3">機關地址：10489台北市朱崙街20號</text:span></text:p>
      <text:p text:style-name="P5"><text:span text:style-name="T3">承</text:span><text:span text:style-name="T3">辦</text:span><text:span text:style-name="T3">人：簡燕青</text:span></text:p>
      <text:p text:style-name="P5"><text:span text:style-name="T3">電話：(02)8111-1881</text:span></text:p>
      <text:p text:style-name="P5"><text:span text:style-name="T3">傳真：(02)2140-9842</text:span></text:p>
      <text:p text:style-name="P5"><text:span text:style-name="T3">電子信箱：0055@mail.sacgov.tw</text:span></text:p>
      <text:p text:style-name="P1"><text:span text:style-name="T3">發文日期：中華民國96年10月8日</text:span></text:p>
      <text:p text:style-name="P1"><text:span text:style-name="T3">發文字號：體委設字第09600180784號</text:span></text:p>
      <text:p text:style-name="P4"/>
      <text:p text:style-name="P10"><text:span text:style-name="T6">本會於中華民國96年2月13日以體委設字第09600036512號令公告「體育場館業發行商品(服務)禮券定型化契約應記載及不得記載事項」，補充解釋如下：</text:span></text:p>
      <text:p text:style-name="P11"><text:span text:style-name="T6">一、</text:span><text:span text:style-name="T6">應記</text:span><text:span text:style-name="T6">載</text:span><text:span text:style-name="T6">事項第2點第2款履約保證方式，所稱「同業同級、市場占有率」之計算方式如下：</text:span></text:p>
      <text:p text:style-name="P12"><text:span text:style-name="T6">(一)「同業同級」之認定基準，應以經濟部編印之「服務產業主管</text:span><text:span text:style-name="T6">機關</text:span><text:span text:style-name="T6">、法令依據及許可別」表中所列之小、細業別為準。</text:span></text:p>
      <text:p text:style-name="P12"><text:span text:style-name="T6">(二)「市場占有率」係指某事業於一定期間內，在國內之銷售量或銷售額「變數」，占該特定市場所有供應廠商總銷售量或總銷售額等「變數」之百分比例。</text:span></text:p>
      <text:p text:style-name="P12"><text:span text:style-name="T6">(三)前開「變數」除以銷售量、銷售額計算外，生產量、生產值、產能、員工人數、營收金額及資本額等，亦可作為計算「市場占有率」之輔助認定資料。</text:span></text:p>
      <text:p text:style-name="P12"><text:span text:style-name="T6">(四)另「特定市場」之劃定，原則上以規劃有短程交通網路之個別直轄市、縣(市)或相鄰之直轄市、縣(市)為一地理市場範圍。</text:span></text:p>
      <text:p text:style-name="P12"><text:span text:style-name="T6">(五)「市場占有率」計算所使用之資料，一定期間應以利用全年資料為準；資料來源應以行政院主計處就各行業所作之普查資料、業者向稅捐機關申報及稅捐機關自行查得之稅務資料，及中央主管機關自行查得之資料等為準據。</text:span></text:p>
      <text:p text:style-name="P11"><text:soft-page-break/><text:span text:style-name="T6">二、</text:span><text:span text:style-name="T6">應記載事項第2點第3款金融機構信託專戶作為履約保證方式，得於商品（服務）禮券正面記載信託期間，信託存續期間至少1年以上；並得記載信託存續期間屆滿後，由信託業者將信託專戶餘額交由業者領回。但禮券持有人仍得依法向禮券發行人請求給付。</text:span></text:p>
      <text:p text:style-name="P11"><text:span text:style-name="T6">三、</text:span><text:span text:style-name="T6">禮券持有人就其未使用完之禮券餘額，有權自行選擇繼續消費使用或請求業者找零退還現金；本會前開不得記載事項第2點規定，不得記載「未使用完之禮券餘額不得消費」或類此字樣，即包含不得記載「未使用完之禮券餘額不得找零」情形；如違反者，其記載無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書函</dc:title>
    <dc:subject/>
    <meta:keyword/>
    <dc:description/>
    <meta:initial-creator>joyce165</meta:initial-creator>
    <meta:creation-date>2009-01-12T18:21:00</meta:creation-date>
    <dc:creator>joycho</dc:creator>
    <dc:date>2009-05-26T16:58:00</dc:date>
    <meta:editing-cycles>5</meta:editing-cycles>
    <meta:editing-duration>PT11M</meta:editing-duration>
    <meta:document-statistic meta:table-count="0" meta:image-count="0" meta:object-count="0" meta:page-count="3" meta:paragraph-count="32" meta:word-count="1053" meta:character-count="1189" meta:non-whitespace-character-count="1184"/>
    <meta:generator>LibreOffice/6.2.2.2$Windows_X86_64 LibreOffice_project/2b840030fec2aae0fd2658d8d4f9548af4e3518d</meta:generator>
  </office:meta>
</office:document-meta>
</file>