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 fo:text-align="center" style:justify-single-word="false"/>
      <style:text-properties style:font-name="Arial" fo:font-size="18pt" style:font-name-asian="標楷體" style:font-size-asian="18pt" style:font-name-complex="Arial" style:font-size-complex="18pt"/>
    </style:style>
    <style:style style:name="P3" style:family="paragraph" style:parent-style-name="Standard">
      <style:paragraph-properties fo:line-height="0.564cm"/>
      <style:text-properties style:font-name="Arial" style:font-name-asian="標楷體" style:font-name-complex="Arial"/>
    </style:style>
    <style:style style:name="P4" style:family="paragraph" style:parent-style-name="Standard">
      <style:paragraph-properties fo:line-height="0.564cm"/>
      <style:text-properties style:font-name="Arial" fo:font-size="16pt" style:font-name-asian="標楷體" style:font-size-asian="16pt" style:font-name-complex="Arial" style:font-size-complex="16pt"/>
    </style:style>
    <style:style style:name="P5" style:family="paragraph" style:parent-style-name="Standard">
      <style:paragraph-properties fo:margin-left="7.938cm" fo:margin-right="0cm" fo:line-height="0.564cm" fo:text-indent="0cm" style:auto-text-indent="false"/>
    </style:style>
    <style:style style:name="P6" style:family="paragraph" style:parent-style-name="Standard">
      <style:paragraph-properties fo:margin-left="7.938cm" fo:margin-right="0cm" fo:line-height="0.564cm" fo:text-indent="0cm" style:auto-text-indent="false"/>
      <style:text-properties style:font-name="Arial" style:font-name-asian="標楷體" style:font-name-complex="Arial"/>
    </style:style>
    <style:style style:name="P7" style:family="paragraph" style:parent-style-name="Standard">
      <style:paragraph-properties fo:margin-left="1.482cm" fo:margin-right="0cm" fo:line-height="0.564cm" fo:text-indent="-1.482cm" style:auto-text-indent="false"/>
    </style:style>
    <style:style style:name="P8" style:family="paragraph" style:parent-style-name="Standard">
      <style:paragraph-properties fo:margin-left="0.988cm" fo:margin-right="0cm" fo:line-height="0.564cm" fo:text-align="justify" style:justify-single-word="false" fo:text-indent="-0.988cm" style:auto-text-indent="false"/>
    </style:style>
    <style:style style:name="P9" style:family="paragraph" style:parent-style-name="Standard">
      <style:paragraph-properties fo:margin-left="0.988cm" fo:margin-right="0cm" fo:line-height="0.564cm" fo:text-align="justify" style:justify-single-word="false" fo:text-indent="-0.988cm" style:auto-text-indent="false"/>
      <style:text-properties style:font-name="Arial" fo:font-size="14pt" style:font-name-asian="標楷體" style:font-size-asian="14pt" style:font-name-complex="Arial" style:font-size-complex="14pt"/>
    </style:style>
    <style:style style:name="P10" style:family="paragraph" style:parent-style-name="Standard" style:master-page-name="Standard">
      <style:paragraph-properties fo:line-height="0.564cm" fo:text-align="center" style:justify-single-word="false" style:page-number="auto"/>
    </style:style>
    <style:style style:name="T1" style:family="text">
      <style:text-properties style:font-name="Arial" fo:font-size="18pt" style:font-name-asian="標楷體" style:font-size-asian="18pt" style:font-name-complex="Arial" style:font-size-complex="18pt"/>
    </style:style>
    <style:style style:name="T2" style:family="text">
      <style:text-properties style:font-name="Arial" fo:font-size="18pt" style:font-name-asian="Arial" style:font-size-asian="18pt" style:font-name-complex="Arial" style:font-size-complex="18pt"/>
    </style:style>
    <style:style style:name="T3" style:family="text">
      <style:text-properties style:font-name="Arial" style:font-name-asian="標楷體" style:font-name-complex="Arial"/>
    </style:style>
    <style:style style:name="T4" style:family="text">
      <style:text-properties style:font-name="Arial" fo:font-size="16pt" style:font-name-asian="標楷體" style:font-size-asian="16pt" style:font-name-complex="Arial" style:font-size-complex="16pt"/>
    </style:style>
    <style:style style:name="T5" style:family="text">
      <style:text-properties style:font-name="Arial" fo:font-size="14pt" style:font-name-asian="標楷體" style:font-size-asian="14pt" style:font-name-complex="Arial" style:font-size-complex="14pt"/>
    </style:style>
    <style:style style:name="T6" style:family="text">
      <style:text-properties style:font-name="Arial" fo:font-size="14pt" style:font-name-asian="標楷體" style:font-size-asian="14pt" style:font-name-complex="Arial" style:font-size-complex="14pt"/>
    </style:style>
    <style:style style:name="T7" style:family="text">
      <style:text-properties style:font-name="Arial" fo:font-size="14pt" style:font-name-asian="Arial" style:font-size-asian="14pt" style:font-name-complex="Arial" style:font-size-complex="14pt"/>
    </style:style>
    <style:style style:name="T8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內政部</text:span><text:span text:style-name="T2"> </text:span><text:span text:style-name="T1">函</text:span></text:p>
      <text:p text:style-name="P2"/>
      <text:p text:style-name="P5"><text:span text:style-name="T3">機關地址：100臺北市徐州路5號</text:span></text:p>
      <text:p text:style-name="P6">聯絡人：陳桂香</text:p>
      <text:p text:style-name="P5"><text:span text:style-name="T3">電話：(02)2397-6102</text:span></text:p>
      <text:p text:style-name="P5"><text:span text:style-name="T3">傳真：(02)2397-6169</text:span></text:p>
      <text:p text:style-name="P5"><text:span text:style-name="T3">電子信箱：moi1176@moi.gov.tw</text:span></text:p>
      <text:p text:style-name="P4"/>
      <text:p text:style-name="P4">受文者：行政院金融監督管理委員會</text:p>
      <text:p text:style-name="P1"><text:span text:style-name="T3">發文日期：中華民國96年9月11日</text:span></text:p>
      <text:p text:style-name="P1"><text:span text:style-name="T3">發文字號：台內戶字第0960141320號</text:span></text:p>
      <text:p text:style-name="P3">速別：普通件</text:p>
      <text:p text:style-name="P3">密等及解密條件或保密期限：普通</text:p>
      <text:p text:style-name="P3">附件：</text:p>
      <text:p text:style-name="P3"/>
      <text:p text:style-name="P7"><text:span text:style-name="T5">主旨：有關金融機構及地政機關受理民眾申請案件，不以姓氏書寫方式不同，據以駁回其申請乙案，請</text:span><text:span text:style-name="T7"> </text:span><text:span text:style-name="T5">查照。</text:span></text:p>
      <text:p text:style-name="P1"><text:span text:style-name="T5">說明：</text:span></text:p>
      <text:p text:style-name="P8"><text:span text:style-name="T5">一、依據高雄市政府民政局96年8月31日高市民政四字第0960011509號函辦理。</text:span></text:p>
      <text:p text:style-name="P8"><text:span text:style-name="T5">二、按戶籍法第10條第1項規定，各機關所需之戶籍資料，應以戶籍登記為依據。次按姓名條例第1條第1項規定，中華民國國民之本名以1個為限，並以戶籍登記之姓名為本名。</text:span></text:p>
      <text:p text:style-name="P8"><text:span text:style-name="T5">三、又本部96年6月27日台內戶字第0960100507號略以，參照司法院釋字第399號解釋，姓名權為人格權之一種，人之姓名為其人格之表現，亦為人民之自由，應為憲法第22條保障。當事人選擇姓氏之寫法，作為其戶籍登記之本名後，究否將其姓氏改為與其祖先同一書寫方式，或現存之子孫是否當一併改為同一書寫方式，法無強制規定。如不同書寫方式之姓氏不影響親系判別者，當事人選擇姓氏之寫法，尚未涉及有違公共秩序及社會安全，尊重其個人意願，或可兼顧法、理、情。</text:span></text:p>
      <text:p text:style-name="P8"><text:span text:style-name="T5">四、為尊重當事人之姓名權，請轉知所屬金融</text:span><text:span text:style-name="T5">機構</text:span><text:span text:style-name="T5">及地政</text:span><text:span text:style-name="T5">機關</text:span><text:span text:style-name="T5">於受理民眾申請案件，如經查證當事人年籍等相關資料足資確認當事人身分，且不影響交易安全時，宜尊重當事人姓氏書寫方式之選擇，不因書寫方式不同，據以駁回其申請。</text:span></text:p>
      <text:p text:style-name="P9"/>
      <text:p text:style-name="P3">正本：行政院金融監督管理委員會、本部地政司</text:p>
      <text:p text:style-name="P1"><text:span text:style-name="T3">副本：臺北市政府民政局、高雄市政府民政局、各縣(市)政府、本部戶政司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 函</dc:title>
    <dc:subject/>
    <meta:keyword/>
    <dc:description/>
    <meta:initial-creator>joyce165</meta:initial-creator>
    <meta:creation-date>2008-03-04T11:06:00</meta:creation-date>
    <dc:creator>joycho</dc:creator>
    <dc:date>2009-05-25T10:27:00</dc:date>
    <meta:editing-cycles>3</meta:editing-cycles>
    <meta:editing-duration>PT45M</meta:editing-duration>
    <meta:document-statistic meta:table-count="0" meta:image-count="0" meta:object-count="0" meta:page-count="1" meta:paragraph-count="20" meta:word-count="634" meta:character-count="716" meta:non-whitespace-character-count="714"/>
    <meta:generator>LibreOffice/6.2.2.2$Windows_X86_64 LibreOffice_project/2b840030fec2aae0fd2658d8d4f9548af4e3518d</meta:generator>
  </office:meta>
</office:document-meta>
</file>