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margin-left="8.001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內政部</text:span><text:span text:style-name="T2"> </text:span><text:span text:style-name="T1">函</text:span></text:p>
      <text:p text:style-name="P3"><text:span text:style-name="T3">機關地址：408台中市黎明路2段503號(廉明樓)</text:span></text:p>
      <text:p text:style-name="P3"><text:span text:style-name="T3">聯絡人：葉秋容</text:span></text:p>
      <text:p text:style-name="P3"><text:span text:style-name="T3">聯絡電話：04-22502127</text:span></text:p>
      <text:p text:style-name="P3"><text:span text:style-name="T3">傳真電話：04-22502371</text:span></text:p>
      <text:p text:style-name="P3"><text:span text:style-name="T3">電子信箱：</text:span><text:a xlink:type="simple" xlink:href="mailto:Iily@land.moi.gov_tw" text:style-name="Internet_20_link" text:visited-style-name="Visited_20_Internet_20_Link"><text:span text:style-name="Internet_20_link"><text:span text:style-name="T3">Iily@land.moi.gov.tw</text:span></text:span></text:a></text:p>
      <text:p text:style-name="Standard"><text:span text:style-name="T4">受文者：行政院金融監督管理委員會</text:span></text:p>
      <text:p text:style-name="Standard"><text:span text:style-name="T3">發文日期：中華民國96年7月10日</text:span></text:p>
      <text:p text:style-name="Standard"><text:span text:style-name="T3">發文字號：內授中辦地字第0960047989號</text:span></text:p>
      <text:p text:style-name="Standard"><text:span text:style-name="T3">速別：普通</text:span></text:p>
      <text:p text:style-name="Standard"><text:span text:style-name="T3">密等及解密條件或保密期限：普通</text:span></text:p>
      <text:p text:style-name="Standard"><text:span text:style-name="T3">附件：無</text:span></text:p>
      <text:p text:style-name="P1"/>
      <text:p text:style-name="P4"><text:span text:style-name="T3">主旨：有關自益信託之委託人未依信託契約約定，並經第三人及受託人同意，即片面終止信託契約，單獨申請塗銷信託登記疑義乙案，請查照。</text:span></text:p>
      <text:p text:style-name="Standard"><text:span text:style-name="T3">說明：</text:span></text:p>
      <text:list xml:id="list149665592" text:style-name="WW8Num1">
        <text:list-item>
          <text:p text:style-name="P2"><text:span text:style-name="T3">依據行政院金融監督管理委員會96年6月29日金管銀(四)字第09600222781號函辦理。</text:span></text:p>
        </text:list-item>
        <text:list-item>
          <text:p text:style-name="P2"><text:span text:style-name="T3">本案經函准法務部96年5月18日法律決字第0960018145號函略以：「…按契約約定內容除違反法律強制或禁止規定，或有背於公共秩序善良風俗而無效外(民法第71絛及第72絛規定參照)，基於契約自由原則，當事人自得為特別之約定。本件自益信託之委託人如未依信託契約之特別約定，即予單方片面終止契約者，自不生終止契約之效力。」從而，倘信託契約另行約定，非經第三人及受託人同意，不得終止契約者，自益信託之委託人即不得片面終止信託契約，檢附其通知受託人終止信託關係之存證信函，單獨申請塗銷信託登記。</text:span></text:p>
        </text:list-item>
      </text:list>
      <text:p text:style-name="P1"/>
      <text:p text:style-name="Standard"><text:span text:style-name="T3">正本：各直轄市、縣(市)政府</text:span></text:p>
      <text:p text:style-name="Standard"><text:span text:style-name="T3">副本：行政院金融監督管理委員會、本部地政司(中)(土地登記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函</dc:title>
    <dc:subject/>
    <meta:keyword/>
    <dc:description/>
    <meta:initial-creator>joyce165</meta:initial-creator>
    <meta:creation-date>2009-01-17T14:26:00</meta:creation-date>
    <dc:creator>joycho</dc:creator>
    <dc:date>2009-01-17T14:26:00</dc:date>
    <meta:editing-cycles>2</meta:editing-cycles>
    <meta:editing-duration>PT2M</meta:editing-duration>
    <meta:document-statistic meta:table-count="0" meta:image-count="0" meta:object-count="0" meta:page-count="1" meta:paragraph-count="18" meta:word-count="498" meta:character-count="579" meta:non-whitespace-character-count="578"/>
    <meta:generator>LibreOffice/6.2.2.2$Windows_X86_64 LibreOffice_project/2b840030fec2aae0fd2658d8d4f9548af4e3518d</meta:generator>
  </office:meta>
</office:document-meta>
</file>