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 style:list-style-name="WW8Num1"/>
    <style:style style:name="P4" style:family="paragraph" style:parent-style-name="Standard">
      <style:text-properties style:font-name-asian="標楷體"/>
    </style:style>
    <style:style style:name="P5" style:family="paragraph" style:parent-style-name="Standard" style:list-style-name="WW8Num1"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信託業會計處理原則</text:p>
      <text:p text:style-name="P7">財政部90年8月28日台財融(四)字第009071792號函核定</text:p>
      <text:p text:style-name="P7">行政院金融管理委員會96年9月21日金管銀(四)字第09600235440號函准予備查</text:p>
      <text:p text:style-name="P7"/>
      <text:list xml:id="list671092701" text:style-name="WW8Num1">
        <text:list-item>
          <text:p text:style-name="P3"><text:span text:style-name="T2">本原則依信託業法第三十七</text:span><text:span text:style-name="T2">條</text:span><text:span text:style-name="T2">規定訂定之。</text:span></text:p>
        </text:list-item>
        <text:list-item>
          <text:p text:style-name="P3"><text:span text:style-name="T2">信託業之會計處理，除法令另有規定者外，應依本原則辦理；未規定者，依一</text:span><text:span text:style-name="T2">般</text:span><text:span text:style-name="T2">公認會計原</text:span><text:span text:style-name="T2">則</text:span><text:span text:style-name="T2">辦理，</text:span></text:p>
        </text:list-item>
        <text:list-item>
          <text:p text:style-name="P5">本原則用詞定義如下</text:p>
          <text:list>
            <text:list-item>
              <text:p text:style-name="P3"><text:span text:style-name="T2">自有帳：指信託業記錄其財務狀況、經營結果及財務狀況變動之帳務。</text:span></text:p>
            </text:list-item>
            <text:list-item>
              <text:p text:style-name="P3"><text:span text:style-name="T2">信託帳：指信託業記錄其受託管理、運用與處分信託財產之帳務。</text:span></text:p>
            </text:list-item>
          </text:list>
        </text:list-item>
        <text:list-item>
          <text:p text:style-name="P3"><text:span text:style-name="T2">信託業帳務處理應將自有帳與信託帳獨立設帳，其信託帳應依信託財產別獨立設帳，並依客戶別分戶紀錄。</text:span></text:p>
        </text:list-item>
        <text:list-item>
          <text:p text:style-name="P3"><text:span text:style-name="T2">自有帳會計處理原則應依主管機闕規定及一般公認會計原</text:span><text:span text:style-name="T2">則</text:span><text:span text:style-name="T2">辦理。</text:span></text:p>
        </text:list-item>
        <text:list-item>
          <text:p text:style-name="P3"><text:span text:style-name="T2">信託帳會計科目分為信託資產與信託負債兩類；信託資產總額應等於信託負債總額。</text:span></text:p>
        </text:list-item>
        <text:list-item>
          <text:p text:style-name="P3"><text:span text:style-name="T2">信託資產之定義與一般公認會計原則之資產定義相同。信託負債包括依一般公認會計原則觀念下之負債、投入本金及損益。</text:span></text:p>
        </text:list-item>
        <text:list-item>
          <text:p text:style-name="P3"><text:span text:style-name="T2">信託資產與信託負債之認列、評價，</text:span><text:span text:style-name="T5">除主管機關另有規定外</text:span><text:span text:style-name="T2">，應依一般公認會計原則處理。但信託資產之續後評價得以入帳成本為之。</text:span></text:p>
        </text:list-item>
        <text:list-item>
          <text:p text:style-name="P5">信託業財務報告及各項會計憑證、帳冊、契據、簿籍，其保存期限應依商業會計法及主管機關有關規定辦理。</text:p>
        </text:list-item>
        <text:list-item>
          <text:p text:style-name="P3"><text:span text:style-name="T2">信託帳會計科</text:span><text:span text:style-name="T2">目</text:span><text:span text:style-name="T2">之設置、分類、帳項內容及財務報告、營業報告書等作業規範，由中華民國信託業商業同業公會擬訂後報請主管機關核定之。</text:span></text:p>
        </text:list-item>
        <text:list-item>
          <text:p text:style-name="P5">本原則經中華民國信託業商業同業公會報請主管機關核定後施行。修正時，亦同。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2"/>
      <text:p text:style-name="P1">信託業會計處理原則部分條文修正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6">修正條文</text:p>
          </table:table-cell>
          <table:table-cell table:style-name="表格1.A1" office:value-type="string">
            <text:p text:style-name="P6">現行條文</text:p>
          </table:table-cell>
          <table:table-cell table:style-name="表格1.C1" office:value-type="string">
            <text:p text:style-name="P6">說明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第八條，信託資產與信託負債之認列、評價，</text:span><text:span text:style-name="T5">除主管機關另有規定外</text:span><text:span text:style-name="T2">，應依一般公認會計原則處理。但信託資產之續後評價得以入帳成本為之。</text:span></text:p>
          </table:table-cell>
          <table:table-cell table:style-name="表格1.A1" office:value-type="string">
            <text:p text:style-name="P4">第八條，信託資產與信託負債之認列、評價應依一般公認會計原則處理。但信託資產之續後評價得以入帳成本為之。</text:p>
          </table:table-cell>
          <table:table-cell table:style-name="表格1.C1" office:value-type="string">
            <text:p text:style-name="Standard"><text:span text:style-name="T2">配合行政院金融監督管理委員會95年9月19日金管銀(四)字第09500266140號函同意信託帳之金融商品分類無須依財務會計準則公報第34號「金融商品之會計處理準則」處理，仍以商品別為歸類原則。</text:span></text:p>
            <text:p text:style-name="P4">另，對於特殊信託業務之信託，例如：共同信託基金、信託基金集合管理運用帳戶、不動產投資信託基金、不動產資產信託基金等，主管機關已授權本會訂定淨資產價值計算標準者，則信託淨資產之價值計算應依照相關法令之規定處理。</text:p>
            <text:p text:style-name="P4">為期周延，爰增列「除主管機關另有規定外」乙段文字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．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 函</dc:title>
    <dc:subject/>
    <meta:keyword/>
    <dc:description/>
    <meta:initial-creator>joyce165</meta:initial-creator>
    <meta:creation-date>2010-02-23T09:46:00</meta:creation-date>
    <dc:creator>joycho</dc:creator>
    <dc:date>2010-02-23T09:46:00</dc:date>
    <meta:editing-cycles>2</meta:editing-cycles>
    <meta:editing-duration>PT1M</meta:editing-duration>
    <meta:document-statistic meta:table-count="1" meta:image-count="0" meta:object-count="0" meta:page-count="2" meta:paragraph-count="25" meta:word-count="970" meta:character-count="1005" meta:non-whitespace-character-count="1005"/>
    <meta:generator>LibreOffice/6.2.2.2$Windows_X86_64 LibreOffice_project/2b840030fec2aae0fd2658d8d4f9548af4e3518d</meta:generator>
  </office:meta>
</office:document-meta>
</file>