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style:text-properties style:font-name="標楷體" style:font-name-asian="標楷體" style:font-name-complex="標楷體"/>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margin-left="7.62cm" fo:margin-right="0cm" fo:line-height="0.494cm" fo:text-indent="0cm" style:auto-text-indent="false"/>
      <style:text-properties style:font-name="標楷體" style:font-name-asian="標楷體" style:font-name-complex="標楷體"/>
    </style:style>
    <style:style style:name="P9" style:family="paragraph" style:parent-style-name="Standard">
      <style:paragraph-properties fo:margin-left="1.482cm" fo:margin-right="0cm" fo:line-height="0.564cm" fo:text-align="justify" style:justify-single-word="false" fo:text-indent="-1.482cm" style:auto-text-indent="false"/>
    </style:style>
    <style:style style:name="P10" style:family="paragraph" style:parent-style-name="Standard">
      <style:paragraph-properties fo:margin-left="0.988cm" fo:margin-right="0cm" fo:line-height="0.564cm" fo:text-align="justify" style:justify-single-word="false" fo:text-indent="-0.988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法務部 <text:s/>函</text:span></text:p>
      <text:p text:style-name="P8">機關地址：100台北市重慶南路1段130號</text:p>
      <text:p text:style-name="P8">承辦人：劉永吉 02-23614510</text:p>
      <text:p text:style-name="P3">受文者：行政院金融監督管理委員會</text:p>
      <text:p text:style-name="P2"><text:span text:style-name="T3">發文日期：中華民國96年05月18日</text:span></text:p>
      <text:p text:style-name="P2"><text:span text:style-name="T3">發文字號：法律字第0960018145號</text:span></text:p>
      <text:p text:style-name="P3">速別：最速件</text:p>
      <text:p text:style-name="P3">密等及解密條件或保密期限：普通</text:p>
      <text:p text:style-name="P2"><text:span text:style-name="T3">附件：無</text:span></text:p>
      <text:p text:style-name="P3"/>
      <text:p text:style-name="P9"><text:span text:style-name="T4">主旨：有關自益信託之委託人未依信託契約約定，經第三人及受託人同意，即片面終止信託契約逕自申請塗銷信託登記，是否符合本部95年11月24日法律字第0950042379號函意旨疑義乙案，本部意見如說明二、三。請查照參考。</text:span></text:p>
      <text:p text:style-name="P5">說明：</text:p>
      <text:p text:style-name="P7"><text:span text:style-name="T4">一、復 <text:s/>貴會96年5月7日金管銀(四)字第09600086290號函。</text:span></text:p>
      <text:p text:style-name="P10"><text:span text:style-name="T4">二、查旨揭所提本部95年11月24日函，係據內政部95年11月1日內授中辦地字第0950053233號函詢以有關自益信託之委託人得否檢附終止信託關係之存證信函單獨申請塗銷信託登記案，本部乃函復略以：「按信託法第63條第1項規定：「信託利益全部由委託人享有者，委託人或其繼承人得隨時終止信託。」而契約終止權之行使。依民法第263條準用同法第258條之規定，應向他方當事人意思表示為之，若當事人一方有數人者，應由其全體或向其全體為該意思表示，始生終止之效果。是以，信託利益全部由委託人享有之信託契約，經委託人向受託人(如受託人有數人時，應向其全體)為終止契約之意思表示，且該終止之意思表示依民法第94條、第95條及其他相關規定發生效力後，即生終止之效果。至本件個案申請人申請塗銷登記，應附何種證明文件，登記機關是否受理，宜請貴部(內政部)參酌上開說明，本於職權就具體事實依法審認之」。上開內政部所詢及本部函釋內容並未涉及信託個案中當事人有無為特別約定之情形。合先敘明。</text:span></text:p>
      <text:p text:style-name="P10"><text:span text:style-name="T4">三、至於 <text:s/>貴會所提信託契約另行約定，非經第三人及受託人同意，不得終止契約乙節，按契約約定內容除違反法律強制或禁止規定，或有背於公共秩序善良風俗而無效外(民法第71條及第72條規定參照)，基於契約自由原則，當事人自得為特別之約定。本件自益信託之委託人如未依信託契約之特別約定，即予單方片面終止契約者，自不生終止契約之效力。</text:span></text:p>
      <text:p text:style-name="P4"/>
      <text:p text:style-name="P1"><text:span text:style-name="T3">正本：行政院金融監督管理委員會</text:span></text:p>
      <text:p text:style-name="P1"><text:span text:style-name="T3">副本：本部法律事務司(4份)</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2.858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e165</meta:initial-creator>
    <meta:creation-date>2009-01-17T14:57:00</meta:creation-date>
    <dc:creator>joycho</dc:creator>
    <dc:date>2009-06-02T12:12:00</dc:date>
    <meta:editing-cycles>3</meta:editing-cycles>
    <meta:editing-duration>PT6M</meta:editing-duration>
    <meta:document-statistic meta:table-count="0" meta:image-count="0" meta:object-count="0" meta:page-count="1" meta:paragraph-count="16" meta:word-count="814" meta:character-count="894" meta:non-whitespace-character-count="887"/>
    <meta:generator>LibreOffice/6.2.2.2$Windows_X86_64 LibreOffice_project/2b840030fec2aae0fd2658d8d4f9548af4e3518d</meta:generator>
    <meta:user-defined meta:name="_AdHocReviewCycleID" meta:value-type="float">-374392050</meta:user-defined>
    <meta:user-defined meta:name="_AuthorEmail">joyce165@trust.org.tw</meta:user-defined>
    <meta:user-defined meta:name="_AuthorEmailDisplayName">joyce165</meta:user-defined>
    <meta:user-defined meta:name="_EmailSubject">範本</meta:user-defined>
    <meta:user-defined meta:name="_ReviewingToolsShownOnce" meta:value-type="string"/>
  </office:meta>
</office:document-meta>
</file>