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name">
      <style:paragraph-properties fo:margin-left="0cm" fo:margin-right="0cm" fo:margin-top="0.212cm" fo:margin-bottom="0.423cm" loext:contextual-spacing="false" style:line-height-at-least="0.423cm" fo:text-align="justify" style:justify-single-word="false" fo:text-indent="1.101cm" style:auto-text-indent="false" style:text-autospace="none" style:vertical-align="bottom"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margin-top="0cm" fo:margin-bottom="0.212cm" loext:contextual-spacing="false" style:line-height-at-least="0.423cm" fo:text-align="center" style:justify-single-word="false" style:text-autospace="none" style:vertical-align="bottom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 style:text-autospace="none" style:vertical-align="bottom"/>
    </style:style>
    <style:style style:name="P6" style:family="paragraph" style:parent-style-name="Standard">
      <style:paragraph-properties fo:margin-top="0.212cm" fo:margin-bottom="0.423cm" loext:contextual-spacing="false" style:line-height-at-least="0.423cm" fo:text-align="end" style:justify-single-word="false" style:snap-to-layout-grid="false"/>
    </style:style>
    <style:style style:name="P7" style:family="paragraph" style:parent-style-name="Standard">
      <style:paragraph-properties fo:margin-top="0.212cm" fo:margin-bottom="0.423cm" loext:contextual-spacing="false" style:line-height-at-least="0.423cm" fo:text-align="end" style:justify-single-word="false" style:snap-to-layout-grid="false"/>
      <style:text-properties fo:font-size="14pt" fo:letter-spacing="0.018cm" style:font-name-asian="標楷體" style:font-size-asian="14pt"/>
    </style:style>
    <style:style style:name="P8" style:family="paragraph" style:parent-style-name="Standard">
      <style:paragraph-properties fo:margin-top="0.212cm" fo:margin-bottom="0.423cm" loext:contextual-spacing="false" style:line-height-at-least="0.423cm" fo:text-align="end" style:justify-single-word="false" style:snap-to-layout-grid="false"/>
      <style:text-properties fo:font-size="14pt" fo:letter-spacing="0.018cm" style:text-underline-style="solid" style:text-underline-width="auto" style:text-underline-color="font-color" style:font-name-asian="Times New Roman" style:font-size-asian="14pt"/>
    </style:style>
    <style:style style:name="P9" style:family="paragraph" style:parent-style-name="Standard">
      <style:paragraph-properties fo:margin-top="0.212cm" fo:margin-bottom="0.423cm" loext:contextual-spacing="false" style:line-height-at-least="0.423cm" fo:text-align="end" style:justify-single-word="false" style:snap-to-layout-grid="false"/>
      <style:text-properties fo:letter-spacing="0.018cm" style:font-name-asian="標楷體"/>
    </style:style>
    <style:style style:name="P10" style:family="paragraph" style:parent-style-name="Standard">
      <style:paragraph-properties fo:margin-left="0cm" fo:margin-right="0cm" fo:margin-top="0.212cm" fo:margin-bottom="0.423cm" loext:contextual-spacing="false" style:line-height-at-least="0.423cm" fo:text-align="justify" style:justify-single-word="false" fo:text-indent="0.953cm" style:auto-text-indent="false" style:snap-to-layout-grid="false"/>
    </style:style>
    <style:style style:name="P11" style:family="paragraph" style:parent-style-name="Standard">
      <style:paragraph-properties fo:margin-left="0cm" fo:margin-right="0cm" fo:margin-top="0.212cm" fo:margin-bottom="0.423cm" loext:contextual-spacing="false" style:line-height-at-least="0.423cm" fo:text-align="justify" fo:text-align-last="justify" style:justify-single-word="false" fo:text-indent="0.953cm" style:auto-text-indent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fo:letter-spacing="0.018cm" style:font-name-asian="標楷體" style:font-size-asian="14pt"/>
    </style:style>
    <style:style style:name="T6" style:family="text">
      <style:text-properties fo:font-size="14pt" fo:letter-spacing="0.018cm" style:font-name-asian="標楷體" style:font-size-asian="14pt"/>
    </style:style>
    <style:style style:name="T7" style:family="text">
      <style:text-properties fo:font-size="14pt" fo:letter-spacing="0.018cm" style:letter-kerning="false" style:font-name-asian="標楷體" style:font-size-asian="14pt"/>
    </style:style>
    <style:style style:name="T8" style:family="text">
      <style:text-properties fo:font-size="14pt" fo:letter-spacing="0.018cm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4pt" fo:letter-spacing="0.018cm" style:font-name-asian="Times New Roman" style:font-size-asian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="Times New Roman" fo:font-size="14pt" fo:letter-spacing="0.018cm" style:font-name-asian="標楷體" style:font-size-asian="14pt" style:font-size-complex="12pt"/>
    </style:style>
    <style:style style:name="T13" style:family="text">
      <style:text-properties style:font-name="Times New Roman" fo:font-size="14pt" fo:letter-spacing="0.018cm" style:font-name-asian="標楷體" style:font-size-asian="14pt" style:font-size-complex="12pt"/>
    </style:style>
    <style:style style:name="T14" style:family="text">
      <style:text-properties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2.053cm" svg:y="-1.282cm" svg:width="2.247cm" svg:height="0.977cm" draw:z-index="0"><draw:text-box><text:p text:style-name="P3">附件二</text:p></draw:text-box></draw:frame><text:span text:style-name="T1">受</text:span><text:span text:style-name="T3"> <text:s/></text:span><text:span text:style-name="T1">託</text:span><text:span text:style-name="T3"> <text:s/></text:span><text:span text:style-name="T1">機</text:span><text:span text:style-name="T3"> <text:s/></text:span><text:span text:style-name="T1">構</text:span><text:span text:style-name="T3"> <text:s/></text:span><text:span text:style-name="T1">總</text:span><text:span text:style-name="T3"> <text:s/></text:span><text:span text:style-name="T1">結</text:span><text:span text:style-name="T3"> <text:s/></text:span><text:span text:style-name="T1">意</text:span><text:span text:style-name="T3"> <text:s/></text:span><text:span text:style-name="T1">見</text:span><text:span text:style-name="T3"> <text:s/></text:span><text:span text:style-name="T1">書</text:span></text:p>
      <text:p text:style-name="P4"/>
      <text:p text:style-name="P1"><text:span text:style-name="T12">本</text:span><text:span text:style-name="T12">公司為對非特定人募集</text:span><text:span text:style-name="T12">不動產投資信託基金</text:span><text:span text:style-name="T12">，依法向行政院金融監督管理委員會提出申請</text:span><text:span text:style-name="T12">，</text:span><text:span text:style-name="T12">經採用必要之評估程序，依行政院金融監督管理委員會「受託機構募集或私募不動產投資信託或資產信託受益證券處理辦法」及「</text:span><text:span text:style-name="T14">受託機構募集不動投資信託受益證券評估報告</text:span><text:span text:style-name="T12">」規定，</text:span><text:span text:style-name="T12">本善良管理人之注意義務，</text:span><text:span text:style-name="T12">出具本</text:span><text:span text:style-name="T12">受託機構</text:span><text:span text:style-name="T12">總結意見。</text:span></text:p>
      <text:p text:style-name="P10"><text:span text:style-name="T5">依本</text:span><text:span text:style-name="T5">受託機構</text:span><text:span text:style-name="T5">之意見，本次募集符合「</text:span><text:span text:style-name="T7">受託機構募集或私募不動產投資信託或資產信託受益證券處理辦法</text:span><text:span text:style-name="T5">」及相關法令之規定，其計畫具可行性及合理性，且所提出之申請書件及所記載事項，足以說明本次募集價格之訂定方式。</text:span></text:p>
      <text:p text:style-name="P7"/>
      <text:p text:style-name="P9"/>
      <text:p text:style-name="P9"/>
      <text:p text:style-name="P8"><text:s text:c="37"/></text:p>
      <text:p text:style-name="P6"><text:span text:style-name="T5">負責人</text:span><text:span text:style-name="T9"> </text:span><text:span text:style-name="T5">XXX</text:span><text:span text:style-name="T5">(簽章)</text:span></text:p>
      <text:p text:style-name="P7"/>
      <text:p text:style-name="P7"/>
      <text:p text:style-name="P7"/>
      <text:p text:style-name="P11"><text:span text:style-name="T5">中華民國九十</text:span><text:span text:style-name="T5">X</text:span><text:span text:style-name="T5">年</text:span><text:span text:style-name="T5">XX</text:span><text:span text:style-name="T5">月</text:span><text:span text:style-name="T5">X</text:span><text:span text:style-name="T5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me" style:family="paragraph" style:parent-style-name="Standard">
      <style:paragraph-properties fo:margin-left="0.847cm" fo:margin-right="0cm" fo:text-indent="1.058cm" style:auto-text-indent="false" style:vertical-align="baseline"/>
      <style:text-properties style:font-name="全真楷書" fo:font-family="全真楷書, 新細明體" style:font-family-generic="modern" fo:font-size="13pt" style:letter-kerning="false" style:font-name-asian="全真楷書" style:font-family-asian="全真楷書, 新細明體" style:font-family-generic-asian="modern" style:font-size-asian="13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  託  機  構  總  結  意  見</dc:title>
    <dc:subject/>
    <meta:keyword/>
    <dc:description/>
    <meta:initial-creator>李哲宇</meta:initial-creator>
    <meta:creation-date>2006-07-28T11:01:00</meta:creation-date>
    <dc:creator>遲淑玉</dc:creator>
    <dc:date>2006-07-28T11:01:00</dc:date>
    <meta:print-date>2006-07-21T14:33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277" meta:character-count="335" meta:non-whitespace-character-count="281"/>
    <meta:generator>LibreOffice/6.2.2.2$Windows_X86_64 LibreOffice_project/2b840030fec2aae0fd2658d8d4f9548af4e3518d</meta:generator>
    <meta:user-defined meta:name="_AdHocReviewCycleID" meta:value-type="float">23400243</meta:user-defined>
    <meta:user-defined meta:name="_AuthorEmail">kevin@trust.org.tw</meta:user-defined>
    <meta:user-defined meta:name="_AuthorEmailDisplayName">kevin</meta:user-defined>
    <meta:user-defined meta:name="_EmailSubject">訂定「受託機構募集不動產投資信託受益證券評估報告」暨「受託機構總結意見書」及有關受託機構申請募集不動產投資信託受益證券時，應配合辦理事項令文影本</meta:user-defined>
  </office:meta>
</office:document-meta>
</file>