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703cm" fo:margin-left="-0.199cm" table:align="left" style:writing-mode="lr-tb"/>
    </style:style>
    <style:style style:name="表格1.A" style:family="table-column">
      <style:table-column-properties style:column-width="11.832cm"/>
    </style:style>
    <style:style style:name="表格1.B" style:family="table-column">
      <style:table-column-properties style:column-width="11.87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letter-kerning="false" style:font-name-asian="標楷體"/>
    </style:style>
    <style:style style:name="P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style>
    <style:style style:name="P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5" style:family="paragraph" style:parent-style-name="Standard">
      <style:text-properties style:font-name="標楷體" style:letter-kerning="false" style:font-name-asian="標楷體" style:font-name-complex="標楷體"/>
    </style:style>
    <style:style style:name="P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master-page-name="Standard">
      <style:paragraph-properties style:page-number="auto"/>
      <style:text-properties style:font-name="標楷體" fo:font-weight="bold" style:font-name-asian="標楷體" style:font-weight-asian="bold" style:font-name-complex="標楷體"/>
    </style:style>
    <style:style style:name="P8" style:family="paragraph" style:parent-style-name="Footer">
      <style:paragraph-properties fo:margin-left="0cm" fo:margin-right="0.635cm" fo:text-indent="0cm" style:auto-text-indent="false"/>
    </style:style>
    <style:style style:name="T1" style:family="text">
      <style:text-properties style:font-name="標楷體" style:font-name-asian="標楷體" style:font-name-complex="標楷體"/>
    </style:style>
    <style:style style:name="T2" style:family="text">
      <style:text-properties style:font-name="標楷體" style:letter-kerning="false" style:font-name-asian="標楷體" style:font-name-complex="細明體"/>
    </style:style>
    <style:style style:name="T3" style:family="text">
      <style:text-properties style:font-name="標楷體" style:letter-kerning="false" style:font-name-asian="標楷體" style:font-name-complex="細明體"/>
    </style:style>
    <style:style style:name="T4" style:family="text">
      <style:text-properties style:font-name="標楷體" style:letter-kerning="false" style:font-name-asian="標楷體" style:font-name-complex="標楷體"/>
    </style:style>
    <style:style style:name="T5" style:family="text">
      <style:text-properties style:font-name="標楷體" style:text-underline-style="solid" style:text-underline-width="auto" style:text-underline-color="font-color" style:letter-kerning="false" style:font-name-asian="標楷體" style:font-name-complex="細明體"/>
    </style:style>
    <style:style style:name="T6" style:family="text">
      <style:text-properties style:font-name="標楷體" style:text-underline-style="solid" style:text-underline-width="auto" style:text-underline-color="font-color" style:letter-kerning="false" style:font-name-asian="標楷體" style:font-name-complex="標楷體"/>
    </style:style>
    <style:style style:name="T7" style:family="text">
      <style:text-properties style:font-name-complex="標楷體"/>
    </style:style>
    <style:style style:name="T8" style:family="text">
      <style:text-properties style:font-name-complex="細明體"/>
    </style:style>
    <style:style style:name="T9" style:family="text">
      <style:text-properties style:text-underline-style="solid" style:text-underline-width="auto" style:text-underline-color="font-color" style:font-name-complex="細明體"/>
    </style:style>
    <style:style style:name="T10" style:family="text"/>
    <style:style style:name="fr1" style:family="graphic" style:parent-style-name="Frame">
      <style:graphic-properties fo:margin-left="1.099cm" fo:margin-right="1.099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銀行業輔導客戶申報外匯收支或交易應注意事項部分條文規定修正對照表</text:p>
      <table:table table:name="表格1" table:style-name="表格1">
        <table:table-column table:style-name="表格1.A"/>
        <table:table-column table:style-name="表格1.B"/>
        <table:table-row table:style-name="表格1.1">
          <table:table-cell table:style-name="表格1.A1" office:value-type="string">
            <text:p text:style-name="P1">修正後</text:p>
          </table:table-cell>
          <table:table-cell table:style-name="表格1.B1" office:value-type="string">
            <text:p text:style-name="P1">修正前</text:p>
          </table:table-cell>
        </table:table-row>
        <table:table-row table:style-name="表格1.1">
          <table:table-cell table:style-name="表格1.A1" office:value-type="string">
            <text:p text:style-name="P6"><text:span text:style-name="T2">（</text:span><text:span text:style-name="T5">當年累積</text:span><text:span text:style-name="T2">結匯</text:span><text:span text:style-name="T5">金額</text:span><text:span text:style-name="T2">之查詢）</text:span></text:p>
            <text:p text:style-name="P4">二、銀行業受理依申報辦法第四條第一項第三款規定辦理</text:p>
            <text:p text:style-name="P6"><text:span text:style-name="T4"><text:s text:c="4"/></text:span><text:span text:style-name="T2">新臺幣結匯時，須輸入電腦查詢當年</text:span><text:span text:style-name="T5">累積結匯金額</text:span><text:span text:style-name="T2">，</text:span></text:p>
            <text:p text:style-name="P3"><text:span text:style-name="T7"><text:s text:c="4"/></text:span><text:span text:style-name="T8">並應注意：</text:span></text:p>
            <text:p text:style-name="P4">（一）避免申報義務人利用他人名義申報結匯。</text:p>
            <text:p text:style-name="P4">（二）對持有居留證證載有效期限不滿一年者，其結匯金</text:p>
            <text:p text:style-name="P6"><text:span text:style-name="T4"><text:s text:c="6"/></text:span><text:span text:style-name="T2">額比照非居住民辦理，無須輸入電腦查詢當年</text:span><text:span text:style-name="T5">累積</text:span></text:p>
            <text:p text:style-name="P6"><text:span text:style-name="T4"><text:s text:c="6"/></text:span><text:span text:style-name="T5">結匯金額</text:span><text:span text:style-name="T2">。</text:span></text:p>
            <text:p text:style-name="P4">（三）對持有僑務委員會核發之華僑身分證明文件及回國</text:p>
            <text:p text:style-name="P3"><text:span text:style-name="T7"><text:s text:c="6"/></text:span><text:span text:style-name="T8">投資購置房屋證明文件者，准予比照我國國民依申</text:span></text:p>
            <text:p text:style-name="P6"><text:span text:style-name="T4"><text:s text:c="6"/></text:span><text:span text:style-name="T2">報辦法規定，享有</text:span><text:span text:style-name="T5">申報辦法第四條第一項第三款所</text:span></text:p>
            <text:p text:style-name="P6"><text:span text:style-name="T4"><text:s text:c="6"/></text:span><text:span text:style-name="T5">定每年得逕行辦理結匯之金額（以下簡稱每年得逕</text:span></text:p>
            <text:p text:style-name="P6"><text:span text:style-name="T4"><text:s text:c="6"/></text:span><text:span text:style-name="T5">行結匯金額</text:span><text:span text:style-name="T2">），但結匯性質限於與購屋相關之匯款</text:span></text:p>
            <text:p text:style-name="P3"><text:span text:style-name="T7"><text:s text:c="6"/></text:span><text:span text:style-name="T8">。</text:span></text:p>
            <text:p text:style-name="P4">（四）申報義務人匯入款結售案件，如該筆匯入款係該申</text:p>
            <text:p text:style-name="P6"><text:span text:style-name="T4"><text:s text:c="6"/></text:span><text:span text:style-name="T2">報義務人原先利用其每年</text:span><text:span text:style-name="T5">得逕行</text:span><text:span text:style-name="T2">結匯</text:span><text:span text:style-name="T5">金額</text:span><text:span text:style-name="T2">匯出，再</text:span></text:p>
            <text:p text:style-name="P3"><text:span text:style-name="T7"><text:s text:c="6"/></text:span><text:span text:style-name="T8">匯入者，可逕予辦理結售，無須輸入電腦查詢當年</text:span></text:p>
            <text:p text:style-name="P6"><text:span text:style-name="T4"><text:s text:c="6"/></text:span><text:span text:style-name="T5">累積結匯金額</text:span><text:span text:style-name="T2">。另應於申報義務人原始賣匯水單正</text:span></text:p>
            <text:p text:style-name="P3"><text:span text:style-name="T7"><text:s text:c="6"/></text:span><text:span text:style-name="T8">本上加註匯入結售金額、日期並簽章，並將文件影</text:span></text:p>
            <text:p text:style-name="P3"><text:span text:style-name="T7"><text:s text:c="6"/></text:span><text:span text:style-name="T8">印留存備查。</text:span></text:p>
            <text:p text:style-name="P4">（五）應於外匯收支或交易申報書（以下簡稱申報書）之</text:p>
            <text:p text:style-name="P6"><text:span text:style-name="T4"><text:s text:c="6"/></text:span><text:span text:style-name="T2">承辦銀行業留存聯上列印已查詢</text:span><text:span text:style-name="T5">當年累積結匯金額</text:span></text:p>
            <text:p text:style-name="P3"><text:span text:style-name="T7"><text:s text:c="6"/></text:span><text:span text:style-name="T8">之紀錄，以利中央銀行（以下簡稱本行）等金檢單</text:span></text:p>
            <text:p text:style-name="P2"><text:soft-page-break/><text:span text:style-name="T7"><text:s text:c="6"/></text:span><text:span text:style-name="T8">位之稽核。</text:span></text:p>
          </table:table-cell>
          <table:table-cell table:style-name="表格1.B1" office:value-type="string">
            <text:p text:style-name="P6"><text:span text:style-name="T2">（結匯</text:span><text:span text:style-name="T5">額度</text:span><text:span text:style-name="T2">之查詢）</text:span></text:p>
            <text:p text:style-name="P4">二、銀行業受理依申報辦法第四條第一項第三款規定辦理</text:p>
            <text:p text:style-name="P6"><text:span text:style-name="T4"><text:s text:c="4"/></text:span><text:span text:style-name="T2">新臺幣結匯時，須輸入電腦查詢</text:span><text:span text:style-name="T5">額度</text:span><text:span text:style-name="T2">，並應注意：</text:span></text:p>
            <text:p text:style-name="P3"><text:span text:style-name="T7"><text:s text:c="2"/></text:span><text:span text:style-name="T8">（一）避免申報義務人利用他人額度申報結匯。</text:span></text:p>
            <text:p text:style-name="P3"><text:span text:style-name="T7"><text:s text:c="2"/></text:span><text:span text:style-name="T8">（二）對持有居留證證載有效期限不滿一年者，其結匯</text:span></text:p>
            <text:p text:style-name="P6"><text:span text:style-name="T4"><text:s text:c="8"/></text:span><text:span text:style-name="T2">金額比照非居住民辦理，無須輸入電腦查詢</text:span><text:span text:style-name="T5">額度</text:span></text:p>
            <text:p text:style-name="P3"><text:span text:style-name="T7"><text:s text:c="8"/></text:span><text:span text:style-name="T8">。</text:span></text:p>
            <text:p text:style-name="P3"><text:span text:style-name="T7"><text:s text:c="2"/></text:span><text:span text:style-name="T8">（三）對持有僑務委員會核發之華僑身分證明文件及回</text:span></text:p>
            <text:p text:style-name="P3"><text:span text:style-name="T7"><text:s text:c="8"/></text:span><text:span text:style-name="T8">國投資購置房屋證明文件者，准予比照我國國民</text:span></text:p>
            <text:p text:style-name="P6"><text:span text:style-name="T4"><text:s text:c="8"/></text:span><text:span text:style-name="T2">依申報辦法規定，享有</text:span><text:span text:style-name="T5">相同之結匯額度</text:span><text:span text:style-name="T2">，但結匯</text:span></text:p>
            <text:p text:style-name="P3"><text:span text:style-name="T7"><text:s text:c="8"/></text:span><text:span text:style-name="T8">性質限於與購屋相關之匯款。</text:span></text:p>
            <text:p text:style-name="P3"><text:span text:style-name="T7"><text:s text:c="2"/></text:span><text:span text:style-name="T8">（四）申報義務人匯入款結售案件，如該筆匯入款係該</text:span></text:p>
            <text:p text:style-name="P6"><text:span text:style-name="T4"><text:s text:c="8"/></text:span><text:span text:style-name="T2">申報義務人原先利用其每年結匯</text:span><text:span text:style-name="T5">額度</text:span><text:span text:style-name="T2">匯出，再匯</text:span></text:p>
            <text:p text:style-name="P6"><text:span text:style-name="T4"><text:s text:c="8"/></text:span><text:span text:style-name="T2">入者，可逕予辦理結售，</text:span><text:span text:style-name="T5">不受申報辦法第四條第</text:span></text:p>
            <text:p text:style-name="P6"><text:span text:style-name="T4"><text:s text:c="8"/></text:span><text:span text:style-name="T5">一項第三款結匯額度之限制</text:span><text:span text:style-name="T2">，無須輸入電腦查詢</text:span></text:p>
            <text:p text:style-name="P6"><text:span text:style-name="T4"><text:s text:c="8"/></text:span><text:span text:style-name="T5">額度</text:span><text:span text:style-name="T2">。另應於申報義務人原始賣匯水單正本上加</text:span></text:p>
            <text:p text:style-name="P3"><text:span text:style-name="T7"><text:s text:c="8"/></text:span><text:span text:style-name="T8">註匯入結售金額、日期並簽章，並將文件影印留</text:span></text:p>
            <text:p text:style-name="P3"><text:span text:style-name="T7"><text:s text:c="8"/></text:span><text:span text:style-name="T8">存備查。</text:span></text:p>
            <text:p text:style-name="P3"><text:span text:style-name="T7"><text:s text:c="2"/></text:span><text:span text:style-name="T8">（五）應於外匯收支或交易申報書（以下簡稱申報書）</text:span></text:p>
            <text:p text:style-name="P6"><text:span text:style-name="T4"><text:s text:c="8"/></text:span><text:span text:style-name="T2">之承辦銀行業留存聯上列印已查詢</text:span><text:span text:style-name="T5">額度</text:span><text:span text:style-name="T2">之紀錄，</text:span></text:p>
            <text:p text:style-name="P3"><text:span text:style-name="T7"><text:s text:c="8"/></text:span><text:span text:style-name="T8">以利中央銀行（以下簡稱本行）等金檢單位之稽</text:span></text:p>
            <text:p text:style-name="P2"><text:span text:style-name="T7"><text:s text:c="8"/></text:span><text:span text:style-name="T8">核。</text:span></text:p>
          </table:table-cell>
        </table:table-row>
        <table:table-row table:style-name="表格1.1">
          <table:table-cell table:style-name="表格1.A1" office:value-type="string">
            <text:p text:style-name="P4">（民營事業申報中長期外債之結匯）</text:p>
            <text:p text:style-name="P4">四、民營事業經本行外匯局（以下簡稱本局）專案核准向</text:p>
            <text:p text:style-name="P3"><text:span text:style-name="T7"><text:s text:c="4"/></text:span><text:span text:style-name="T8">國外金融機構引進資金兌成新臺幣，在國內供各項中</text:span></text:p>
            <text:p text:style-name="P3"><text:span text:style-name="T7"><text:s text:c="4"/></text:span><text:span text:style-name="T8">長期投資使用者，銀行業得逕憑經本局核章之「民營</text:span></text:p>
            <text:p text:style-name="P3"><text:span text:style-name="T7"><text:s text:c="4"/></text:span><text:span text:style-name="T8">事業向國外金融機構洽借中長期資金動支及還款明細</text:span></text:p>
            <text:p text:style-name="P3"><text:span text:style-name="T7"><text:s text:c="4"/></text:span><text:span text:style-name="T8">表」，受理相關借款本金及還本付息之結匯，其結售</text:span></text:p>
            <text:p text:style-name="P6"><text:span text:style-name="T4"><text:s text:c="4"/></text:span><text:span text:style-name="T2">及結購金額均不計入公司</text:span><text:span text:style-name="T5">當年累積</text:span><text:span text:style-name="T2">結匯</text:span><text:span text:style-name="T5">金額</text:span><text:span text:style-name="T2">。</text:span></text:p>
            <text:p text:style-name="P3"><text:span text:style-name="T7"><text:s text:c="4"/></text:span><text:span text:style-name="T8">除前項經專案核准案件以外，凡民營事業逕自向國外</text:span></text:p>
            <text:p text:style-name="P3"><text:span text:style-name="T7"><text:s text:c="4"/></text:span><text:span text:style-name="T8">引進中長期資金，並持有經本局核章之「民營事業中</text:span></text:p>
            <text:p text:style-name="P3"><text:span text:style-name="T7"><text:s text:c="4"/></text:span><text:span text:style-name="T8">長期外債申報表」者，其引進資金及還本付息之結售</text:span></text:p>
            <text:p text:style-name="P6"><text:span text:style-name="T4"><text:s text:c="4"/></text:span><text:span text:style-name="T2">及結購外匯金額，均應先計入公司</text:span><text:span text:style-name="T5">當年累積</text:span><text:span text:style-name="T2">結匯</text:span><text:span text:style-name="T5">金額</text:span></text:p>
            <text:p text:style-name="P6"><text:span text:style-name="T4"><text:s text:c="4"/></text:span><text:span text:style-name="T2">，但還本付息結購外匯部分，於</text:span><text:span text:style-name="T5">其每年得逕行結匯金</text:span></text:p>
            <text:p text:style-name="Standard"><text:span text:style-name="T4"><text:s text:c="4"/></text:span><text:span text:style-name="T5">額</text:span><text:span text:style-name="T2">用罄後，銀行業仍得受理，無須向本局申請核准。</text:span></text:p>
          </table:table-cell>
          <table:table-cell table:style-name="表格1.B1" office:value-type="string">
            <text:p text:style-name="P4">（民營事業申報中長期外債之結匯）</text:p>
            <text:p text:style-name="P4">四、民營事業經本行外匯局（以下簡稱本局）專案核准向</text:p>
            <text:p text:style-name="P3"><text:span text:style-name="T7"><text:s text:c="4"/></text:span><text:span text:style-name="T8">國外金融機構引進資金兌成新臺幣，在國內供各項中</text:span></text:p>
            <text:p text:style-name="P3"><text:span text:style-name="T7"><text:s text:c="4"/></text:span><text:span text:style-name="T8">長期投資使用者，銀行業得逕憑經本局核章之「民營</text:span></text:p>
            <text:p text:style-name="P3"><text:span text:style-name="T7"><text:s text:c="4"/></text:span><text:span text:style-name="T8">事業向國外金融機構洽借中長期資金動支及還款明細</text:span></text:p>
            <text:p text:style-name="P3"><text:span text:style-name="T7"><text:s text:c="4"/></text:span><text:span text:style-name="T8">表」，受理相關借款本金及還本付息之結匯，其結售</text:span></text:p>
            <text:p text:style-name="P6"><text:span text:style-name="T4"><text:s text:c="4"/></text:span><text:span text:style-name="T2">及結購金額均不計入公司每年結匯</text:span><text:span text:style-name="T5">額度</text:span><text:span text:style-name="T2">。</text:span></text:p>
            <text:p text:style-name="P3"><text:span text:style-name="T7"><text:s text:c="4"/></text:span><text:span text:style-name="T8">除前項經專案核准案件以外，凡民營事業逕自向國外</text:span></text:p>
            <text:p text:style-name="P3"><text:span text:style-name="T7"><text:s text:c="4"/></text:span><text:span text:style-name="T8">引進中長期資金，並持有經本局核章之「民營事業中</text:span></text:p>
            <text:p text:style-name="P3"><text:span text:style-name="T7"><text:s text:c="4"/></text:span><text:span text:style-name="T8">長期外債申報表」者，其引進資金及還本付息之結售</text:span></text:p>
            <text:p text:style-name="P6"><text:span text:style-name="T4"><text:s text:c="4"/></text:span><text:span text:style-name="T2">及結購外匯金額，均應先計入公司</text:span><text:span text:style-name="T5">每年</text:span><text:span text:style-name="T2">結匯</text:span><text:span text:style-name="T5">額度</text:span><text:span text:style-name="T2">，但</text:span></text:p>
            <text:p text:style-name="P6"><text:span text:style-name="T4"><text:s text:c="4"/></text:span><text:span text:style-name="T2">還本付息結購外匯部分，於</text:span><text:span text:style-name="T5">該結匯額度</text:span><text:span text:style-name="T2">用罄後，銀行</text:span></text:p>
            <text:p text:style-name="P2"><text:span text:style-name="T7"><text:s text:c="4"/></text:span><text:span text:style-name="T8">業仍得受理，無須向本局申請核准。</text:span></text:p>
          </table:table-cell>
        </table:table-row>
        <table:table-row table:style-name="表格1.1">
          <table:table-cell table:style-name="表格1.A1" office:value-type="string">
            <text:p text:style-name="P4">（其他限額之結匯案件）</text:p>
            <text:p text:style-name="P4">五、持中華民國臺灣地區旅行證之大陸地區人民申請結售</text:p>
            <text:p text:style-name="P3"><text:span text:style-name="T7"><text:s text:c="4"/></text:span><text:span text:style-name="T8">外匯為新臺幣，每筆結售金額未逾十萬美元者，銀行</text:span></text:p>
            <text:p text:style-name="P3"><text:span text:style-name="T7"><text:s text:c="4"/></text:span><text:span text:style-name="T8">業得逕行辦理；未用完之新臺幣，得憑原始買匯水單</text:span></text:p>
            <text:p text:style-name="P3"><text:span text:style-name="T7"><text:s text:c="4"/></text:span><text:span text:style-name="T8">兌回外幣，每筆不得逾十萬美元，銀行業應收回並註</text:span></text:p>
            <text:p text:style-name="P3"><text:span text:style-name="T7"><text:s text:c="4"/></text:span><text:span text:style-name="T8">銷原水單；每筆如逾十萬美元應經本局核准後辦理。</text:span></text:p>
            <text:p text:style-name="P6"><text:span text:style-name="T4"><text:s text:c="4"/></text:span><text:span text:style-name="T2">銀行業應於買（賣）匯水單填載其</text:span><text:span text:style-name="T5">旅行證</text:span><text:span text:style-name="T2">號碼，並加</text:span></text:p>
            <text:p text:style-name="P3"><text:span text:style-name="T7"><text:s text:c="4"/></text:span><text:span text:style-name="T8">註大陸地區人民，匯款國別為「大陸地區」。</text:span></text:p>
            <text:p text:style-name="P3"><text:span text:style-name="T7"><text:s text:c="4"/></text:span><text:span text:style-name="T8">持中華民國外交部核發之中華民國護照辦理結匯之華</text:span></text:p>
            <text:p text:style-name="P6"><text:span text:style-name="T4"><text:s text:c="4"/></text:span><text:span text:style-name="T2">僑及持</text:span><text:span text:style-name="T5">內政部入出境管理局核發之入出境證或臨時入</text:span></text:p>
            <text:p text:style-name="P6"><text:span text:style-name="T4"><text:s text:c="4"/></text:span><text:span text:style-name="T5">境停留通知單</text:span><text:span text:style-name="T2">辦理結匯之港澳地區居民，其結匯金額</text:span></text:p>
            <text:p text:style-name="P2"><text:soft-page-break/><text:span text:style-name="T7"><text:s text:c="4"/></text:span><text:span text:style-name="T8">比照非居住民辦理。</text:span></text:p>
          </table:table-cell>
          <table:table-cell table:style-name="表格1.B1" office:value-type="string">
            <text:p text:style-name="P4">（其他限額之結匯案件）</text:p>
            <text:p text:style-name="P4">五、持中華民國臺灣地區入出境許可證或居留證之大陸地</text:p>
            <text:p text:style-name="P3"><text:span text:style-name="T7"><text:s text:c="4"/></text:span><text:span text:style-name="T8">區人民申請結售外匯為新臺幣，每筆結售金額未逾十</text:span></text:p>
            <text:p text:style-name="P3"><text:span text:style-name="T7"><text:s text:c="4"/></text:span><text:span text:style-name="T8">萬美元者，銀行業得逕行辦理；未用完之新臺幣，得</text:span></text:p>
            <text:p text:style-name="P3"><text:span text:style-name="T7"><text:s text:c="4"/></text:span><text:span text:style-name="T8">憑原始買匯水單兌回外幣，每筆不得逾十萬美元，銀</text:span></text:p>
            <text:p text:style-name="P3"><text:span text:style-name="T7"><text:s text:c="4"/></text:span><text:span text:style-name="T8">行業應收回並註銷原水單；每筆如逾十萬美元應經本</text:span></text:p>
            <text:p text:style-name="P6"><text:span text:style-name="T4"><text:s text:c="4"/></text:span><text:span text:style-name="T2">局核准後辦理。銀行業應於買〈賣〉匯水單填載其</text:span><text:span text:style-name="T5">許</text:span></text:p>
            <text:p text:style-name="P6"><text:span text:style-name="T4"><text:s text:c="4"/></text:span><text:span text:style-name="T5">可證或居留證之統一證號碼，如未載有統一證號者，</text:span></text:p>
            <text:p text:style-name="P6"><text:span text:style-name="T4"><text:s text:c="4"/></text:span><text:span text:style-name="T5">則填載其許可證</text:span><text:span text:style-name="T2">號碼，並加註大陸地區人民，匯款國</text:span></text:p>
            <text:p text:style-name="P3"><text:span text:style-name="T7"><text:s text:c="4"/></text:span><text:span text:style-name="T8">別為「大陸地區」。</text:span></text:p>
            <text:p text:style-name="P3"><text:span text:style-name="T7"><text:s text:c="4"/></text:span><text:span text:style-name="T8">持中華民國外交部核發之中華民國護照辦理結匯之華</text:span></text:p>
            <text:p text:style-name="P6"><text:soft-page-break/><text:span text:style-name="T4"><text:s text:c="4"/></text:span><text:span text:style-name="T2">僑或持</text:span><text:span text:style-name="T5">中華民國臺灣地區入出境許可證</text:span><text:span text:style-name="T2">辦理結匯之港</text:span></text:p>
            <text:p text:style-name="P2"><text:span text:style-name="T7"><text:s text:c="4"/></text:span><text:span text:style-name="T8">澳居民，其結匯金額比照非居住民辦理。</text:span></text:p>
          </table:table-cell>
        </table:table-row>
        <table:table-row table:style-name="表格1.1">
          <table:table-cell table:style-name="表格1.A1" office:value-type="string">
            <text:p text:style-name="P4">（未滿新臺幣五十萬元之結匯案件）</text:p>
            <text:p text:style-name="P4">六、結匯人一次結匯金額未滿新臺幣五十萬元者，免填申</text:p>
            <text:p text:style-name="P6"><text:span text:style-name="T4"><text:s text:c="4"/></text:span><text:span text:style-name="T2">報書，且無須計入其</text:span><text:span text:style-name="T5">當年累積</text:span><text:span text:style-name="T2">結匯</text:span><text:span text:style-name="T5">金額</text:span><text:span text:style-name="T2">。惟銀行業應</text:span></text:p>
            <text:p text:style-name="P6"><text:span text:style-name="T4"><text:s text:c="4"/></text:span><text:span text:style-name="T2">注意並預防結匯人將大額匯款化整為零，以規避</text:span><text:span text:style-name="T5">當年</text:span></text:p>
            <text:p text:style-name="P6"><text:span text:style-name="T4"><text:s text:c="4"/></text:span><text:span text:style-name="T5">累積結匯金額</text:span><text:span text:style-name="T2">之查詢。</text:span></text:p>
            <text:p text:style-name="P3"><text:span text:style-name="T7"><text:s text:c="4"/></text:span><text:span text:style-name="T8">在我國境內居住，未滿二十歲之自然人，結購旅行支</text:span></text:p>
            <text:p text:style-name="P3"><text:span text:style-name="T7"><text:s text:c="4"/></text:span><text:span text:style-name="T8">出及結售在臺生活費、贈與款與旅行支出剩餘款，其</text:span></text:p>
            <text:p text:style-name="P3"><text:span text:style-name="T7"><text:s text:c="4"/></text:span><text:span text:style-name="T8">每筆結購或結售金額未達新臺幣五十萬元等值外幣之</text:span></text:p>
            <text:p text:style-name="P3"><text:span text:style-name="T7"><text:s text:c="4"/></text:span><text:span text:style-name="T8">案件，銀行業得於查驗結匯人身分文件後，逕行辦理</text:span></text:p>
            <text:p text:style-name="P2"><text:span text:style-name="T7"><text:s text:c="4"/></text:span><text:span text:style-name="T8">結匯。</text:span></text:p>
          </table:table-cell>
          <table:table-cell table:style-name="表格1.B1" office:value-type="string">
            <text:p text:style-name="P4">（未滿新臺幣五十萬元之結匯案件）</text:p>
            <text:p text:style-name="P4">六、結匯人一次結匯金額未滿新臺幣五十萬元者，免填申</text:p>
            <text:p text:style-name="P6"><text:span text:style-name="T4"><text:s text:c="4"/></text:span><text:span text:style-name="T2">報書，且無需計入其</text:span><text:span text:style-name="T5">每年</text:span><text:span text:style-name="T2">結匯</text:span><text:span text:style-name="T5">額度</text:span><text:span text:style-name="T2">。惟銀行業應注意</text:span></text:p>
            <text:p text:style-name="P6"><text:span text:style-name="T4"><text:s text:c="4"/></text:span><text:span text:style-name="T2">並預防結匯人將大額匯款化整為零，以規避</text:span><text:span text:style-name="T5">額度</text:span><text:span text:style-name="T2">之查</text:span></text:p>
            <text:p text:style-name="P3"><text:span text:style-name="T7"><text:s text:c="4"/></text:span><text:span text:style-name="T8">詢。</text:span></text:p>
            <text:p text:style-name="P3"><text:span text:style-name="T7"><text:s text:c="4"/></text:span><text:span text:style-name="T8">在我國境內居住，未滿二十歲之自然人，結購旅行支</text:span></text:p>
            <text:p text:style-name="P3"><text:span text:style-name="T7"><text:s text:c="4"/></text:span><text:span text:style-name="T8">出及結售在臺生活費、贈與款與旅行支出剩餘款，其</text:span></text:p>
            <text:p text:style-name="P3"><text:span text:style-name="T7"><text:s text:c="4"/></text:span><text:span text:style-name="T8">每筆結購或結售金額未達新臺幣五十萬元等值外幣之</text:span></text:p>
            <text:p text:style-name="P3"><text:span text:style-name="T7"><text:s text:c="4"/></text:span><text:span text:style-name="T8">案件，銀行業得於查驗結匯人身分文件後，逕行辦理</text:span></text:p>
            <text:p text:style-name="P2"><text:span text:style-name="T7"><text:s text:c="4"/></text:span><text:span text:style-name="T8">結匯。</text:span></text:p>
          </table:table-cell>
        </table:table-row>
        <table:table-row table:style-name="表格1.1">
          <table:table-cell table:style-name="表格1.A1" office:value-type="string">
            <text:p text:style-name="P4">（向海外子公司借款及還款之結匯案件）</text:p>
            <text:p text:style-name="P4">七、銀行業受理經經濟部投資審議委員會核准（備）赴海</text:p>
            <text:p text:style-name="P3"><text:span text:style-name="T7"><text:s text:c="4"/></text:span><text:span text:style-name="T8">外（含大陸地區及第三地區）投資之廠商向其海外子</text:span></text:p>
            <text:p text:style-name="P3"><text:span text:style-name="T7"><text:s text:c="4"/></text:span><text:span text:style-name="T8">公司借入本金及還本付息之結匯：</text:span></text:p>
            <text:p text:style-name="P3"><text:span text:style-name="T7"><text:s text:c="2"/></text:span><text:span text:style-name="T8">（一）借入本金自海外匯入臺灣地區結售：應查驗廠商</text:span></text:p>
            <text:p text:style-name="P3"><text:span text:style-name="T7"><text:s text:c="8"/></text:span><text:span text:style-name="T8">檢附之經濟部投資審議委員會核准（備）赴大陸</text:span></text:p>
            <text:p text:style-name="P3"><text:span text:style-name="T7"><text:s text:c="8"/></text:span><text:span text:style-name="T8">地區（或第三地區）投資函及其向海外子公司借</text:span></text:p>
            <text:p text:style-name="P3"><text:span text:style-name="T7"><text:s text:c="8"/></text:span><text:span text:style-name="T8">款文件，並核對廠商填報之「臺灣地區廠商向大</text:span></text:p>
            <text:p text:style-name="P3"><text:span text:style-name="T7"><text:s text:c="8"/></text:span><text:span text:style-name="T8">陸地區子公司借款申報表」或「臺灣地區廠商向</text:span></text:p>
            <text:p text:style-name="P3"><text:span text:style-name="T7"><text:s text:c="8"/></text:span><text:span text:style-name="T8">第三地區子公司借款申報表」〈一式三聯，如附</text:span></text:p>
            <text:p text:style-name="P3"><text:span text:style-name="T7"><text:s text:c="8"/></text:span><text:span text:style-name="T8">件一、二〉無誤後辦理結匯，其匯入借款本金結</text:span></text:p>
            <text:p text:style-name="P6"><text:span text:style-name="T4"><text:s text:c="8"/></text:span><text:span text:style-name="T2">售金額不計入公司</text:span><text:span text:style-name="T5">當年累積</text:span><text:span text:style-name="T2">結匯</text:span><text:span text:style-name="T5">金額</text:span><text:span text:style-name="T2">。</text:span></text:p>
            <text:p text:style-name="P3"><text:span text:style-name="T7"><text:s text:c="2"/></text:span><text:span text:style-name="T8">（二）結購外匯還本付息匯往大陸地區（或第三地區）</text:span></text:p>
            <text:p text:style-name="P3"><text:soft-page-break/><text:span text:style-name="T7"><text:s text:c="8"/></text:span><text:span text:style-name="T8">：廠商得憑銀行業簽發之前述「借款申報表」第</text:span></text:p>
            <text:p text:style-name="P3"><text:span text:style-name="T7"><text:s text:c="8"/></text:span><text:span text:style-name="T8">三聯正本辦理結購外匯還本付息，其結購外匯還</text:span></text:p>
            <text:p text:style-name="Standard"><text:span text:style-name="T4"><text:s text:c="8"/></text:span><text:span text:style-name="T2">本付息金額不計入公司</text:span><text:span text:style-name="T5">當年累積</text:span><text:span text:style-name="T2">結匯</text:span><text:span text:style-name="T5">金額</text:span><text:span text:style-name="T2">。</text:span></text:p>
          </table:table-cell>
          <table:table-cell table:style-name="表格1.B1" office:value-type="string">
            <text:p text:style-name="P4">（向海外子公司借款及還款之結匯案件）</text:p>
            <text:p text:style-name="P4">七、銀行業受理經經濟部投資審議委員會核准（備）赴海</text:p>
            <text:p text:style-name="P3"><text:span text:style-name="T7"><text:s text:c="4"/></text:span><text:span text:style-name="T8">外（含大陸地區及第三地區）投資之廠商向其海外子</text:span></text:p>
            <text:p text:style-name="P3"><text:span text:style-name="T7"><text:s text:c="4"/></text:span><text:span text:style-name="T8">公司借入本金及還本付息之結匯：</text:span></text:p>
            <text:p text:style-name="P3"><text:span text:style-name="T7"><text:s text:c="2"/></text:span><text:span text:style-name="T8">（一）借入本金自海外匯入臺灣地區結售：應查驗廠商</text:span></text:p>
            <text:p text:style-name="P3"><text:span text:style-name="T7"><text:s text:c="8"/></text:span><text:span text:style-name="T8">檢附之經濟部投資審議委員會核准（備）赴大陸</text:span></text:p>
            <text:p text:style-name="P3"><text:span text:style-name="T7"><text:s text:c="8"/></text:span><text:span text:style-name="T8">地區（或第三地區）投資函及其向海外子公司借</text:span></text:p>
            <text:p text:style-name="P3"><text:span text:style-name="T7"><text:s text:c="8"/></text:span><text:span text:style-name="T8">款文件，並核對廠商填報之「臺灣地區廠商向大</text:span></text:p>
            <text:p text:style-name="P3"><text:span text:style-name="T7"><text:s text:c="8"/></text:span><text:span text:style-name="T8">陸地區子公司借款申報表」或「臺灣地區廠商向</text:span></text:p>
            <text:p text:style-name="P3"><text:span text:style-name="T7"><text:s text:c="8"/></text:span><text:span text:style-name="T8">第三地區子公司借款申報表」（一式三聯，如附</text:span></text:p>
            <text:p text:style-name="P3"><text:span text:style-name="T7"><text:s text:c="8"/></text:span><text:span text:style-name="T8">件一、二）無誤後辦理結匯，其匯入借款本金結</text:span></text:p>
            <text:p text:style-name="P6"><text:span text:style-name="T4"><text:s text:c="8"/></text:span><text:span text:style-name="T2">售金額不計入公司</text:span><text:span text:style-name="T5">每年</text:span><text:span text:style-name="T2">結匯</text:span><text:span text:style-name="T5">額度</text:span><text:span text:style-name="T2">。</text:span></text:p>
            <text:p text:style-name="P3"><text:span text:style-name="T7"><text:s text:c="2"/></text:span><text:span text:style-name="T8">（二）結購外匯還本付息匯往大陸地區（或第三地區）</text:span></text:p>
            <text:p text:style-name="P3"><text:soft-page-break/><text:span text:style-name="T7"><text:s text:c="8"/></text:span><text:span text:style-name="T8">：廠商得憑銀行業簽發之前述「借款申報表」第</text:span></text:p>
            <text:p text:style-name="P3"><text:span text:style-name="T7"><text:s text:c="8"/></text:span><text:span text:style-name="T8">三聯正本辦理結購外匯還本付息，其結購外匯還</text:span></text:p>
            <text:p text:style-name="Standard"><text:span text:style-name="T4"><text:s text:c="8"/></text:span><text:span text:style-name="T2">本付息金額不計入公司</text:span><text:span text:style-name="T5">每年</text:span><text:span text:style-name="T2">結匯</text:span><text:span text:style-name="T5">額度</text:span><text:span text:style-name="T2">。</text:span></text:p>
          </table:table-cell>
        </table:table-row>
        <table:table-row table:style-name="表格1.1">
          <table:table-cell table:style-name="表格1.A1" office:value-type="string">
            <text:p text:style-name="P4">（登記證號之填報）</text:p>
            <text:p text:style-name="P4">八、銀行業應輔導申報義務人依下列規定於申報書誠實填</text:p>
            <text:p text:style-name="P3"><text:span text:style-name="T7"><text:s text:c="4"/></text:span><text:span text:style-name="T8">列「申報義務人登記證號」：</text:span></text:p>
            <text:p text:style-name="P3"><text:span text:style-name="T7"><text:s text:c="2"/></text:span><text:span text:style-name="T8">（一）依我國法令在我國設立或經我國政府認許並登記</text:span></text:p>
            <text:p text:style-name="P3"><text:span text:style-name="T7"><text:s text:c="8"/></text:span><text:span text:style-name="T8">之公司、行號或團體：</text:span></text:p>
            <text:p text:style-name="P3"><text:span text:style-name="T7"><text:s text:c="6"/></text:span><text:span text:style-name="T8">１．公司、行號：應於申報書填列其主管機關核准</text:span></text:p>
            <text:p text:style-name="P3"><text:span text:style-name="T7"><text:s text:c="10"/></text:span><text:span text:style-name="T8">設立之統一編號。</text:span></text:p>
            <text:p text:style-name="P3"><text:span text:style-name="T7"><text:s text:c="6"/></text:span><text:span text:style-name="T8">２．團體：應於申報書填列主管機關核准設立證照</text:span></text:p>
            <text:p text:style-name="P3"><text:span text:style-name="T7"><text:s text:c="10"/></text:span><text:span text:style-name="T8">上之統一編號；如主管機關核准設立證照上無</text:span></text:p>
            <text:p text:style-name="P3"><text:span text:style-name="T7"><text:s text:c="10"/></text:span><text:span text:style-name="T8">統一編號，應填列設立登記主管機關名稱及其</text:span></text:p>
            <text:p text:style-name="P3"><text:span text:style-name="T7"><text:s text:c="10"/></text:span><text:span text:style-name="T8">登記證號，另為配合歸戶作業需要，應加填稅</text:span></text:p>
            <text:p text:style-name="P3"><text:span text:style-name="T7"><text:s text:c="10"/></text:span><text:span text:style-name="T8">捐稽徵單位編配之扣繳單位統一編號。</text:span></text:p>
            <text:p text:style-name="P3"><text:span text:style-name="T7"><text:s text:c="2"/></text:span><text:span text:style-name="T8">（二）年滿二十歲領有中華民國國民身分證、臺灣地區</text:span></text:p>
            <text:p text:style-name="P3"><text:span text:style-name="T7"><text:s text:c="8"/></text:span><text:span text:style-name="T8">居留證或外僑居留證證載有效期限一年以上之個</text:span></text:p>
            <text:p text:style-name="P3"><text:span text:style-name="T7"><text:s text:c="8"/></text:span><text:span text:style-name="T8">人：</text:span></text:p>
            <text:p text:style-name="P3"><text:span text:style-name="T7"><text:s text:c="6"/></text:span><text:span text:style-name="T8">１．領有中華民國國民身分證者：應於申報書填列</text:span></text:p>
            <text:p text:style-name="P3"><text:span text:style-name="T7"><text:s text:c="10"/></text:span><text:span text:style-name="T8">中華民國國民身分證統一編號。</text:span></text:p>
            <text:p text:style-name="P3"><text:span text:style-name="T7"><text:s text:c="6"/></text:span><text:span text:style-name="T8">２．持內政部入出境管理局核發之中華民國臺灣地</text:span></text:p>
            <text:p text:style-name="P3"><text:span text:style-name="T7"><text:s text:c="10"/></text:span><text:span text:style-name="T8">區居留證者：應將居留證號碼（或統一證號）</text:span></text:p>
            <text:p text:style-name="P3"><text:span text:style-name="T7"><text:s text:c="10"/></text:span><text:span text:style-name="T8">及出生年、月、日填列於申報書之「我國國民</text:span></text:p>
            <text:p text:style-name="P3"><text:span text:style-name="T7"><text:s text:c="10"/></text:span><text:span text:style-name="T8">」項內。持舊證辦理者，應填列居留證號碼，</text:span></text:p>
            <text:p text:style-name="P3"><text:span text:style-name="T7"><text:s text:c="10"/></text:span><text:span text:style-name="T8">例如89居字第12345678號，以8912345678輸入</text:span></text:p>
            <text:p text:style-name="P3"><text:soft-page-break/><text:span text:style-name="T7"><text:s text:c="10"/></text:span><text:span text:style-name="T8">電腦〈十碼〉；但舊證上如載有統一證號或持</text:span></text:p>
            <text:p text:style-name="P3"><text:span text:style-name="T7"><text:s text:c="10"/></text:span><text:span text:style-name="T8">新證辦理者，應填列統一證號例如AA12345678</text:span></text:p>
            <text:p text:style-name="P3"><text:span text:style-name="T7"><text:s text:c="10"/></text:span><text:span text:style-name="T8">，輸入電腦〈十碼〉。</text:span></text:p>
            <text:p text:style-name="P3"><text:span text:style-name="T7"><text:s text:c="6"/></text:span><text:span text:style-name="T8">３．持各縣市警察局核發之外僑居留證者：應將居</text:span></text:p>
            <text:p text:style-name="P3"><text:span text:style-name="T7"><text:s text:c="10"/></text:span><text:span text:style-name="T8">留證號碼（或統一證號）、發給日期、到期日</text:span></text:p>
            <text:p text:style-name="P3"><text:span text:style-name="T7"><text:s text:c="10"/></text:span><text:span text:style-name="T8">期及出生年、月、日填列於申報書之「外國人</text:span></text:p>
            <text:p text:style-name="P3"><text:span text:style-name="T7"><text:s text:c="10"/></text:span><text:span text:style-name="T8">」項內。持舊證辦理者，應填列居留證號碼，</text:span></text:p>
            <text:p text:style-name="P3"><text:span text:style-name="T7"><text:s text:c="10"/></text:span><text:span text:style-name="T8">例如 A123456，輸入電腦應先輸入區域代碼TP</text:span></text:p>
            <text:p text:style-name="P3"><text:span text:style-name="T7"><text:s text:c="10"/></text:span><text:span text:style-name="T8">〈臺北市〉、TW〈臺灣省〉或KS〈高雄市〉再</text:span></text:p>
            <text:p text:style-name="P3"><text:span text:style-name="T7"><text:s text:c="10"/></text:span><text:span text:style-name="T8">輸入居留證號碼；但舊證上如載有統一證號或</text:span></text:p>
            <text:p text:style-name="P3"><text:span text:style-name="T7"><text:s text:c="10"/></text:span><text:span text:style-name="T8">持新證辦理者，應填列統一證號例如AC123456</text:span></text:p>
            <text:p text:style-name="P3"><text:span text:style-name="T7"><text:s text:c="10"/></text:span><text:span text:style-name="T8">78，輸入電腦〈十碼〉。</text:span></text:p>
            <text:p text:style-name="P3"><text:span text:style-name="T7"><text:s text:c="6"/></text:span><text:span text:style-name="T8">４．持僑務委員會核發之華僑身分證明文件及回國</text:span></text:p>
            <text:p text:style-name="P3"><text:span text:style-name="T7"><text:s text:c="10"/></text:span><text:span text:style-name="T8">投資購置房屋證明文件者：應於申報書之「我</text:span></text:p>
            <text:p text:style-name="P3"><text:span text:style-name="T7"><text:s text:c="10"/></text:span><text:span text:style-name="T8">國國民」項內填列華僑身分證明文號，並應將</text:span></text:p>
            <text:p text:style-name="P3"><text:span text:style-name="T7"><text:s text:c="10"/></text:span><text:span text:style-name="T8">此文號加註於回國投資購置房屋證明文件上，</text:span></text:p>
            <text:p text:style-name="P3"><text:span text:style-name="T7"><text:s text:c="10"/></text:span><text:span text:style-name="T8">日後限憑此文號做為結匯之依據。填列文號例</text:span></text:p>
            <text:p text:style-name="P3"><text:span text:style-name="T7"><text:s text:c="10"/></text:span><text:span text:style-name="T8">如〈91〉臺僑證字第0911234567，輸入電腦〈</text:span></text:p>
            <text:p text:style-name="P3"><text:span text:style-name="T7"><text:s text:c="10"/></text:span><text:span text:style-name="T8">十碼〉。</text:span></text:p>
            <text:p text:style-name="P6"><text:span text:style-name="T4"><text:s text:c="2"/></text:span><text:span text:style-name="T2">（三）</text:span><text:span text:style-name="T5">大陸地區人民、港澳居民、</text:span><text:span text:style-name="T2">未領有臺灣地區居留</text:span></text:p>
            <text:p text:style-name="P3"><text:span text:style-name="T7"><text:s text:c="8"/></text:span><text:span text:style-name="T8">證、外僑居留證、或領有相關居留證但證載有效</text:span></text:p>
            <text:p text:style-name="P3"><text:span text:style-name="T7"><text:s text:c="8"/></text:span><text:span text:style-name="T8">期限未滿一年之非居住民自然人：</text:span></text:p>
            <text:p text:style-name="P6"><text:span text:style-name="T4"><text:s text:c="6"/></text:span><text:span text:style-name="T5">１．持中華民國臺灣地區入出境許可證或居留證之</text:span></text:p>
            <text:p text:style-name="P6"><text:span text:style-name="T4"><text:s text:c="10"/></text:span><text:span text:style-name="T5">大陸地區人民、持中華民國臺灣地區入出境許</text:span></text:p>
            <text:p text:style-name="P6"><text:span text:style-name="T4"><text:s text:c="10"/></text:span><text:span text:style-name="T5">可證之港澳居民：應於申報書之外國人項下「</text:span></text:p>
            <text:p text:style-name="P6"><text:soft-page-break/><text:span text:style-name="T4"><text:s text:c="10"/></text:span><text:span text:style-name="T5">無外僑居留證者」之「護照號碼」欄內，填列</text:span></text:p>
            <text:p text:style-name="P6"><text:span text:style-name="T4"><text:s text:c="10"/></text:span><text:span text:style-name="T5">其統一證號碼，如無統一證號碼，則填載許可</text:span></text:p>
            <text:p text:style-name="P6"><text:span text:style-name="T4"><text:s text:c="10"/></text:span><text:span text:style-name="T5">證或居留證號碼。</text:span></text:p>
            <text:p text:style-name="P3"><text:span text:style-name="T7"><text:s text:c="6"/></text:span><text:span text:style-name="T8">２．持外國護照者：應於申報書之外國人項下「無</text:span></text:p>
            <text:p text:style-name="P3"><text:span text:style-name="T7"><text:s text:c="10"/></text:span><text:span text:style-name="T8">外僑居留證者」欄內，填列其國別及護照號碼</text:span></text:p>
            <text:p text:style-name="P3"><text:span text:style-name="T7"><text:s text:c="10"/></text:span><text:span text:style-name="T8">。</text:span></text:p>
            <text:p text:style-name="P3"><text:span text:style-name="T7"><text:s text:c="6"/></text:span><text:span text:style-name="T8">３．持外交部核發之中華民國護照，但未領有中華</text:span></text:p>
            <text:p text:style-name="P3"><text:span text:style-name="T7"><text:s text:c="10"/></text:span><text:span text:style-name="T8">民國國民身分證者：應於申報書之外國人項下</text:span></text:p>
            <text:p text:style-name="P3"><text:span text:style-name="T7"><text:s text:c="10"/></text:span><text:span text:style-name="T8">「無外僑居留證者」欄內，填列其護照號碼，</text:span></text:p>
            <text:p text:style-name="P3"><text:span text:style-name="T7"><text:s text:c="10"/></text:span><text:span text:style-name="T8">於國別欄內填報發證地所在國，並應加註發證</text:span></text:p>
            <text:p text:style-name="P3"><text:span text:style-name="T7"><text:s text:c="10"/></text:span><text:span text:style-name="T8">單位。 </text:span></text:p>
            <text:p text:style-name="P3"><text:span text:style-name="T7"><text:s text:c="2"/></text:span><text:span text:style-name="T8">（四）未在中華民國境內依法設立或未經中華民國政府</text:span></text:p>
            <text:p text:style-name="P3"><text:span text:style-name="T7"><text:s text:c="8"/></text:span><text:span text:style-name="T8">認許之非居住民法人：</text:span></text:p>
            <text:p text:style-name="P3"><text:span text:style-name="T7"><text:s text:c="6"/></text:span><text:span text:style-name="T8">１．非居住民法人：授權其在中華民國境內之代表</text:span></text:p>
            <text:p text:style-name="P3"><text:span text:style-name="T7"><text:s text:c="10"/></text:span><text:span text:style-name="T8">人或代理人為申報義務人，應於申報書填列該</text:span></text:p>
            <text:p text:style-name="P3"><text:span text:style-name="T7"><text:s text:c="10"/></text:span><text:span text:style-name="T8">代表人或代理人之身分證照號碼，並敘明代理</text:span></text:p>
            <text:p text:style-name="P3"><text:span text:style-name="T7"><text:s text:c="10"/></text:span><text:span text:style-name="T8">之事實。</text:span></text:p>
            <text:p text:style-name="P3"><text:span text:style-name="T7"><text:s text:c="6"/></text:span><text:span text:style-name="T8">２．非中華民國金融機構：應授權中華民國境內金</text:span></text:p>
            <text:p text:style-name="P3"><text:span text:style-name="T7"><text:s text:c="10"/></text:span><text:span text:style-name="T8">融機構為申報義務人，於申報書填列中華民國</text:span></text:p>
            <text:p text:style-name="P3"><text:span text:style-name="T7"><text:s text:c="10"/></text:span><text:span text:style-name="T8">境內金融機構經主管機關核准設立證照上所編</text:span></text:p>
            <text:p text:style-name="P3"><text:span text:style-name="T7"><text:s text:c="10"/></text:span><text:span text:style-name="T8">列之統一編號，並敘明代理之事實。但境外非</text:span></text:p>
            <text:p text:style-name="P3"><text:span text:style-name="T7"><text:s text:c="10"/></text:span><text:span text:style-name="T8">中華民國金融機構不得以匯入款項辦理結售。</text:span></text:p>
            <text:p text:style-name="P5"/>
          </table:table-cell>
          <table:table-cell table:style-name="表格1.B1" office:value-type="string">
            <text:p text:style-name="P4">（登記證號之填報）</text:p>
            <text:p text:style-name="P4">八、銀行業應輔導申報義務人依下列規定於申報書誠實填</text:p>
            <text:p text:style-name="P3"><text:span text:style-name="T7"><text:s text:c="4"/></text:span><text:span text:style-name="T8">列「申報義務人登記證號」：</text:span></text:p>
            <text:p text:style-name="P3"><text:span text:style-name="T7"><text:s text:c="2"/></text:span><text:span text:style-name="T8">（一）依我國法令在我國設立或經我國政府認許並登記</text:span></text:p>
            <text:p text:style-name="P3"><text:span text:style-name="T7"><text:s text:c="8"/></text:span><text:span text:style-name="T8">之公司、行號或團體：</text:span></text:p>
            <text:p text:style-name="P3"><text:span text:style-name="T7"><text:s text:c="6"/></text:span><text:span text:style-name="T8">１．公司、行號：應於申報書填列其主管機關核准</text:span></text:p>
            <text:p text:style-name="P3"><text:span text:style-name="T7"><text:s text:c="10"/></text:span><text:span text:style-name="T8">設立之統一編號。</text:span></text:p>
            <text:p text:style-name="P3"><text:span text:style-name="T7"><text:s text:c="6"/></text:span><text:span text:style-name="T8">２．團體：應於申報書填列主管機關核准設立證照</text:span></text:p>
            <text:p text:style-name="P3"><text:span text:style-name="T7"><text:s text:c="10"/></text:span><text:span text:style-name="T8">上之統一編號；如主管機關核准設立證照上無</text:span></text:p>
            <text:p text:style-name="P3"><text:span text:style-name="T7"><text:s text:c="10"/></text:span><text:span text:style-name="T8">統一編號，應填列設立登記主管機關名稱及其</text:span></text:p>
            <text:p text:style-name="P3"><text:span text:style-name="T7"><text:s text:c="10"/></text:span><text:span text:style-name="T8">登記證號，另為配合歸戶作業需要，應加填稅</text:span></text:p>
            <text:p text:style-name="P3"><text:span text:style-name="T7"><text:s text:c="10"/></text:span><text:span text:style-name="T8">捐稽徵單位編配之扣繳單位統一編號。</text:span></text:p>
            <text:p text:style-name="P3"><text:span text:style-name="T7"><text:s text:c="2"/></text:span><text:span text:style-name="T8">（二）年滿二十歲領有中華民國國民身分證、臺灣地區</text:span></text:p>
            <text:p text:style-name="P3"><text:span text:style-name="T7"><text:s text:c="8"/></text:span><text:span text:style-name="T8">居留證或外僑居留證證載有效期限一年以上之個</text:span></text:p>
            <text:p text:style-name="P3"><text:span text:style-name="T7"><text:s text:c="8"/></text:span><text:span text:style-name="T8">人：</text:span></text:p>
            <text:p text:style-name="P3"><text:span text:style-name="T7"><text:s text:c="6"/></text:span><text:span text:style-name="T8">１．領有中華民國國民身分證者：應於申報書填列</text:span></text:p>
            <text:p text:style-name="P3"><text:span text:style-name="T7"><text:s text:c="10"/></text:span><text:span text:style-name="T8">中華民國國民身分證統一編號。</text:span></text:p>
            <text:p text:style-name="P3"><text:span text:style-name="T7"><text:s text:c="6"/></text:span><text:span text:style-name="T8">２．持內政部入出境管理局核發之中華民國臺灣地</text:span></text:p>
            <text:p text:style-name="P3"><text:span text:style-name="T7"><text:s text:c="10"/></text:span><text:span text:style-name="T8">區居留證者：應將居留證號碼（或統一證號）</text:span></text:p>
            <text:p text:style-name="P3"><text:span text:style-name="T7"><text:s text:c="10"/></text:span><text:span text:style-name="T8">及出生年、月、日填列於申報書之「我國國民</text:span></text:p>
            <text:p text:style-name="P3"><text:span text:style-name="T7"><text:s text:c="10"/></text:span><text:span text:style-name="T8">」項內。持舊證辦理者，應填列居留證號碼，</text:span></text:p>
            <text:p text:style-name="P3"><text:span text:style-name="T7"><text:s text:c="10"/></text:span><text:span text:style-name="T8">例如89居字第12345678號，以8912345678輸入</text:span></text:p>
            <text:p text:style-name="P3"><text:soft-page-break/><text:span text:style-name="T7"><text:s text:c="10"/></text:span><text:span text:style-name="T8">電腦（十碼）；但舊證上如載有統一證號或持</text:span></text:p>
            <text:p text:style-name="P3"><text:span text:style-name="T7"><text:s text:c="10"/></text:span><text:span text:style-name="T8">新證辦理者，應填列統一證號例如AA12345678</text:span></text:p>
            <text:p text:style-name="P3"><text:span text:style-name="T7"><text:s text:c="10"/></text:span><text:span text:style-name="T8">，輸入電腦（十碼）。</text:span></text:p>
            <text:p text:style-name="P3"><text:span text:style-name="T7"><text:s text:c="6"/></text:span><text:span text:style-name="T8">３．持各縣市警察局核發之外僑居留證者：應將居</text:span></text:p>
            <text:p text:style-name="P3"><text:span text:style-name="T7"><text:s text:c="10"/></text:span><text:span text:style-name="T8">留證號碼（或統一證號）、發給日期、到期日</text:span></text:p>
            <text:p text:style-name="P3"><text:span text:style-name="T7"><text:s text:c="10"/></text:span><text:span text:style-name="T8">期及出生年、月、日填列於申報書之「外國人</text:span></text:p>
            <text:p text:style-name="P3"><text:span text:style-name="T7"><text:s text:c="10"/></text:span><text:span text:style-name="T8">」項內。持舊證辦理者，應填列居留證號碼，</text:span></text:p>
            <text:p text:style-name="P3"><text:span text:style-name="T7"><text:s text:c="10"/></text:span><text:span text:style-name="T8">例如A123456，輸入電腦應先輸入區域代碼TP</text:span></text:p>
            <text:p text:style-name="P3"><text:span text:style-name="T7"><text:s text:c="10"/></text:span><text:span text:style-name="T8">（臺北市）、TW（臺灣省）或KS（高雄市）再</text:span></text:p>
            <text:p text:style-name="P3"><text:span text:style-name="T7"><text:s text:c="10"/></text:span><text:span text:style-name="T8">輸入居留證號碼；但舊證上如載有統一證號或</text:span></text:p>
            <text:p text:style-name="P3"><text:span text:style-name="T7"><text:s text:c="10"/></text:span><text:span text:style-name="T8">持新證辦理者，應填列統一證號例如AC123456</text:span></text:p>
            <text:p text:style-name="P3"><text:span text:style-name="T7"><text:s text:c="10"/></text:span><text:span text:style-name="T8">78，輸入電腦（十碼）。</text:span></text:p>
            <text:p text:style-name="P3"><text:span text:style-name="T7"><text:s text:c="6"/></text:span><text:span text:style-name="T8">４．持僑務委員會核發之華僑身分證明文件及回國</text:span></text:p>
            <text:p text:style-name="P3"><text:span text:style-name="T7"><text:s text:c="10"/></text:span><text:span text:style-name="T8">投資購置房屋證明文件者：應於申報書之「我</text:span></text:p>
            <text:p text:style-name="P3"><text:span text:style-name="T7"><text:s text:c="10"/></text:span><text:span text:style-name="T8">國國民」項內填列華僑身分證明文號，並應將</text:span></text:p>
            <text:p text:style-name="P3"><text:span text:style-name="T7"><text:s text:c="10"/></text:span><text:span text:style-name="T8">此文號加註於回國投資購置房屋證明文件上，</text:span></text:p>
            <text:p text:style-name="P3"><text:span text:style-name="T7"><text:s text:c="10"/></text:span><text:span text:style-name="T8">日後限憑此文號做為結匯之依據。填列文號例</text:span></text:p>
            <text:p text:style-name="P3"><text:span text:style-name="T7"><text:s text:c="10"/></text:span><text:span text:style-name="T8">如（91）臺僑證字第0911234567，輸入電腦（</text:span></text:p>
            <text:p text:style-name="P3"><text:span text:style-name="T7"><text:s text:c="10"/></text:span><text:span text:style-name="T8">十碼）。</text:span></text:p>
            <text:p text:style-name="P6"><text:span text:style-name="T4"><text:s text:c="2"/></text:span><text:span text:style-name="T2">（三）未領有臺灣地區居留證、外僑居留證、或領有相</text:span></text:p>
            <text:p text:style-name="P3"><text:span text:style-name="T7"><text:s text:c="8"/></text:span><text:span text:style-name="T8">關居留證但證載有效期限未滿一年之非居住民自</text:span></text:p>
            <text:p text:style-name="P3"><text:span text:style-name="T7"><text:s text:c="8"/></text:span><text:span text:style-name="T8">然人：</text:span></text:p>
            <text:p text:style-name="P3"><text:span text:style-name="T7"><text:s text:c="6"/></text:span><text:span text:style-name="T8">１．持外國護照者：應於申報書之外國人項下「無</text:span></text:p>
            <text:p text:style-name="P3"><text:span text:style-name="T7"><text:s text:c="10"/></text:span><text:span text:style-name="T8">外僑居留證者」欄內，填列其國別及護照號碼</text:span></text:p>
            <text:p text:style-name="P3"><text:span text:style-name="T7"><text:s text:c="10"/></text:span><text:span text:style-name="T8">。</text:span></text:p>
            <text:p text:style-name="P3"><text:soft-page-break/><text:span text:style-name="T7"><text:s text:c="6"/></text:span><text:span text:style-name="T8">２．持外交部核發之中華民國護照，但未領有中華</text:span></text:p>
            <text:p text:style-name="P3"><text:span text:style-name="T7"><text:s text:c="10"/></text:span><text:span text:style-name="T8">民國國民身分證者：應於申報書之外國人項下</text:span></text:p>
            <text:p text:style-name="P3"><text:span text:style-name="T7"><text:s text:c="10"/></text:span><text:span text:style-name="T8">「無外僑居留證者」欄內，填列其護照號碼，</text:span></text:p>
            <text:p text:style-name="P3"><text:span text:style-name="T7"><text:s text:c="10"/></text:span><text:span text:style-name="T8">於國別欄內填報發證地所在國，並應加註發證</text:span></text:p>
            <text:p text:style-name="P3"><text:span text:style-name="T7"><text:s text:c="10"/></text:span><text:span text:style-name="T8">單位。</text:span></text:p>
            <text:p text:style-name="P6"><text:span text:style-name="T4"><text:s text:c="6"/></text:span><text:span text:style-name="T5">３．持內政部入出境管理局核發之入出境證或臨時</text:span></text:p>
            <text:p text:style-name="P6"><text:span text:style-name="T4"><text:s text:c="10"/></text:span><text:span text:style-name="T5">入境停留通知單之港澳地區居民：應於申報書</text:span></text:p>
            <text:p text:style-name="P6"><text:span text:style-name="T4"><text:s text:c="10"/></text:span><text:span text:style-name="T5">之外國人項下「無外僑居留證者」之「護照號</text:span></text:p>
            <text:p text:style-name="P6"><text:span text:style-name="T4"><text:s text:c="10"/></text:span><text:span text:style-name="T5">碼」欄內，填列其入出境證或臨時入境停留通</text:span></text:p>
            <text:p text:style-name="P6"><text:span text:style-name="T4"><text:s text:c="10"/></text:span><text:span text:style-name="T5">知單號碼。</text:span></text:p>
            <text:p text:style-name="P6"><text:span text:style-name="T4"><text:s text:c="6"/></text:span><text:span text:style-name="T5">４．持內政部核發之中華民國臺灣地區旅行證之大</text:span></text:p>
            <text:p text:style-name="P6"><text:span text:style-name="T4"><text:s text:c="10"/></text:span><text:span text:style-name="T5">陸地區人民：應於申報書之外國人項下「無外</text:span></text:p>
            <text:p text:style-name="P6"><text:span text:style-name="T4"><text:s text:c="10"/></text:span><text:span text:style-name="T5">僑居留證者」之「護照號碼」欄內，填列其旅</text:span></text:p>
            <text:p text:style-name="P6"><text:span text:style-name="T4"><text:s text:c="10"/></text:span><text:span text:style-name="T5">行證號碼。</text:span></text:p>
            <text:p text:style-name="P3"><text:span text:style-name="T7"><text:s text:c="2"/></text:span><text:span text:style-name="T8">（四）未在中華民國境內依法設立或未經中華民國政府</text:span></text:p>
            <text:p text:style-name="P3"><text:span text:style-name="T7"><text:s text:c="8"/></text:span><text:span text:style-name="T8">認許之非居住民法人：</text:span></text:p>
            <text:p text:style-name="P3"><text:span text:style-name="T7"><text:s text:c="6"/></text:span><text:span text:style-name="T8">１．非居住民法人：授權其在中華民國境內之代表</text:span></text:p>
            <text:p text:style-name="P3"><text:span text:style-name="T7"><text:s text:c="10"/></text:span><text:span text:style-name="T8">人或代理人為申報義務人，應於申報書填列該</text:span></text:p>
            <text:p text:style-name="P3"><text:span text:style-name="T7"><text:s text:c="10"/></text:span><text:span text:style-name="T8">代表人或代理人之身分證照號碼，並敘明代理</text:span></text:p>
            <text:p text:style-name="P3"><text:span text:style-name="T7"><text:s text:c="10"/></text:span><text:span text:style-name="T8">之事實。</text:span></text:p>
            <text:p text:style-name="P3"><text:span text:style-name="T7"><text:s text:c="6"/></text:span><text:span text:style-name="T8">２．非中華民國金融機構：應授權中華民國境內金</text:span></text:p>
            <text:p text:style-name="P3"><text:span text:style-name="T7"><text:s text:c="10"/></text:span><text:span text:style-name="T8">融機構為申報義務人，於申報書填列中華民國</text:span></text:p>
            <text:p text:style-name="P3"><text:span text:style-name="T7"><text:s text:c="10"/></text:span><text:span text:style-name="T8">境內金融機構經主管機關核准設立證照上所編</text:span></text:p>
            <text:p text:style-name="P3"><text:span text:style-name="T7"><text:s text:c="10"/></text:span><text:span text:style-name="T8">列之統一編號，並敘明代理之事實。但境外非</text:span></text:p>
            <text:p text:style-name="P2"><text:span text:style-name="T7"><text:s text:c="10"/></text:span><text:span text:style-name="T8">中華民國金融機構不得以匯入款項辦理結售。</text:span></text:p>
          </table:table-cell>
        </table:table-row>
        <text:soft-page-break/>
        <table:table-row table:style-name="表格1.1">
          <table:table-cell table:style-name="表格1.A1" office:value-type="string">
            <text:p text:style-name="P4">（申報書填報顯有不實之輔導）</text:p>
            <text:p text:style-name="P4">十、銀行業應確實輔導申報義務人審慎據實填報，申報義</text:p>
            <text:p text:style-name="P3"><text:span text:style-name="T7"><text:s text:c="4"/></text:span><text:span text:style-name="T8">務人申報之結匯性質，與其結匯金額顯有違常情或與</text:span></text:p>
            <text:p text:style-name="P3"><text:span text:style-name="T7"><text:s text:c="4"/></text:span><text:span text:style-name="T8">其身分業別不符時，應輔導申報義務人據實申報後，</text:span></text:p>
            <text:p text:style-name="P2"><text:span text:style-name="T7"><text:s text:c="4"/></text:span><text:span text:style-name="T8">再予受理。</text:span></text:p>
          </table:table-cell>
          <table:table-cell table:style-name="表格1.B1" office:value-type="string">
            <text:p text:style-name="P4">（申報書填報顯有不實之輔導）</text:p>
            <text:p text:style-name="P4">十、銀行業應確實輔導申報義務人審慎據實填報，申報義</text:p>
            <text:p text:style-name="P3"><text:span text:style-name="T7"><text:s text:c="4"/></text:span><text:span text:style-name="T8">務人申報之結匯性質，與其結匯金額顯有違常情或與</text:span></text:p>
            <text:p text:style-name="P3"><text:span text:style-name="T7"><text:s text:c="4"/></text:span><text:span text:style-name="T8">其身分業別不符時，應輔導申報義務人據實申報後，</text:span></text:p>
            <text:p text:style-name="P6"><text:span text:style-name="T4"><text:s text:c="4"/></text:span><text:span text:style-name="T2">再予受理</text:span><text:span text:style-name="T5">，受理後並應於所掣發之買(賣)匯水單上註</text:span></text:p>
            <text:p text:style-name="Standard"><text:span text:style-name="T4"><text:s text:c="4"/></text:span><text:span text:style-name="T5">明匯款分類及編號。</text:span></text:p>
          </table:table-cell>
        </table:table-row>
        <table:table-row table:style-name="表格1.1">
          <table:table-cell table:style-name="表格1.A1" office:value-type="string">
            <text:p text:style-name="P4">（網路申報之查詢）</text:p>
            <text:p text:style-name="P4">十八、申報義務人經由網際網路辦理申報辦法第四條第一</text:p>
            <text:p text:style-name="P3"><text:span text:style-name="T7"><text:s text:c="6"/></text:span><text:span text:style-name="T8">項第三款之新臺幣結匯申報時，銀行業應透過線上</text:span></text:p>
            <text:p text:style-name="P6"><text:span text:style-name="T4"><text:s text:c="6"/></text:span><text:span text:style-name="T2">即時作業系統查詢</text:span><text:span text:style-name="T5">當年累積</text:span><text:span text:style-name="T2">結匯</text:span><text:span text:style-name="T5">金額</text:span><text:span text:style-name="T2">，確定</text:span><text:span text:style-name="T5">未逾其</text:span></text:p>
            <text:p text:style-name="P6"><text:span text:style-name="T4"><text:s text:c="6"/></text:span><text:span text:style-name="T5">每年得逕行結匯金額</text:span><text:span text:style-name="T2">後，始得受理，並應於所留存</text:span></text:p>
            <text:p text:style-name="P2"><text:span text:style-name="T7"><text:s text:c="6"/></text:span><text:span text:style-name="T8">之申報媒體中顯示其查詢紀錄。</text:span></text:p>
          </table:table-cell>
          <table:table-cell table:style-name="表格1.B1" office:value-type="string">
            <text:p text:style-name="P4">（網路申報之查詢）</text:p>
            <text:p text:style-name="P4">十八、申報義務人經由網際網路辦理申報辦法第四條第一</text:p>
            <text:p text:style-name="P3"><text:span text:style-name="T7"><text:s text:c="4"/></text:span><text:span text:style-name="T8">項第三款之新臺幣結匯申報時，銀行業應透過線上即</text:span></text:p>
            <text:p text:style-name="P6"><text:span text:style-name="T4"><text:s text:c="4"/></text:span><text:span text:style-name="T2">時作業系統查詢結匯</text:span><text:span text:style-name="T5">額度</text:span><text:span text:style-name="T2">，確定</text:span><text:span text:style-name="T5">額度足夠</text:span><text:span text:style-name="T2">後，始得受</text:span></text:p>
            <text:p text:style-name="P2"><text:span text:style-name="T7"><text:s text:c="4"/></text:span><text:span text:style-name="T8">理，並應於所留存之申報媒體中顯示其查詢紀錄。</text:span></text:p>
          </table:table-cell>
        </table:table-row>
        <table:table-row table:style-name="表格1.1">
          <table:table-cell table:style-name="表格1.A1" office:value-type="string">
            <text:p text:style-name="P4">（直接投資及證券投資結匯案件之確認）</text:p>
            <text:p text:style-name="P4">二十三、銀行業受理經主管機關核准之直接投資及證券投</text:p>
            <text:p text:style-name="P3"><text:span text:style-name="T7"><text:s text:c="8"/></text:span><text:span text:style-name="T8">資之新臺幣結匯案件，依附表一至附表八所列應</text:span></text:p>
            <text:p text:style-name="P3"><text:span text:style-name="T7"><text:s text:c="8"/></text:span><text:span text:style-name="T8">確認文件之規定辦理，並應注意：</text:span></text:p>
            <text:p text:style-name="P3"><text:span text:style-name="T7"><text:s text:c="2"/></text:span><text:span text:style-name="T8">（一）僑外投資結匯案件：除依「華僑回國投資條例」</text:span></text:p>
            <text:p text:style-name="P3"><text:span text:style-name="T7"><text:s text:c="8"/></text:span><text:span text:style-name="T8">及「外國人投資條例」規定得免申請核准投資之</text:span></text:p>
            <text:p text:style-name="P3"><text:span text:style-name="T7"><text:s text:c="8"/></text:span><text:span text:style-name="T8">案件外，應確認主管機關相關核准文件。</text:span></text:p>
            <text:p text:style-name="P3"><text:span text:style-name="T7"><text:s text:c="2"/></text:span><text:span text:style-name="T8">（二）對第三地區投資案件：</text:span></text:p>
            <text:p text:style-name="P6"><text:span text:style-name="T4"><text:s text:c="6"/></text:span><text:span text:style-name="T2">１．利用每年</text:span><text:span text:style-name="T5">得逕行</text:span><text:span text:style-name="T2">結匯</text:span><text:span text:style-name="T5">金額</text:span><text:span text:style-name="T2">者：每筆結匯金額達</text:span></text:p>
            <text:p text:style-name="P3"><text:span text:style-name="T7"><text:s text:c="10"/></text:span><text:span text:style-name="T8">申報辦法第五條第一款及第二款所定金額時，</text:span></text:p>
            <text:p text:style-name="P3"><text:span text:style-name="T7"><text:s text:c="10"/></text:span><text:span text:style-name="T8">應確認具體對外投資計畫或相關證明文件。</text:span></text:p>
            <text:p text:style-name="P6"><text:span text:style-name="T4"><text:s text:c="6"/></text:span><text:span text:style-name="T2">２．免計入</text:span><text:span text:style-name="T5">當年累積</text:span><text:span text:style-name="T2">結匯</text:span><text:span text:style-name="T5">金額</text:span><text:span text:style-name="T2">者：</text:span></text:p>
            <text:p text:style-name="P3"><text:span text:style-name="T7"><text:s text:c="6"/></text:span><text:span text:style-name="T8">（１）匯出投資款：應確認主管機關核准對外投資</text:span></text:p>
            <text:p text:style-name="P3"><text:soft-page-break/><text:span text:style-name="T7"><text:s text:c="12"/></text:span><text:span text:style-name="T8">文件。</text:span></text:p>
            <text:p text:style-name="P3"><text:span text:style-name="T7"><text:s text:c="6"/></text:span><text:span text:style-name="T8">（２）匯入轉讓、減資或撤資款：應確認主管機關</text:span></text:p>
            <text:p text:style-name="P3"><text:span text:style-name="T7"><text:s text:c="12"/></text:span><text:span text:style-name="T8">核准轉讓、減資或撤資文件，或原始賣匯水</text:span></text:p>
            <text:p text:style-name="P3"><text:span text:style-name="T7"><text:s text:c="12"/></text:span><text:span text:style-name="T8">單。</text:span></text:p>
            <text:p text:style-name="P3"><text:span text:style-name="T7"><text:s text:c="2"/></text:span><text:span text:style-name="T8">（三）對大陸地區投資案件：</text:span></text:p>
            <text:p text:style-name="P3"><text:span text:style-name="T7"><text:s text:c="6"/></text:span><text:span text:style-name="T8">１．匯出投資款：無論金額大小應確認經濟部核准</text:span></text:p>
            <text:p text:style-name="P6"><text:span text:style-name="T4"><text:s text:c="10"/></text:span><text:span text:style-name="T2">文件</text:span><text:span text:style-name="T5">或核發之在大陸地區從事投資申報證明書</text:span></text:p>
            <text:p text:style-name="P6"><text:span text:style-name="T4"><text:s text:c="10"/></text:span><text:span text:style-name="T5">，並</text:span><text:span text:style-name="T2">確實查核核准文件所載辦理結匯應檢附之</text:span></text:p>
            <text:p text:style-name="P3"><text:span text:style-name="T7"><text:s text:c="10"/></text:span><text:span text:style-name="T8">相關文件。</text:span></text:p>
            <text:p text:style-name="P3"><text:span text:style-name="T7"><text:s text:c="6"/></text:span><text:span text:style-name="T8">２．匯入轉讓、減資或撤資款：</text:span></text:p>
            <text:p text:style-name="P6"><text:span text:style-name="T4"><text:s text:c="6"/></text:span><text:span text:style-name="T2">（１）利用每年</text:span><text:span text:style-name="T5">得逕行</text:span><text:span text:style-name="T2">結匯</text:span><text:span text:style-name="T5">金額</text:span><text:span text:style-name="T2">者：每筆結匯金額</text:span></text:p>
            <text:p text:style-name="P3"><text:span text:style-name="T7"><text:s text:c="12"/></text:span><text:span text:style-name="T8">達申報辦法第五條第一款及第二款所定金額</text:span></text:p>
            <text:p text:style-name="P3"><text:span text:style-name="T7"><text:s text:c="12"/></text:span><text:span text:style-name="T8">時，應確認相關證明文件。</text:span></text:p>
            <text:p text:style-name="P6"><text:span text:style-name="T4"><text:s text:c="6"/></text:span><text:span text:style-name="T2">（２）免計入</text:span><text:span text:style-name="T5">當年累積</text:span><text:span text:style-name="T2">結匯</text:span><text:span text:style-name="T5">金額</text:span><text:span text:style-name="T2">者：應確認經濟部</text:span></text:p>
            <text:p text:style-name="P2"><text:span text:style-name="T7"><text:s text:c="12"/></text:span><text:span text:style-name="T8">相關核准文件，或原始賣匯水單。</text:span></text:p>
          </table:table-cell>
          <table:table-cell table:style-name="表格1.B1" office:value-type="string">
            <text:p text:style-name="P4">（直接投資及證券投資結匯案件之確認）</text:p>
            <text:p text:style-name="P4">二十三、銀行業受理經主管機關核准之直接投資及證券投</text:p>
            <text:p text:style-name="P3"><text:span text:style-name="T7"><text:s text:c="4"/></text:span><text:span text:style-name="T8">資之新臺幣結匯案件，依附表一至附表八所列應確認</text:span></text:p>
            <text:p text:style-name="P3"><text:span text:style-name="T7"><text:s text:c="4"/></text:span><text:span text:style-name="T8">文件之規定辦理，並應注意：</text:span></text:p>
            <text:p text:style-name="P3"><text:span text:style-name="T7"><text:s text:c="2"/></text:span><text:span text:style-name="T8">（一）僑外投資結匯案件：除依「華僑回國投資條例」</text:span></text:p>
            <text:p text:style-name="P3"><text:span text:style-name="T7"><text:s text:c="8"/></text:span><text:span text:style-name="T8">及「外國人投資條例」規定得免申請核准投資之</text:span></text:p>
            <text:p text:style-name="P3"><text:span text:style-name="T7"><text:s text:c="8"/></text:span><text:span text:style-name="T8">案件外，應確認主管機關相關核准文件。</text:span></text:p>
            <text:p text:style-name="P3"><text:span text:style-name="T7"><text:s text:c="2"/></text:span><text:span text:style-name="T8">（二）對第三地區投資案件：</text:span></text:p>
            <text:p text:style-name="P6"><text:span text:style-name="T4"><text:s text:c="6"/></text:span><text:span text:style-name="T2">１．利用每年結匯</text:span><text:span text:style-name="T5">額度</text:span><text:span text:style-name="T2">者：每筆結匯金額達申報辦</text:span></text:p>
            <text:p text:style-name="P3"><text:span text:style-name="T7"><text:s text:c="10"/></text:span><text:span text:style-name="T8">法第五條第一款及第二款所定金額時，應確認</text:span></text:p>
            <text:p text:style-name="P3"><text:span text:style-name="T7"><text:s text:c="10"/></text:span><text:span text:style-name="T8">具體對外投資計畫或相關證明文件。</text:span></text:p>
            <text:p text:style-name="P6"><text:span text:style-name="T4"><text:s text:c="6"/></text:span><text:span text:style-name="T2">２．免計入</text:span><text:span text:style-name="T5">每年</text:span><text:span text:style-name="T2">結匯</text:span><text:span text:style-name="T5">額度</text:span><text:span text:style-name="T2">者：</text:span></text:p>
            <text:p text:style-name="P3"><text:span text:style-name="T7"><text:s text:c="6"/></text:span><text:span text:style-name="T8">（１）匯出投資款：應確認主管機關核准對外投資</text:span></text:p>
            <text:p text:style-name="P3"><text:soft-page-break/><text:span text:style-name="T7"><text:s text:c="12"/></text:span><text:span text:style-name="T8">文件。</text:span></text:p>
            <text:p text:style-name="P3"><text:span text:style-name="T7"><text:s text:c="6"/></text:span><text:span text:style-name="T8">（２）匯入轉讓、減資或撤資款：應確認主管機關</text:span></text:p>
            <text:p text:style-name="P3"><text:span text:style-name="T7"><text:s text:c="12"/></text:span><text:span text:style-name="T8">核准轉讓、減資或撤資文件，或原始賣匯水</text:span></text:p>
            <text:p text:style-name="P3"><text:span text:style-name="T7"><text:s text:c="12"/></text:span><text:span text:style-name="T8">單。</text:span></text:p>
            <text:p text:style-name="P3"><text:span text:style-name="T7"><text:s text:c="2"/></text:span><text:span text:style-name="T8">（三）對大陸地區投資案件：</text:span></text:p>
            <text:p text:style-name="P3"><text:span text:style-name="T7"><text:s text:c="6"/></text:span><text:span text:style-name="T8">１．匯出投資款：無論金額大小應確認經濟部核准</text:span></text:p>
            <text:p text:style-name="P6"><text:span text:style-name="T4"><text:s text:c="10"/></text:span><text:span text:style-name="T2">文件</text:span><text:span text:style-name="T5">及</text:span><text:span text:style-name="T2">確實查核核准文件所載辦理結匯應檢附</text:span></text:p>
            <text:p text:style-name="P3"><text:span text:style-name="T7"><text:s text:c="10"/></text:span><text:span text:style-name="T8">之相關文件。</text:span></text:p>
            <text:p text:style-name="P3"><text:span text:style-name="T7"><text:s text:c="6"/></text:span><text:span text:style-name="T8">２．匯入轉讓、減資或撤資款：</text:span></text:p>
            <text:p text:style-name="P6"><text:span text:style-name="T4"><text:s text:c="6"/></text:span><text:span text:style-name="T2">（１）利用每年結匯</text:span><text:span text:style-name="T5">額度</text:span><text:span text:style-name="T2">者：每筆結匯金額達申報</text:span></text:p>
            <text:p text:style-name="P3"><text:span text:style-name="T7"><text:s text:c="12"/></text:span><text:span text:style-name="T8">辦法第五條第一款及第二款所定金額時，應</text:span></text:p>
            <text:p text:style-name="P3"><text:span text:style-name="T7"><text:s text:c="12"/></text:span><text:span text:style-name="T8">確認相關證明文件。</text:span></text:p>
            <text:p text:style-name="P6"><text:span text:style-name="T4"><text:s text:c="6"/></text:span><text:span text:style-name="T2">（２）免計入</text:span><text:span text:style-name="T5">每年</text:span><text:span text:style-name="T2">結匯</text:span><text:span text:style-name="T5">額度</text:span><text:span text:style-name="T2">者：應確認經濟部相關</text:span></text:p>
            <text:p text:style-name="P2"><text:span text:style-name="T7"><text:s text:c="12"/></text:span><text:span text:style-name="T8">核准文件，或原始賣匯水單。</text:span></text:p>
          </table:table-cell>
        </table:table-row>
        <table:table-row table:style-name="表格1.1">
          <table:table-cell table:style-name="表格1.A1" office:value-type="string">
            <text:p text:style-name="P4">（代結匯之確認）</text:p>
            <text:p text:style-name="P4">二十六、銀行業受理經本行同意之公司、行號以自己名義</text:p>
            <text:p text:style-name="P3"><text:span text:style-name="T7"><text:s text:c="8"/></text:span><text:span text:style-name="T8">為他人辦理新臺幣結匯申報時，應確認下列事項</text:span></text:p>
            <text:p text:style-name="P3"><text:span text:style-name="T7"><text:s text:c="8"/></text:span><text:span text:style-name="T8">無誤後始得辦理：</text:span></text:p>
            <text:p text:style-name="P3"><text:span text:style-name="T7"><text:s text:c="2"/></text:span><text:span text:style-name="T8">（一）經營就業服務業者代外勞辦理薪資結匯：行政院</text:span></text:p>
            <text:p text:style-name="P3"><text:span text:style-name="T7"><text:s text:c="8"/></text:span><text:span text:style-name="T8">勞工委員會核發之私立就業服務機構許可證、就</text:span></text:p>
            <text:p text:style-name="P3"><text:span text:style-name="T7"><text:s text:c="8"/></text:span><text:span text:style-name="T8">業服務業者填報之申報書、本行同意業者代外勞</text:span></text:p>
            <text:p text:style-name="P3"><text:span text:style-name="T7"><text:s text:c="8"/></text:span><text:span text:style-name="T8">辦理新臺幣結匯申報之同意文件正本及代理外籍</text:span></text:p>
            <text:p text:style-name="P3"><text:span text:style-name="T7"><text:s text:c="8"/></text:span><text:span text:style-name="T8">人員匯出在中華民國薪津結匯清單或代理國內聘</text:span></text:p>
            <text:p text:style-name="P3"><text:span text:style-name="T7"><text:s text:c="8"/></text:span><text:span text:style-name="T8">僱人匯出外籍人員在中華民國薪津結匯清單。</text:span></text:p>
            <text:p text:style-name="P6"><text:soft-page-break/><text:span text:style-name="T4"><text:s text:c="2"/></text:span><text:span text:style-name="T2">（二）證券商代委託人辦理買賣外國有價證券或</text:span><text:span text:style-name="T5">經營連</text:span></text:p>
            <text:p text:style-name="P6"><text:span text:style-name="T4"><text:s text:c="8"/></text:span><text:span text:style-name="T5">結國外金融商品之結構型商品交易</text:span><text:span text:style-name="T2">之結匯：</text:span></text:p>
            <text:p text:style-name="P3"><text:span text:style-name="T7"><text:s text:c="6"/></text:span><text:span text:style-name="T8">１．證券商填報之申報書、委託人或客戶之結匯授</text:span></text:p>
            <text:p text:style-name="P6"><text:span text:style-name="T4"><text:s text:c="10"/></text:span><text:span text:style-name="T2">權書</text:span><text:span text:style-name="T5">及</text:span><text:span text:style-name="T2">委託人</text:span><text:span text:style-name="T5">或客戶</text:span><text:span text:style-name="T2">結匯清冊。</text:span></text:p>
            <text:p text:style-name="P6"><text:span text:style-name="T4"><text:s text:c="6"/></text:span><text:span text:style-name="T2">２．證券商與委託人或客戶簽訂之契約已明</text:span><text:span text:style-name="T5">文</text:span><text:span text:style-name="T2">授權</text:span></text:p>
            <text:p text:style-name="P6"><text:span text:style-name="T4"><text:s text:c="10"/></text:span><text:span text:style-name="T2">由</text:span><text:span text:style-name="T5">證券商</text:span><text:span text:style-name="T2">辦理結匯者，得以</text:span><text:span text:style-name="T5">證券商</text:span><text:span text:style-name="T2">出具已獲授</text:span></text:p>
            <text:p text:style-name="P3"><text:span text:style-name="T7"><text:s text:c="10"/></text:span><text:span text:style-name="T8">權辦理結匯之聲明書代替委託人或客戶之結匯</text:span></text:p>
            <text:p text:style-name="P3"><text:span text:style-name="T7"><text:s text:c="10"/></text:span><text:span text:style-name="T8">授權書。</text:span></text:p>
            <text:p text:style-name="P6"><text:span text:style-name="T4"><text:s text:c="6"/></text:span><text:span text:style-name="T5">３．查詢計入委託人或客戶當年累積結匯金額。</text:span></text:p>
            <text:p text:style-name="P6"><text:span text:style-name="T4"><text:s text:c="2"/></text:span><text:span text:style-name="T5">（三）經營全權委託投資外國有價證券業務之業者（證</text:span></text:p>
            <text:p text:style-name="P6"><text:span text:style-name="T4"><text:s text:c="8"/></text:span><text:span text:style-name="T5">券投資顧問事業、證券投資信託事業及信託業）</text:span></text:p>
            <text:p text:style-name="P6"><text:span text:style-name="T4"><text:s text:c="8"/></text:span><text:span text:style-name="T5">代委託人辦理投資外國有價證券之結匯：</text:span></text:p>
            <text:p text:style-name="P6"><text:span text:style-name="T4"><text:s text:c="6"/></text:span><text:span text:style-name="T5">１．業者填報之申報書、委託人之結匯授權書及委</text:span></text:p>
            <text:p text:style-name="P6"><text:span text:style-name="T4"><text:s text:c="6"/></text:span><text:span text:style-name="T6"><text:s text:c="4"/></text:span><text:span text:style-name="T5">託人結匯清冊。</text:span></text:p>
            <text:p text:style-name="P6"><text:span text:style-name="T4"><text:s text:c="6"/></text:span><text:span text:style-name="T5">２．業者與委託人簽訂之契約已明文授權由業者辦</text:span></text:p>
            <text:p text:style-name="P6"><text:span text:style-name="T4"><text:s text:c="10"/></text:span><text:span text:style-name="T5">理結匯者，得以業者出具已獲授權辦理結匯之</text:span></text:p>
            <text:p text:style-name="P6"><text:span text:style-name="T4"><text:s text:c="10"/></text:span><text:span text:style-name="T5">聲明書代替委託人之結匯授權書。</text:span></text:p>
            <text:p text:style-name="P6"><text:span text:style-name="T4"><text:s text:c="6"/></text:span><text:span text:style-name="T5">３．查詢計入委託人當年累積結匯金額。</text:span></text:p>
            <text:p text:style-name="P6"><text:span text:style-name="T4"><text:s text:c="2"/></text:span><text:span text:style-name="T5">（四）期貨商代委託人辦理從事國外期貨交易之結匯：</text:span></text:p>
            <text:p text:style-name="P6"><text:span text:style-name="T4"><text:s text:c="6"/></text:span><text:span text:style-name="T5">１．期貨商填報之申報書、委託人之結匯授權書及</text:span></text:p>
            <text:p text:style-name="P6"><text:span text:style-name="T4"><text:s text:c="10"/></text:span><text:span text:style-name="T5">委託人結匯清冊。</text:span></text:p>
            <text:p text:style-name="P6"><text:span text:style-name="T4"><text:s text:c="6"/></text:span><text:span text:style-name="T5">２．期貨商與委託人簽訂之契約已明文授權由期貨</text:span></text:p>
            <text:p text:style-name="P6"><text:span text:style-name="T4"><text:s text:c="10"/></text:span><text:span text:style-name="T5">商辦理結匯者，得以期貨商出具已獲授權辦理</text:span></text:p>
            <text:p text:style-name="P6"><text:span text:style-name="T4"><text:s text:c="10"/></text:span><text:span text:style-name="T5">結匯之聲明書代替委託人之結匯授權書。</text:span></text:p>
            <text:p text:style-name="P6"><text:span text:style-name="T4"><text:s text:c="6"/></text:span><text:span text:style-name="T5">３．查詢計入委託人當年累積結匯金額。</text:span></text:p>
            <text:p text:style-name="P6"><text:soft-page-break/><text:span text:style-name="T4"><text:s text:c="6"/></text:span><text:span text:style-name="T5">４．期貨商代證券投資信託事業運用證券投資信託</text:span></text:p>
            <text:p text:style-name="P6"><text:span text:style-name="T4"><text:s text:c="10"/></text:span><text:span text:style-name="T5">基金，或證券投資顧問事業、證券投資信託事</text:span></text:p>
            <text:p text:style-name="P6"><text:span text:style-name="T4"><text:s text:c="10"/></text:span><text:span text:style-name="T5">業及信託業運用全權委託投資資產從事國外期</text:span></text:p>
            <text:p text:style-name="P6"><text:span text:style-name="T4"><text:s text:c="10"/></text:span><text:span text:style-name="T5">貨交易之結匯時，得逕憑期貨商填報之申報書</text:span></text:p>
            <text:p text:style-name="P6"><text:span text:style-name="T4"><text:s text:c="10"/></text:span><text:span text:style-name="T5">，並檢附經財政部證券暨期貨管理委員會核准</text:span></text:p>
            <text:p text:style-name="P6"><text:span text:style-name="T4"><text:s text:c="10"/></text:span><text:span text:style-name="T5">投信業者募集資金文件或本局同意經營全權委</text:span></text:p>
            <text:p text:style-name="P6"><text:span text:style-name="T4"><text:s text:c="10"/></text:span><text:span text:style-name="T5">託投資業者匯出資金投資國外有價證券之證明</text:span></text:p>
            <text:p text:style-name="P6"><text:span text:style-name="T4"><text:s text:c="10"/></text:span><text:span text:style-name="T5">文件辦理結匯；其結匯金額不計入委託人（證</text:span></text:p>
            <text:p text:style-name="P6"><text:span text:style-name="T4"><text:s text:c="10"/></text:span><text:span text:style-name="T5">券投資顧問事業、證券投資信託事業及信託業</text:span></text:p>
            <text:p text:style-name="P6"><text:span text:style-name="T4"><text:s text:c="10"/></text:span><text:span text:style-name="T5">）之當年累積結匯金額。</text:span></text:p>
            <text:p text:style-name="P6"><text:span text:style-name="T4"><text:s text:c="2"/></text:span><text:span text:style-name="T5">（五）壽險業者代要保人辦理投資外國有價證券之結匯</text:span></text:p>
            <text:p text:style-name="P6"><text:span text:style-name="T4"><text:s text:c="8"/></text:span><text:span text:style-name="T5">：</text:span></text:p>
            <text:p text:style-name="P6"><text:span text:style-name="T4"><text:s text:c="6"/></text:span><text:span text:style-name="T5">１．壽險業者填報之申報書、要保人之結匯授權書</text:span></text:p>
            <text:p text:style-name="P6"><text:span text:style-name="T4"><text:s text:c="10"/></text:span><text:span text:style-name="T5">及要保人結匯清冊。</text:span></text:p>
            <text:p text:style-name="P6"><text:span text:style-name="T4"><text:s text:c="6"/></text:span><text:span text:style-name="T5">２．壽險業者與要保人簽訂之契約已明文授權由壽</text:span></text:p>
            <text:p text:style-name="P6"><text:span text:style-name="T4"><text:s text:c="10"/></text:span><text:span text:style-name="T5">險業者辦理結匯者，得以壽險業者出具已獲授</text:span></text:p>
            <text:p text:style-name="P6"><text:span text:style-name="T4"><text:s text:c="10"/></text:span><text:span text:style-name="T5">權辦理結匯之聲明書代替要保人之結匯授權書</text:span></text:p>
            <text:p text:style-name="P6"><text:span text:style-name="T4"><text:s text:c="10"/></text:span><text:span text:style-name="T5">。</text:span></text:p>
            <text:p text:style-name="P6"><text:span text:style-name="T4"><text:s text:c="6"/></text:span><text:span text:style-name="T5">３．查詢計入要保人當年累積結匯金額。</text:span></text:p>
            <text:p text:style-name="P6"><text:span text:style-name="T4"><text:s text:c="2"/></text:span><text:span text:style-name="T5">（六）</text:span><text:span text:style-name="T2">信用卡業者或發卡銀行代持卡人辦理信用卡、轉</text:span></text:p>
            <text:p text:style-name="P6"><text:span text:style-name="T4"><text:s text:c="8"/></text:span><text:span text:style-name="T2">帳卡及金融卡國外提款或消費款之結匯：</text:span><text:span text:style-name="T5">業者或</text:span></text:p>
            <text:p text:style-name="P6"><text:span text:style-name="T4"><text:s text:c="8"/></text:span><text:span text:style-name="T5">發卡銀行填報之申報書及本行核發其</text:span><text:span text:style-name="T2">代持卡人辦</text:span></text:p>
            <text:p text:style-name="P3"><text:span text:style-name="T7"><text:s text:c="8"/></text:span><text:span text:style-name="T8">理新臺幣結匯申報之同意文件。</text:span></text:p>
            <text:p text:style-name="P6"><text:span text:style-name="T4"><text:s text:c="2"/></text:span><text:span text:style-name="T5">（七）其他經本行同意辦理之結匯：本行以通函規定之</text:span></text:p>
            <text:p text:style-name="P6"><text:span text:style-name="T4"><text:s text:c="8"/></text:span><text:span text:style-name="T5">文件。</text:span></text:p>
          </table:table-cell>
          <table:table-cell table:style-name="表格1.B1" office:value-type="string">
            <text:p text:style-name="P4">（代結匯之確認）</text:p>
            <text:p text:style-name="P4">二十六、銀行業受理經本行同意之公司、行號以自己名義</text:p>
            <text:p text:style-name="P3"><text:span text:style-name="T7"><text:s text:c="4"/></text:span><text:span text:style-name="T8">為他人辦理新臺幣結匯申報時，應確認下列事項無誤</text:span></text:p>
            <text:p text:style-name="P3"><text:span text:style-name="T7"><text:s text:c="4"/></text:span><text:span text:style-name="T8">後始得辦理：</text:span></text:p>
            <text:p text:style-name="P3"><text:span text:style-name="T7"><text:s text:c="2"/></text:span><text:span text:style-name="T8">（一）經營就業服務業者代外勞辦理薪資結匯：行政院</text:span></text:p>
            <text:p text:style-name="P3"><text:span text:style-name="T7"><text:s text:c="8"/></text:span><text:span text:style-name="T8">勞工委員會核發之私立就業服務機構許可證、就</text:span></text:p>
            <text:p text:style-name="P3"><text:span text:style-name="T7"><text:s text:c="8"/></text:span><text:span text:style-name="T8">業服務業者填報結匯申報書、本行同意業者代外</text:span></text:p>
            <text:p text:style-name="P3"><text:span text:style-name="T7"><text:s text:c="8"/></text:span><text:span text:style-name="T8">勞辦理新臺幣結匯申報之同意文件正本及代理外</text:span></text:p>
            <text:p text:style-name="P3"><text:span text:style-name="T7"><text:s text:c="8"/></text:span><text:span text:style-name="T8">藉人員匯出在中華民國薪津結匯清單或代理國內</text:span></text:p>
            <text:p text:style-name="P3"><text:span text:style-name="T7"><text:s text:c="8"/></text:span><text:span text:style-name="T8">聘僱人匯出外籍人員在中華民國薪津結匯清單。</text:span></text:p>
            <text:p text:style-name="P6"><text:soft-page-break/><text:span text:style-name="T4"><text:s text:c="2"/></text:span><text:span text:style-name="T2">（二）證券商</text:span><text:span text:style-name="T5">、期貨商或壽險業者</text:span><text:span text:style-name="T2">代委託人</text:span><text:span text:style-name="T5">、期貨交易</text:span></text:p>
            <text:p text:style-name="P6"><text:span text:style-name="T4"><text:s text:c="8"/></text:span><text:span text:style-name="T5">人或要保人</text:span><text:span text:style-name="T2">辦理投資外國有價證券或</text:span><text:span text:style-name="T5">外國期貨交</text:span></text:p>
            <text:p text:style-name="P6"><text:span text:style-name="T4"><text:s text:c="8"/></text:span><text:span text:style-name="T5">易</text:span><text:span text:style-name="T2">之結匯：</text:span></text:p>
            <text:p text:style-name="P6"><text:span text:style-name="T4"><text:s text:c="6"/></text:span><text:span text:style-name="T2">１．證券商</text:span><text:span text:style-name="T5">、期貨商及壽險業者</text:span><text:span text:style-name="T2">填報之申報書，委</text:span></text:p>
            <text:p text:style-name="P6"><text:span text:style-name="T4"><text:s text:c="10"/></text:span><text:span text:style-name="T2">託人</text:span><text:span text:style-name="T5">、期貨交易人或要保人</text:span><text:span text:style-name="T2">之結匯授權書</text:span><text:span text:style-name="T5">，</text:span><text:span text:style-name="T2">委</text:span></text:p>
            <text:p text:style-name="P6"><text:span text:style-name="T4"><text:s text:c="10"/></text:span><text:span text:style-name="T2">託人</text:span><text:span text:style-name="T5">、期貨交易人或要保人</text:span><text:span text:style-name="T2">結匯清冊。</text:span></text:p>
            <text:p text:style-name="P6"><text:span text:style-name="T4"><text:s text:c="6"/></text:span><text:span text:style-name="T2">２．證券商與委託人簽訂之</text:span><text:span text:style-name="T5">受託買賣外國有價證券</text:span></text:p>
            <text:p text:style-name="P6"><text:span text:style-name="T4"><text:s text:c="10"/></text:span><text:span text:style-name="T2">契約</text:span><text:span text:style-name="T5">、期貨商與期貨交易人簽訂之受託契約或</text:span></text:p>
            <text:p text:style-name="P6"><text:span text:style-name="T4"><text:s text:c="10"/></text:span><text:span text:style-name="T5">壽險業者與要保人簽訂之保險契約</text:span><text:span text:style-name="T2">已明</text:span><text:span text:style-name="T5">訂</text:span><text:span text:style-name="T2">授權</text:span></text:p>
            <text:p text:style-name="P6"><text:span text:style-name="T4"><text:s text:c="10"/></text:span><text:span text:style-name="T2">由</text:span><text:span text:style-name="T5">業者</text:span><text:span text:style-name="T2">辦理結匯者，得以</text:span><text:span text:style-name="T5">業者</text:span><text:span text:style-name="T2">出具已獲授權辦</text:span></text:p>
            <text:p text:style-name="P6"><text:span text:style-name="T4"><text:s text:c="10"/></text:span><text:span text:style-name="T2">理結匯之聲明書取代委託人</text:span><text:span text:style-name="T5">、期貨交易人或要</text:span></text:p>
            <text:p text:style-name="P6"><text:span text:style-name="T4"><text:s text:c="10"/></text:span><text:span text:style-name="T5">保人</text:span><text:span text:style-name="T2">之結匯授權書。</text:span></text:p>
            <text:p text:style-name="P6"><text:span text:style-name="T4"><text:s text:c="2"/></text:span><text:span text:style-name="T5">（三）</text:span><text:span text:style-name="T2">信用卡業者及發卡銀行代持卡人辦理信用卡、轉</text:span></text:p>
            <text:p text:style-name="P6"><text:span text:style-name="T4"><text:s text:c="8"/></text:span><text:span text:style-name="T2">帳卡及金融卡國外提款或消費款之結匯：</text:span><text:span text:style-name="T5">本行同</text:span></text:p>
            <text:p text:style-name="P6"><text:span text:style-name="T4"><text:s text:c="8"/></text:span><text:span text:style-name="T5">意業者</text:span><text:span text:style-name="T2">代持卡人辦理新臺幣結匯申報之同意文件</text:span></text:p>
            <text:p text:style-name="P6"><text:span text:style-name="T4"><text:s text:c="8"/></text:span><text:span text:style-name="T5">及代持卡人結匯之清單彙總表</text:span><text:span text:style-name="T2">。</text:span></text:p>
            <text:p text:style-name="P6"><text:span text:style-name="T4"><text:s text:c="2"/></text:span><text:span text:style-name="T5">（四）本行同意函如載有須查詢結匯額度者，應確實輸</text:span></text:p>
            <text:p text:style-name="P6"><text:span text:style-name="T4"><text:s text:c="8"/></text:span><text:span text:style-name="T5">入查詢結匯額度。</text:span></text:p>
          </table:table-cell>
        </table:table-row>
        <table:table-row table:style-name="表格1.1">
          <table:table-cell table:style-name="表格1.A1" office:value-type="string">
            <text:p text:style-name="P4">（申報書內容之更改）</text:p>
            <text:p text:style-name="P4">二十七、申報義務人申請更改申報書內容，應檢附下列文</text:p>
            <text:p text:style-name="P3"><text:span text:style-name="T7"><text:s text:c="8"/></text:span><text:span text:style-name="T8">件，經由承辦之銀行業向本行申請更正：</text:span></text:p>
            <text:p text:style-name="P3"><text:span text:style-name="T7"><text:s text:c="2"/></text:span><text:span text:style-name="T8">（一）辦理新臺幣結匯申報者：</text:span></text:p>
            <text:p text:style-name="P6"><text:span text:style-name="T4"><text:s text:c="6"/></text:span><text:span text:style-name="T2">１．非屬故意申報不實者：檢附律師</text:span><text:span text:style-name="T5">、會計師</text:span><text:span text:style-name="T2">或銀</text:span></text:p>
            <text:p text:style-name="P3"><text:span text:style-name="T7"><text:s text:c="10"/></text:span><text:span text:style-name="T8">行業出具無故意申報不實意見書、相關證明文</text:span></text:p>
            <text:p text:style-name="P3"><text:span text:style-name="T7"><text:s text:c="10"/></text:span><text:span text:style-name="T8">件、原申報書及買（賣）匯水單（利用網際網</text:span></text:p>
            <text:p text:style-name="P3"><text:span text:style-name="T7"><text:s text:c="10"/></text:span><text:span text:style-name="T8">路辦理者，為銀行業所列印之申報書及買（賣</text:span></text:p>
            <text:p text:style-name="P3"><text:span text:style-name="T7"><text:s text:c="10"/></text:span><text:span text:style-name="T8">）匯水單）、更正後之申報書及買（賣）匯水</text:span></text:p>
            <text:p text:style-name="P3"><text:span text:style-name="T7"><text:s text:c="10"/></text:span><text:span text:style-name="T8">單。意見書內容應包含申報義務人姓名、結匯</text:span></text:p>
            <text:p text:style-name="P3"><text:span text:style-name="T7"><text:s text:c="10"/></text:span><text:span text:style-name="T8">日期、金額、原申報內容、正確之申報內容及</text:span></text:p>
            <text:p text:style-name="P3"><text:span text:style-name="T7"><text:s text:c="10"/></text:span><text:span text:style-name="T8">申報錯誤之原因等項目。</text:span></text:p>
            <text:p text:style-name="P3"><text:span text:style-name="T7"><text:s text:c="6"/></text:span><text:span text:style-name="T8">２．故意申報不實，已依管理外匯條例第二十條第</text:span></text:p>
            <text:p text:style-name="P3"><text:span text:style-name="T7"><text:s text:c="10"/></text:span><text:span text:style-name="T8">一項規定處罰者：檢附繳交罰款之收據、更正</text:span></text:p>
            <text:p text:style-name="P3"><text:span text:style-name="T7"><text:s text:c="10"/></text:span><text:span text:style-name="T8">後之申報書及買（賣）匯水單及相關證明文件</text:span></text:p>
            <text:p text:style-name="P3"><text:span text:style-name="T7"><text:s text:c="10"/></text:span><text:span text:style-name="T8">。</text:span></text:p>
            <text:p text:style-name="P3"><text:span text:style-name="T7"><text:s text:c="2"/></text:span><text:span text:style-name="T8">（二）申請更改出進口結匯證實書或其他交易憑證者：</text:span></text:p>
            <text:p text:style-name="P3"><text:span text:style-name="T7"><text:s text:c="8"/></text:span><text:span text:style-name="T8">應自銀行業掣發上述單證之日起七個營業日內，</text:span></text:p>
            <text:p text:style-name="P3"><text:span text:style-name="T7"><text:s text:c="8"/></text:span><text:span text:style-name="T8">檢附銀行業原掣發之單證（利用網際網路辦理者</text:span></text:p>
            <text:p text:style-name="P3"><text:span text:style-name="T7"><text:s text:c="8"/></text:span><text:span text:style-name="T8">，為銀行業所列印單證）、更正後銀行業掣發之</text:span></text:p>
            <text:p text:style-name="P3"><text:span text:style-name="T7"><text:s text:c="8"/></text:span><text:span text:style-name="T8">單證及用以證明申請更改內容之文件。</text:span></text:p>
            <text:p text:style-name="P3"><text:span text:style-name="T7"><text:s text:c="2"/></text:span><text:span text:style-name="T8">（三）申請更改未達新臺幣五十萬元之買（賣）匯水單</text:span></text:p>
            <text:p text:style-name="P3"><text:span text:style-name="T7"><text:s text:c="8"/></text:span><text:span text:style-name="T8">者：應自銀行業掣發買（賣）匯水單之日起七個</text:span></text:p>
            <text:p text:style-name="P3"><text:span text:style-name="T7"><text:s text:c="8"/></text:span><text:span text:style-name="T8">營業日內，檢附銀行業原掣發之買（賣）匯水單</text:span></text:p>
            <text:p text:style-name="P3"><text:span text:style-name="T7"><text:s text:c="8"/></text:span><text:span text:style-name="T8">（利用網際網路辦理者，為銀行業所列印水單）</text:span></text:p>
            <text:p text:style-name="P3"><text:soft-page-break/><text:span text:style-name="T7"><text:s text:c="8"/></text:span><text:span text:style-name="T8">、更正後銀行業掣發之買（賣）匯水單及用以證</text:span></text:p>
            <text:p text:style-name="P3"><text:span text:style-name="T7"><text:s text:c="8"/></text:span><text:span text:style-name="T8">明申請更改內容之文件。</text:span></text:p>
          </table:table-cell>
          <table:table-cell table:style-name="表格1.B1" office:value-type="string">
            <text:p text:style-name="P4">（申報書內容之更改）</text:p>
            <text:p text:style-name="P4">二十七、申報義務人申請更改申報書內容，應檢附下列文</text:p>
            <text:p text:style-name="P3"><text:span text:style-name="T7"><text:s text:c="4"/></text:span><text:span text:style-name="T8">件，經由承辦之銀行業向本行申請更正：</text:span></text:p>
            <text:p text:style-name="P3"><text:span text:style-name="T7"><text:s text:c="2"/></text:span><text:span text:style-name="T8">（一）辦理新臺幣結匯申報者：</text:span></text:p>
            <text:p text:style-name="P3"><text:span text:style-name="T7"><text:s text:c="6"/></text:span><text:span text:style-name="T8">１．非屬故意申報不實者：檢附律師或銀行業出具</text:span></text:p>
            <text:p text:style-name="P3"><text:span text:style-name="T7"><text:s text:c="10"/></text:span><text:span text:style-name="T8">無故意申報不實意見書、相關證明文件、原申</text:span></text:p>
            <text:p text:style-name="P3"><text:span text:style-name="T7"><text:s text:c="10"/></text:span><text:span text:style-name="T8">報書及買（賣）匯水單（利用網際網路辦理者</text:span></text:p>
            <text:p text:style-name="P3"><text:span text:style-name="T7"><text:s text:c="10"/></text:span><text:span text:style-name="T8">，為銀行業所列印之申報書及買（賣）匯水單</text:span></text:p>
            <text:p text:style-name="P3"><text:span text:style-name="T7"><text:s text:c="10"/></text:span><text:span text:style-name="T8">）、更正後之申報書及買（賣）匯水單。意見</text:span></text:p>
            <text:p text:style-name="P3"><text:span text:style-name="T7"><text:s text:c="10"/></text:span><text:span text:style-name="T8">書內容應包含申報義務人姓名、結匯日期、金</text:span></text:p>
            <text:p text:style-name="P3"><text:span text:style-name="T7"><text:s text:c="10"/></text:span><text:span text:style-name="T8">額、原申報內容、正確之申報內容及申報錯誤</text:span></text:p>
            <text:p text:style-name="P3"><text:span text:style-name="T7"><text:s text:c="10"/></text:span><text:span text:style-name="T8">之原因等項目。</text:span></text:p>
            <text:p text:style-name="P3"><text:span text:style-name="T7"><text:s text:c="6"/></text:span><text:span text:style-name="T8">２．故意申報不實，已依管理外匯條例第二十條第</text:span></text:p>
            <text:p text:style-name="P3"><text:span text:style-name="T7"><text:s text:c="10"/></text:span><text:span text:style-name="T8">一項規定處罰者：檢附繳交罰款之收據、更正</text:span></text:p>
            <text:p text:style-name="P3"><text:span text:style-name="T7"><text:s text:c="10"/></text:span><text:span text:style-name="T8">後之申報書及買（賣）匯水單及相關證明文件</text:span></text:p>
            <text:p text:style-name="P3"><text:span text:style-name="T7"><text:s text:c="10"/></text:span><text:span text:style-name="T8">。</text:span></text:p>
            <text:p text:style-name="P3"><text:span text:style-name="T7"><text:s text:c="2"/></text:span><text:span text:style-name="T8">（二）申請更改出進口結匯證實書或其他交易憑證者：</text:span></text:p>
            <text:p text:style-name="P3"><text:span text:style-name="T7"><text:s text:c="8"/></text:span><text:span text:style-name="T8">應自銀行業掣發上述單證之日起七個營業日內，</text:span></text:p>
            <text:p text:style-name="P3"><text:span text:style-name="T7"><text:s text:c="8"/></text:span><text:span text:style-name="T8">檢附銀行業原掣發之單證（利用網際網路辦理者</text:span></text:p>
            <text:p text:style-name="P3"><text:span text:style-name="T7"><text:s text:c="8"/></text:span><text:span text:style-name="T8">，為銀行業所列印單證）、更正後銀行業掣發之</text:span></text:p>
            <text:p text:style-name="P3"><text:span text:style-name="T7"><text:s text:c="8"/></text:span><text:span text:style-name="T8">單證及用以證明申請更改內容之文件。</text:span></text:p>
            <text:p text:style-name="P3"><text:span text:style-name="T7"><text:s text:c="2"/></text:span><text:span text:style-name="T8">（三）申請更改未達新臺幣五十萬元之買（賣）匯水單</text:span></text:p>
            <text:p text:style-name="P3"><text:span text:style-name="T7"><text:s text:c="8"/></text:span><text:span text:style-name="T8">者：應自銀行業掣發買（賣）匯水單之日起七個</text:span></text:p>
            <text:p text:style-name="P3"><text:span text:style-name="T7"><text:s text:c="8"/></text:span><text:span text:style-name="T8">營業日內，檢附銀行業原掣發之買（賣）匯水單</text:span></text:p>
            <text:p text:style-name="P3"><text:span text:style-name="T7"><text:s text:c="8"/></text:span><text:span text:style-name="T8">（利用網際網路辦理者，為銀行業所列印水單）</text:span></text:p>
            <text:p text:style-name="P3"><text:soft-page-break/><text:span text:style-name="T7"><text:s text:c="8"/></text:span><text:span text:style-name="T8">、更正後銀行業掣發之買（賣）匯水單及用以證</text:span></text:p>
            <text:p text:style-name="P3"><text:span text:style-name="T7"><text:s text:c="8"/></text:span><text:span text:style-name="T8">明申請更改內容之文件。</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099cm" fo:margin-right="1.099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101cm" fo:margin-bottom="1.75cm" fo:margin-left="2.799cm" fo:margin-right="2.3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1"><draw:text-box fo:min-height="0.058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業輔導客戶申報外匯收支或交易應注意事項修正對照表</dc:title>
    <meta:initial-creator>ylihuang</meta:initial-creator>
    <meta:creation-date>2008-04-11T14:26:00</meta:creation-date>
    <dc:creator>joyce165</dc:creator>
    <dc:date>2008-04-11T14:26:00</dc:date>
    <meta:print-date>2004-04-12T16:07:00</meta:print-date>
    <meta:editing-cycles>2</meta:editing-cycles>
    <meta:document-statistic meta:table-count="1" meta:image-count="0" meta:object-count="0" meta:page-count="12" meta:paragraph-count="513" meta:word-count="9480" meta:character-count="12893" meta:non-whitespace-character-count="9587"/>
    <meta:generator>LibreOffice/6.2.2.2$Windows_X86_64 LibreOffice_project/2b840030fec2aae0fd2658d8d4f9548af4e3518d</meta:generator>
    <meta:user-defined meta:name="_AdHocReviewCycleID" meta:value-type="float">-141017078</meta:user-defined>
    <meta:user-defined meta:name="_AuthorEmail">ylihuang@trust.org.tw</meta:user-defined>
    <meta:user-defined meta:name="_AuthorEmailDisplayName">ylihuang</meta:user-defined>
    <meta:user-defined meta:name="_EmailSubject">簽文號9320145上網</meta:user-defined>
    <meta:user-defined meta:name="_ReviewingToolsShownOnce" meta:value-type="string"/>
  </office:meta>
</office:document-meta>
</file>