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844cm" style:page-number="auto" table:align="center" style:writing-mode="lr-tb"/>
    </style:style>
    <style:style style:name="表格1.A" style:family="table-column">
      <style:table-column-properties style:column-width="2.884cm"/>
    </style:style>
    <style:style style:name="表格1.B" style:family="table-column">
      <style:table-column-properties style:column-width="16.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26cm" fo:border="none" style:writing-mode="lr-tb"/>
    </style:style>
    <style:style style:name="表格1.B1" style:family="table-cell">
      <style:table-cell-properties style:vertical-align="middle" fo:padding="0.026cm" fo:border="none" style:writing-mode="lr-tb"/>
    </style:style>
    <style:style style:name="表格2" style:family="table">
      <style:table-properties style:width="19.844cm" table:align="center" style:writing-mode="lr-tb"/>
    </style:style>
    <style:style style:name="表格2.A" style:family="table-column">
      <style:table-column-properties style:column-width="1.168cm"/>
    </style:style>
    <style:style style:name="表格2.B" style:family="table-column">
      <style:table-column-properties style:column-width="2.88cm"/>
    </style:style>
    <style:style style:name="表格2.C" style:family="table-column">
      <style:table-column-properties style:column-width="13.54cm"/>
    </style:style>
    <style:style style:name="表格2.D" style:family="table-column">
      <style:table-column-properties style:column-width="2.2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5f5f5" fo:padding="0.026cm" fo:border="none" style:writing-mode="lr-tb">
        <style:background-image/>
      </style:table-cell-properties>
    </style:style>
    <style:style style:name="表格2.A2" style:family="table-cell">
      <style:table-cell-properties style:vertical-align="top" fo:background-color="#f5f5f5" fo:padding="0.026cm" fo:border="none" style:writing-mode="lr-tb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end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false" style:font-name-complex="新細明體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false" style:font-name-complex="新細明體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新細明體" style:letter-kerning="false" style:font-name-complex="新細明體"/>
    </style:style>
    <style:style style:name="P6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/>
    </style:style>
    <style:style style:name="P7" style:family="paragraph" style:parent-style-name="Standard">
      <style:paragraph-properties fo:orphans="2" fo:widows="2" style:snap-to-layout-grid="false"/>
      <style:text-properties style:font-name="細明體" fo:font-size="10pt" style:letter-kerning="false" style:font-name-asian="細明體" style:font-size-asian="10pt" style:font-name-complex="細明體" style:font-size-complex="10pt"/>
    </style:style>
    <style:style style:name="T1" style:family="text">
      <style:text-properties style:font-name="新細明體" fo:font-weight="bold" style:letter-kerning="false" style:font-weight-asian="bold" style:font-name-complex="新細明體" style:font-weight-complex="bold"/>
    </style:style>
    <style:style style:name="T2" style:family="text">
      <style:text-properties style:font-name="新細明體" style:letter-kerning="false" style:font-name-complex="新細明體"/>
    </style:style>
    <style:style style:name="T3" style:family="text">
      <style:text-properties style:font-name="新細明體" style:letter-kerning="false" style:font-name-complex="新細明體"/>
    </style:style>
    <style:style style:name="T4" style:family="text">
      <style:text-properties style:font-name="新細明體" style:text-underline-style="solid" style:text-underline-width="auto" style:text-underline-color="font-color" style:letter-kerning="false" style:font-name-complex="新細明體"/>
    </style:style>
    <style:style style:name="T5" style:family="text">
      <style:text-properties style:font-name="細明體" fo:font-weight="bold" style:letter-kerning="false" style:font-name-asian="細明體" style:font-weight-asian="bold" style:font-name-complex="新細明體" style:font-weight-complex="bold"/>
    </style:style>
    <style:style style:name="T6" style:family="text">
      <style:text-properties fo:color="#0000ff" style:font-name="新細明體" style:text-underline-style="solid" style:text-underline-width="auto" style:text-underline-color="font-color" style:letter-kerning="fals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名</text:span><text:span text:style-name="T5">　　</text:span><text:span text:style-name="T1">稱：</text:span></text:p>
          </table:table-cell>
          <table:table-cell table:style-name="表格1.B1" office:value-type="string">
            <text:p text:style-name="P1"><text:span text:style-name="T2">銀行業輔導客戶申報外匯收支或交易應注意事項</text:span><text:span text:style-name="T2">（附表）</text:span><text:span text:style-name="T2"><text:line-break/>(中華民國九十三年四月七日 修正)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3" office:value-type="string">
            <text:p text:style-name="P5"> </text:p>
          </table:table-cell>
          <table:covered-table-cell/>
          <table:covered-table-cell/>
          <table:table-cell table:style-name="表格2.A1" office:value-type="string">
            <text:p text:style-name="P2"><text:a xlink:type="simple" xlink:href="http://www.cbc.gov.tw/cbcext/LawBasis.php?LawID=LA04B002" text:style-name="Internet_20_link" text:visited-style-name="Visited_20_Internet_20_Link"><text:span text:style-name="T6">[規範基礎]</text:span></text:a><text:span text:style-name="T2"> </text:span><text:a xlink:type="simple" xlink:href="http://www.cbc.gov.tw/cbcext/PrintAll.php?LawID=LA04B002" text:style-name="Internet_20_link" text:visited-style-name="Visited_20_Internet_20_Link"><text:span text:style-name="T6">[列印]</text:span></text:a><text:span text:style-name="T2"> </text:span></text:p>
          </table:table-cell>
        </table:table-row>
        <table:table-row table:style-name="表格2.1">
          <table:table-cell table:style-name="表格2.A2" office:value-type="string">
            <text:p text:style-name="P3"> 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6">（申報辦法之遵循）</text:p>
            <text:p text:style-name="P6">一、銀行業於客戶辦理新臺幣結匯時應輔導其依據「外匯</text:p>
            <text:p text:style-name="P6"><text:s text:c="4"/>收支或交易申報辦法」（以下簡稱申報辦法）據實申</text:p>
            <text:p text:style-name="P6"><text:s text:c="4"/>報。</text:p>
            <text:p text:style-name="P6"/>
            <text:p text:style-name="P6">（當年累積結匯金額之查詢）</text:p>
            <text:p text:style-name="P6">二、銀行業受理依申報辦法第四條第一項第三款規定辦理</text:p>
            <text:p text:style-name="P6"><text:s text:c="4"/>新臺幣結匯時，須輸入電腦查詢當年累積結匯金額，</text:p>
            <text:p text:style-name="P6"><text:s text:c="4"/>並應注意：</text:p>
            <text:p text:style-name="P6">（一）避免申報義務人利用他人名義申報結匯。</text:p>
            <text:p text:style-name="P6">（二）對持有居留證證載有效期限不滿一年者，其結匯金</text:p>
            <text:p text:style-name="P6"><text:s text:c="6"/>額比照非居住民辦理，無須輸入電腦查詢當年累積</text:p>
            <text:p text:style-name="P6"><text:s text:c="6"/>結匯金額。</text:p>
            <text:p text:style-name="P6">（三）對持有僑務委員會核發之華僑身分證明文件及回國</text:p>
            <text:p text:style-name="P6"><text:s text:c="6"/>投資購置房屋證明文件者，准予比照我國國民依申</text:p>
            <text:p text:style-name="P6"><text:s text:c="6"/>報辦法規定，享有申報辦法第四條第一項第三款所</text:p>
            <text:p text:style-name="P6"><text:s text:c="6"/>定每年得逕行辦理結匯之金額（以下簡稱每年得逕</text:p>
            <text:p text:style-name="P6"><text:s text:c="6"/>行結匯金額），但結匯性質限於與購屋相關之匯款</text:p>
            <text:p text:style-name="P6"><text:s text:c="6"/>。</text:p>
            <text:p text:style-name="P6">（四）申報義務人匯入款結售案件，如該筆匯入款係該申</text:p>
            <text:p text:style-name="P6"><text:s text:c="6"/>報義務人原先利用其每年得逕行結匯金額匯出，再</text:p>
            <text:p text:style-name="P6"><text:s text:c="6"/>匯入者，可逕予辦理結售，無須輸入電腦查詢當年</text:p>
            <text:p text:style-name="P6"><text:s text:c="6"/>累積結匯金額。另應於申報義務人原始賣匯水單正</text:p>
            <text:p text:style-name="P6"><text:s text:c="6"/>本上加註匯入結售金額、日期並簽章，並將文件影</text:p>
            <text:p text:style-name="P6"><text:s text:c="6"/>印留存備查。</text:p>
            <text:p text:style-name="P6">（五）應於外匯收支或交易申報書（以下簡稱申報書）之</text:p>
            <text:p text:style-name="P6"><text:s text:c="6"/>承辦銀行業留存聯上列印已查詢當年累積結匯金額</text:p>
            <text:p text:style-name="P6"><text:s text:c="6"/>之紀錄，以利中央銀行（以下簡稱本行）等金檢單</text:p>
            <text:p text:style-name="P6"><text:s text:c="6"/>位之稽核。</text:p>
            <text:p text:style-name="P6"/>
            <text:p text:style-name="P6">（結匯限額之注意）</text:p>
            <text:p text:style-name="P6">三、銀行業受理依申報辦法第四條第一項第四款辦理新臺</text:p>
            <text:p text:style-name="P6"><text:s text:c="4"/>幣結匯時，應注意每筆結匯金額以十萬美元為限，並</text:p>
            <text:p text:style-name="P6"><text:s text:c="4"/>應預防申報義務人將大額結匯款化整為零，以規避須</text:p>
            <text:p text:style-name="P6"><text:s text:c="4"/>依申報辦法第六條向本行申請核准後，辦理結匯之規</text:p>
            <text:p text:style-name="P6"><text:s text:c="4"/>定；受理依申報辦法第五條第三款辦理新臺幣結匯者</text:p>
            <text:p text:style-name="P6"><text:s text:c="4"/>，累計結匯金額不得超過主管機關之核准範圍。</text:p>
            <text:p text:style-name="P6"/>
            <text:p text:style-name="P6">（民營事業申報中長期外債之結匯）</text:p>
            <text:p text:style-name="P6">四、民營事業經本行外匯局（以下簡稱本局）專案核准向</text:p>
            <text:p text:style-name="P6"><text:s text:c="4"/>國外金融機構引進資金兌成新臺幣，在國內供各項中</text:p>
            <text:p text:style-name="P6"><text:s text:c="4"/>長期投資使用者，銀行業得逕憑經本局核章之「民營</text:p>
            <text:p text:style-name="P6"><text:s text:c="4"/>事業向國外金融機構洽借中長期資金動支及還款明細</text:p>
            <text:p text:style-name="P6"><text:s text:c="4"/>表」，受理相關借款本金及還本付息之結匯，其結售</text:p>
            <text:p text:style-name="P6"><text:s text:c="4"/>及結購金額均不計入公司當年累積結匯金額。</text:p>
            <text:p text:style-name="P6"><text:s text:c="4"/>除前項經專案核准案件以外，凡民營事業逕自向國外</text:p>
            <text:p text:style-name="P6"><text:s text:c="4"/>引進中長期資金，並持有經本局核章之「民營事業中</text:p>
            <text:p text:style-name="P6"><text:s text:c="4"/>長期外債申報表」者，其引進資金及還本付息之結售</text:p>
            <text:p text:style-name="P6"><text:s text:c="4"/>及結購外匯金額，均應先計入公司當年累積結匯金額</text:p>
            <text:p text:style-name="P6"><text:s text:c="4"/>，但還本付息結購外匯部分，於其每年得逕行結匯金</text:p>
            <text:p text:style-name="P6"><text:s text:c="4"/>額用罄後，銀行業仍得受理，無須向本局申請核准。</text:p>
            <text:p text:style-name="P6"/>
            <text:p text:style-name="P6">（其他限額之結匯案件）</text:p>
            <text:p text:style-name="P6">五、持中華民國臺灣地區入出境許可證或居留證之大陸地</text:p>
            <text:p text:style-name="P6"><text:s text:c="4"/>區人民申請結售外匯為新臺幣，每筆結售金額未逾十</text:p>
            <text:p text:style-name="P6"><text:s text:c="4"/>萬美元者，銀行業得逕行辦理；未用完之新臺幣，得</text:p>
            <text:p text:style-name="P6"><text:s text:c="4"/>憑原始買匯水單兌回外幣，每筆不得逾十萬美元，銀</text:p>
            <text:p text:style-name="P6"><text:s text:c="4"/>行業應收回並註銷原水單；每筆如逾十萬美元應經本</text:p>
            <text:p text:style-name="P6"><text:s text:c="4"/>局核准後辦理。銀行業應於買〈賣〉匯水單填載其許</text:p>
            <text:p text:style-name="P6"><text:s text:c="4"/>可證或居留證之統一證號碼，如未載有統一證號者，</text:p>
            <text:p text:style-name="P6"><text:s text:c="4"/>則填載其許可證號碼，並加註大陸地區人民，匯款國</text:p>
            <text:p text:style-name="P6"><text:s text:c="4"/>別為「大陸地區」。</text:p>
            <text:p text:style-name="P6"><text:s text:c="4"/>持中華民國外交部核發之中華民國護照辦理結匯之華</text:p>
            <text:p text:style-name="P6"><text:s text:c="4"/>僑或持中華民國臺灣地區入出境許可證辦理結匯之港</text:p>
            <text:p text:style-name="P6"><text:s text:c="4"/>澳居民，其結匯金額比照非居住民辦理。</text:p>
            <text:p text:style-name="P6"/>
            <text:p text:style-name="P6">（未滿新臺幣五十萬元之結匯案件）</text:p>
            <text:p text:style-name="P6">六、結匯人一次結匯金額未滿新臺幣五十萬元者，免填申</text:p>
            <text:p text:style-name="P6"><text:s text:c="4"/>報書，且無須計入其當年累積結匯金額。惟銀行業應</text:p>
            <text:p text:style-name="P6"><text:s text:c="4"/>注意並預防結匯人將大額匯款化整為零，以規避當年</text:p>
            <text:p text:style-name="P6"><text:s text:c="4"/>累積結匯金額之查詢。</text:p>
            <text:p text:style-name="P6"><text:s text:c="4"/>在我國境內居住，未滿二十歲之自然人，結購旅行支</text:p>
            <text:p text:style-name="P6"><text:s text:c="4"/>出及結售在臺生活費、贈與款與旅行支出剩餘款，其</text:p>
            <text:p text:style-name="P6"><text:s text:c="4"/>每筆結購或結售金額未達新臺幣五十萬元等值外幣之</text:p>
            <text:p text:style-name="P6"><text:s text:c="4"/>案件，銀行業得於查驗結匯人身分文件後，逕行辦理</text:p>
            <text:p text:style-name="P6"><text:s text:c="4"/>結匯。</text:p>
            <text:p text:style-name="P6"/>
            <text:p text:style-name="P6">（向海外子公司借款及還款之結匯案件）</text:p>
            <text:p text:style-name="P6">七、銀行業受理經經濟部投資審議委員會核准（備）赴海</text:p>
            <text:p text:style-name="P6"><text:s text:c="4"/>外（含大陸地區及第三地區）投資之廠商向其海外子</text:p>
            <text:p text:style-name="P6"><text:s text:c="4"/>公司借入本金及還本付息之結匯：</text:p>
            <text:p text:style-name="P6"><text:s text:c="2"/>（一）借入本金自海外匯入臺灣地區結售：應查驗廠商</text:p>
            <text:p text:style-name="P6"><text:s text:c="8"/>檢附之經濟部投資審議委員會核准（備）赴大陸</text:p>
            <text:p text:style-name="P6"><text:s text:c="8"/>地區（或第三地區）投資函及其向海外子公司借</text:p>
            <text:p text:style-name="P6"><text:s text:c="8"/>款文件，並核對廠商填報之「臺灣地區廠商向大</text:p>
            <text:p text:style-name="P6"><text:s text:c="8"/>陸地區子公司借款申報表」或「臺灣地區廠商向</text:p>
            <text:p text:style-name="P6"><text:s text:c="8"/>第三地區子公司借款申報表」〈一式三聯，如附</text:p>
            <text:p text:style-name="P6"><text:s text:c="8"/>件一、二〉無誤後辦理結匯，其匯入借款本金結</text:p>
            <text:p text:style-name="P6"><text:s text:c="8"/>售金額不計入公司當年累積結匯金額。</text:p>
            <text:p text:style-name="P6"><text:s text:c="2"/>（二）結購外匯還本付息匯往大陸地區（或第三地區）</text:p>
            <text:p text:style-name="P6"><text:s text:c="8"/>：廠商得憑銀行業簽發之前述「借款申報表」第</text:p>
            <text:p text:style-name="P6"><text:s text:c="8"/>三聯正本辦理結購外匯還本付息，其結購外匯還</text:p>
            <text:p text:style-name="P6"><text:s text:c="8"/>本付息金額不計入公司當年累積結匯金額。</text:p>
            <text:p text:style-name="P6"/>
            <text:p text:style-name="P6">（登記證號之填報）</text:p>
            <text:p text:style-name="P6">八、銀行業應輔導申報義務人依下列規定於申報書誠實填</text:p>
            <text:p text:style-name="P6"><text:s text:c="4"/>列「申報義務人登記證號」：</text:p>
            <text:p text:style-name="P6"><text:s text:c="2"/>（一）依我國法令在我國設立或經我國政府認許並登記</text:p>
            <text:p text:style-name="P6"><text:s text:c="8"/>之公司、行號或團體：</text:p>
            <text:p text:style-name="P6"><text:s text:c="6"/>１．公司、行號：應於申報書填列其主管機關核准</text:p>
            <text:p text:style-name="P6"><text:s text:c="10"/>設立之統一編號。</text:p>
            <text:p text:style-name="P6"><text:s text:c="6"/>２．團體：應於申報書填列主管機關核准設立證照</text:p>
            <text:p text:style-name="P6"><text:s text:c="10"/>上之統一編號；如主管機關核准設立證照上無</text:p>
            <text:p text:style-name="P6"><text:s text:c="10"/>統一編號，應填列設立登記主管機關名稱及其</text:p>
            <text:p text:style-name="P6"><text:s text:c="10"/>登記證號，另為配合歸戶作業需要，應加填稅</text:p>
            <text:p text:style-name="P6"><text:s text:c="10"/>捐稽徵單位編配之扣繳單位統一編號。</text:p>
            <text:p text:style-name="P6"><text:s text:c="2"/>（二）年滿二十歲領有中華民國國民身分證、臺灣地區</text:p>
            <text:p text:style-name="P6"><text:s text:c="8"/>居留證或外僑居留證證載有效期限一年以上之個</text:p>
            <text:p text:style-name="P6"><text:s text:c="8"/>人：</text:p>
            <text:p text:style-name="P6"><text:s text:c="6"/>１．領有中華民國國民身分證者：應於申報書填列</text:p>
            <text:p text:style-name="P6"><text:s text:c="10"/>中華民國國民身分證統一編號。</text:p>
            <text:p text:style-name="P6"><text:s text:c="6"/>２．持內政部入出境管理局核發之中華民國臺灣地</text:p>
            <text:p text:style-name="P6"><text:s text:c="10"/>區居留證者：應將居留證號碼（或統一證號）</text:p>
            <text:p text:style-name="P6"><text:s text:c="10"/>及出生年、月、日填列於申報書之「我國國民</text:p>
            <text:p text:style-name="P6"><text:s text:c="10"/>」項內。持舊證辦理者，應填列居留證號碼，</text:p>
            <text:p text:style-name="P6"><text:s text:c="10"/>例如89居字第12345678號，以8912345678輸入</text:p>
            <text:p text:style-name="P6"><text:s text:c="10"/>電腦〈十碼〉；但舊證上如載有統一證號或持</text:p>
            <text:p text:style-name="P6"><text:s text:c="10"/>新證辦理者，應填列統一證號例如AA12345678</text:p>
            <text:p text:style-name="P6"><text:s text:c="10"/>，輸入電腦〈十碼〉。</text:p>
            <text:p text:style-name="P6"><text:s text:c="6"/>３．持各縣市警察局核發之外僑居留證者：應將居</text:p>
            <text:p text:style-name="P6"><text:s text:c="10"/>留證號碼（或統一證號）、發給日期、到期日</text:p>
            <text:p text:style-name="P6"><text:s text:c="10"/>期及出生年、月、日填列於申報書之「外國人</text:p>
            <text:p text:style-name="P6"><text:s text:c="10"/>」項內。持舊證辦理者，應填列居留證號碼，</text:p>
            <text:p text:style-name="P6"><text:s text:c="10"/>例如 A123456，輸入電腦應先輸入區域代碼TP</text:p>
            <text:p text:style-name="P6"><text:s text:c="10"/>〈臺北市〉、TW〈臺灣省〉或KS〈高雄市〉再</text:p>
            <text:p text:style-name="P6"><text:s text:c="10"/>輸入居留證號碼；但舊證上如載有統一證號或</text:p>
            <text:p text:style-name="P6"><text:s text:c="10"/>持新證辦理者，應填列統一證號例如AC123456</text:p>
            <text:p text:style-name="P6"><text:s text:c="10"/>78，輸入電腦〈十碼〉。</text:p>
            <text:p text:style-name="P6"><text:s text:c="6"/>４．持僑務委員會核發之華僑身分證明文件及回國</text:p>
            <text:p text:style-name="P6"><text:s text:c="10"/>投資購置房屋證明文件者：應於申報書之「我</text:p>
            <text:p text:style-name="P6"><text:s text:c="10"/>國國民」項內填列華僑身分證明文號，並應將</text:p>
            <text:p text:style-name="P6"><text:s text:c="10"/>此文號加註於回國投資購置房屋證明文件上，</text:p>
            <text:p text:style-name="P6"><text:s text:c="10"/>日後限憑此文號做為結匯之依據。填列文號例</text:p>
            <text:p text:style-name="P6"><text:s text:c="10"/>如〈91〉臺僑證字第0911234567，輸入電腦〈</text:p>
            <text:p text:style-name="P6"><text:s text:c="10"/>十碼〉。</text:p>
            <text:p text:style-name="P6"><text:s text:c="2"/>（三）大陸地區人民、港澳居民、未領有臺灣地區居留</text:p>
            <text:p text:style-name="P6"><text:s text:c="8"/>證、外僑居留證、或領有相關居留證但證載有效</text:p>
            <text:p text:style-name="P6"><text:s text:c="8"/>期限未滿一年之非居住民自然人：</text:p>
            <text:p text:style-name="P6"><text:s text:c="6"/>１．持中華民國臺灣地區入出境許可證或居留證之</text:p>
            <text:p text:style-name="P6"><text:s text:c="10"/>大陸地區人民、持中華民國臺灣地區入出境許</text:p>
            <text:p text:style-name="P6"><text:s text:c="10"/>可證之港澳居民：應於申報書之外國人項下「</text:p>
            <text:p text:style-name="P6"><text:s text:c="10"/>無外僑居留證者」之「護照號碼」欄內，填列</text:p>
            <text:p text:style-name="P6"><text:s text:c="10"/>其統一證號碼，如無統一證號碼，則填載許可</text:p>
            <text:p text:style-name="P6"><text:s text:c="10"/>證或居留證號碼。</text:p>
            <text:p text:style-name="P6"><text:s text:c="6"/>２．持外國護照者：應於申報書之外國人項下「無</text:p>
            <text:p text:style-name="P6"><text:s text:c="10"/>外僑居留證者」欄內，填列其國別及護照號碼</text:p>
            <text:p text:style-name="P6"><text:s text:c="10"/>。</text:p>
            <text:p text:style-name="P6"><text:s text:c="6"/>３．持外交部核發之中華民國護照，但未領有中華</text:p>
            <text:p text:style-name="P6"><text:s text:c="10"/>民國國民身分證者：應於申報書之外國人項下</text:p>
            <text:p text:style-name="P6"><text:s text:c="10"/>「無外僑居留證者」欄內，填列其護照號碼，</text:p>
            <text:p text:style-name="P6"><text:s text:c="10"/>於國別欄內填報發證地所在國，並應加註發證</text:p>
            <text:p text:style-name="P6"><text:s text:c="10"/>單位。 </text:p>
            <text:p text:style-name="P6"><text:s text:c="2"/>（四）未在中華民國境內依法設立或未經中華民國政府</text:p>
            <text:p text:style-name="P6"><text:s text:c="8"/>認許之非居住民法人：</text:p>
            <text:p text:style-name="P6"><text:s text:c="6"/>１．非居住民法人：授權其在中華民國境內之代表</text:p>
            <text:p text:style-name="P6"><text:s text:c="10"/>人或代理人為申報義務人，應於申報書填列該</text:p>
            <text:p text:style-name="P6"><text:s text:c="10"/>代表人或代理人之身分證照號碼，並敘明代理</text:p>
            <text:p text:style-name="P6"><text:s text:c="10"/>之事實。</text:p>
            <text:p text:style-name="P6"><text:s text:c="6"/>２．非中華民國金融機構：應授權中華民國境內金</text:p>
            <text:p text:style-name="P6"><text:s text:c="10"/>融機構為申報義務人，於申報書填列中華民國</text:p>
            <text:p text:style-name="P6"><text:s text:c="10"/>境內金融機構經主管機關核准設立證照上所編</text:p>
            <text:p text:style-name="P6"><text:s text:c="10"/>列之統一編號，並敘明代理之事實。但境外非</text:p>
            <text:p text:style-name="P6"><text:s text:c="10"/>中華民國金融機構不得以匯入款項辦理結售。</text:p>
            <text:p text:style-name="P6"/>
            <text:p text:style-name="P6">（ 申報書之代填）</text:p>
            <text:p text:style-name="P6">九、申報書之填報事關申報義務人權益，除申報義務人不</text:p>
            <text:p text:style-name="P6"><text:s text:c="4"/>識字外，銀行業不得代為填寫申報書，如為代填案件</text:p>
            <text:p text:style-name="P6"><text:s text:c="4"/>，仍須由申報義務人簽名或蓋章，以明責任。</text:p>
            <text:p text:style-name="P6"/>
            <text:p text:style-name="P6">（申報書填報顯有不實之輔導）</text:p>
            <text:p text:style-name="P6">十、銀行業應確實輔導申報義務人審慎據實填報，申報義</text:p>
            <text:p text:style-name="P6"><text:s text:c="4"/>務人申報之結匯性質，與其結匯金額顯有違常情或與</text:p>
            <text:p text:style-name="P6"><text:s text:c="4"/>其身分業別不符時，應輔導申報義務人據實申報後，</text:p>
            <text:p text:style-name="P6"><text:s text:c="4"/>再予受理。</text:p>
            <text:p text:style-name="P6"/>
            <text:p text:style-name="P6">（申報義務人之用章）</text:p>
            <text:p text:style-name="P6">十一、申報義務人蓋用限定用途之專用章，其限定之用途</text:p>
            <text:p text:style-name="P6"><text:s text:c="4"/>應以專供辦理結匯用，或與結匯事項有關者為限。</text:p>
            <text:p text:style-name="P6"/>
            <text:p text:style-name="P6">（申報書填報之更改）</text:p>
            <text:p text:style-name="P6">十二、申報書之金額不得更改，其他項目如經更改，應請</text:p>
            <text:p text:style-name="P6"><text:s text:c="4"/>申報義務人加蓋印章或由其本人簽字。</text:p>
            <text:p text:style-name="P6"/>
            <text:p text:style-name="P6">（申報書完整性之查核）</text:p>
            <text:p text:style-name="P6">十三、銀行業應查核申報書是否已填報完整，如結匯性質</text:p>
            <text:p text:style-name="P6"><text:s text:c="4"/>、匯款（受款）地區國別、居留證號碼、地址及電話</text:p>
            <text:p text:style-name="P6"><text:s text:c="4"/>等。其中結匯性質應詳實填報，不得以代碼替代之。</text:p>
            <text:p text:style-name="P6"/>
            <text:p text:style-name="P6">（以國內外匯款方式結售之申報）</text:p>
            <text:p text:style-name="P6">十四、申報義務人將國外匯入款或國內國際金融業務分行</text:p>
            <text:p text:style-name="P6"><text:s text:c="4"/>之匯入款先存入外匯存款後提領，或上述等匯入款透</text:p>
            <text:p text:style-name="P6"><text:s text:c="4"/>過國內他行匯入，或逕由國內國際金融業務分行匯入</text:p>
            <text:p text:style-name="P6"><text:s text:c="4"/>等三種情形之結售，申報時應注意：</text:p>
            <text:p text:style-name="P6"><text:s text:c="2"/>（一）結匯性質應填列原自國外匯入款或自國內國際金</text:p>
            <text:p text:style-name="P6"><text:s text:c="8"/>融業務分行匯入款之性質。</text:p>
            <text:p text:style-name="P6"><text:s text:c="2"/>（二）匯款地區國別一欄，如係結售外匯存款或國內他</text:p>
            <text:p text:style-name="P6"><text:s text:c="8"/>行匯入款，應填列為「本國」；如係結售國內國</text:p>
            <text:p text:style-name="P6"><text:s text:c="8"/>際金融業務分行匯入款，應填列為「本國國際金</text:p>
            <text:p text:style-name="P6"><text:s text:c="8"/>融業務分行」。</text:p>
            <text:p text:style-name="P6"/>
            <text:p text:style-name="P6">（以結購外匯再匯往國內外之申報）</text:p>
            <text:p text:style-name="P6">十五、申報義務人結購外匯暫存外匯存款或轉匯國內他行</text:p>
            <text:p text:style-name="P6"><text:s text:c="4"/>，如該款將再轉匯往國外或國內國際金融業務分行，</text:p>
            <text:p text:style-name="P6"><text:s text:c="4"/>或結購外匯係逕匯往國內國際金融業務分行，申報時</text:p>
            <text:p text:style-name="P6"><text:s text:c="4"/>應注意：</text:p>
            <text:p text:style-name="P6"><text:s text:c="2"/>（一）結匯性質應填列匯往國外或匯往國內國際金融業</text:p>
            <text:p text:style-name="P6"><text:s text:c="8"/>務分行匯出款之性質。</text:p>
            <text:p text:style-name="P6"><text:s text:c="2"/>（二）受款地區國別一欄，如係結購外匯暫存外匯存款</text:p>
            <text:p text:style-name="P6"><text:s text:c="8"/>或轉匯國內他行，應填列為「本國」；如係匯往</text:p>
            <text:p text:style-name="P6"><text:s text:c="8"/>國內國際金融業務分行，應填列為「本國國際金</text:p>
            <text:p text:style-name="P6"><text:s text:c="8"/>融業務分行」。</text:p>
            <text:p text:style-name="P6"/>
            <text:p text:style-name="P6">（網路申報事項之約定）</text:p>
            <text:p text:style-name="P6">十六、銀行業受理申報義務人親赴櫃檯申請以網際網路辦</text:p>
            <text:p text:style-name="P6"><text:s text:c="4"/>理新臺幣結匯申報事宜時，銀行業與申報義務人間之</text:p>
            <text:p text:style-name="P6"><text:s text:c="4"/>相關約定事項應涵括申報辦法第十條及第十一條規定</text:p>
            <text:p text:style-name="P6"><text:s text:c="4"/>之事項。</text:p>
            <text:p text:style-name="P6"/>
            <text:p text:style-name="P6">（網路控管程式之設計）</text:p>
            <text:p text:style-name="P6">十七、銀行業應依臨櫃填報事項設計網路控管程式，並於</text:p>
            <text:p text:style-name="P6"><text:s text:c="4"/>網路提供填報說明，辦理網際網路申報之輔導。</text:p>
            <text:p text:style-name="P6"/>
            <text:p text:style-name="P6">（網路申報之查詢）</text:p>
            <text:p text:style-name="P6">十八、申報義務人經由網際網路辦理申報辦法第四條第一</text:p>
            <text:p text:style-name="P6"><text:s text:c="6"/>項第三款之新臺幣結匯申報時，銀行業應透過線上</text:p>
            <text:p text:style-name="P6"><text:s text:c="6"/>即時作業系統查詢當年累積結匯金額，確定未逾其</text:p>
            <text:p text:style-name="P6"><text:s text:c="6"/>每年得逕行結匯金額後，始得受理，並應於所留存</text:p>
            <text:p text:style-name="P6"><text:s text:c="6"/>之申報媒體中顯示其查詢紀錄。</text:p>
            <text:p text:style-name="P6"/>
            <text:p text:style-name="P6">（網路申報傳真文件之確認）</text:p>
            <text:p text:style-name="P6">十九、銀行業受理申報義務人經由網際網路辦理申報辦法</text:p>
            <text:p text:style-name="P6"><text:s text:c="4"/>第五條規定之新臺幣結匯申報時，應確認申報義務人</text:p>
            <text:p text:style-name="P6"><text:s text:c="4"/>傳真之相關結匯證明文件，並應於相關文件上加註結</text:p>
            <text:p text:style-name="P6"><text:s text:c="4"/>匯日期、金額、水單編號並簽章，以供查核。</text:p>
            <text:p text:style-name="P6"/>
            <text:p text:style-name="P6">（網路申報資料之禁止竄改）</text:p>
            <text:p text:style-name="P6">二十、銀行業不得竄改留存之申報義務人網路申報資料。</text:p>
            <text:p text:style-name="P6"/>
            <text:p text:style-name="P6">（身分文件及結匯事項之確認）</text:p>
            <text:p text:style-name="P6">二十一、銀行業受理新臺幣結匯申報案件，應先查驗申報</text:p>
            <text:p text:style-name="P6"><text:s text:c="4"/>義務人依第八點規定填報之登記證號確與其身分文件</text:p>
            <text:p text:style-name="P6"><text:s text:c="4"/>或基本登記資料相符，及查核委託及授權之事實，並</text:p>
            <text:p text:style-name="P6"><text:s text:c="4"/>確認該筆外匯收支或交易之新臺幣結匯係屬申報義務</text:p>
            <text:p text:style-name="P6"><text:s text:c="4"/>人本身所有者或需求者後，再予受理。申報義務人為</text:p>
            <text:p text:style-name="P6"><text:s text:c="4"/>公司者，並應確認公司設立登記表或最近之公司變更</text:p>
            <text:p text:style-name="P6"><text:s text:c="4"/>登記表影本，並上網查詢公司基本登記資料。</text:p>
            <text:p text:style-name="P6"/>
            <text:p text:style-name="P6">（證明文件之確認及大額結匯款化整為零之預防）</text:p>
            <text:p text:style-name="P6">二十二、銀行業受理申報義務人依申報辦法第五條辦理之</text:p>
            <text:p text:style-name="P6"><text:s text:c="4"/>新臺幣結匯申報時，應確認申報書記載事項與該筆外</text:p>
            <text:p text:style-name="P6"><text:s text:c="4"/>匯收支或交易有關合約、核准函等證明文件相符後始</text:p>
            <text:p text:style-name="P6"><text:s text:c="4"/>得辦理，並將有關證明文件影本留存備查。銀行業應</text:p>
            <text:p text:style-name="P6"><text:s text:c="4"/>注意並預防申報義務人將大額匯款化整為零，以規避</text:p>
            <text:p text:style-name="P6"><text:s text:c="4"/>應檢附有關證明文件供確認交易事實之規定。</text:p>
            <text:p text:style-name="P6"/>
            <text:p text:style-name="P6">（直接投資及證券投資結匯案件之確認）</text:p>
            <text:p text:style-name="P6">二十三、銀行業受理經主管機關核准之直接投資及證券投</text:p>
            <text:p text:style-name="P6"><text:s text:c="8"/>資之新臺幣結匯案件，依附表一至附表八所列應</text:p>
            <text:p text:style-name="P6"><text:s text:c="8"/>確認文件之規定辦理，並應注意：</text:p>
            <text:p text:style-name="P6"><text:s text:c="2"/>（一）僑外投資結匯案件：除依「華僑回國投資條例」</text:p>
            <text:p text:style-name="P6"><text:s text:c="8"/>及「外國人投資條例」規定得免申請核准投資之</text:p>
            <text:p text:style-name="P6"><text:s text:c="8"/>案件外，應確認主管機關相關核准文件。</text:p>
            <text:p text:style-name="P6"><text:s text:c="2"/>（二）對第三地區投資案件：</text:p>
            <text:p text:style-name="P6"><text:s text:c="6"/>１．利用每年得逕行結匯金額者：每筆結匯金額達</text:p>
            <text:p text:style-name="P6"><text:s text:c="10"/>申報辦法第五條第一款及第二款所定金額時，</text:p>
            <text:p text:style-name="P6"><text:s text:c="10"/>應確認具體對外投資計畫或相關證明文件。</text:p>
            <text:p text:style-name="P6"><text:s text:c="6"/>２．免計入當年累積結匯金額者：</text:p>
            <text:p text:style-name="P6"><text:s text:c="6"/>（１）匯出投資款：應確認主管機關核准對外投資</text:p>
            <text:p text:style-name="P6"><text:s text:c="12"/>文件。</text:p>
            <text:p text:style-name="P6"><text:s text:c="6"/>（２）匯入轉讓、減資或撤資款：應確認主管機關</text:p>
            <text:p text:style-name="P6"><text:s text:c="12"/>核准轉讓、減資或撤資文件，或原始賣匯水</text:p>
            <text:p text:style-name="P6"><text:s text:c="12"/>單。</text:p>
            <text:p text:style-name="P6"><text:s text:c="2"/>（三）對大陸地區投資案件：</text:p>
            <text:p text:style-name="P6"><text:s text:c="6"/>１．匯出投資款：無論金額大小應確認經濟部核准</text:p>
            <text:p text:style-name="P6"><text:s text:c="10"/>文件或核發之在大陸地區從事投資申報證明書</text:p>
            <text:p text:style-name="P6"><text:s text:c="10"/>，並確實查核核准文件所載辦理結匯應檢附之</text:p>
            <text:p text:style-name="P6"><text:s text:c="10"/>相關文件。</text:p>
            <text:p text:style-name="P6"><text:s text:c="6"/>２．匯入轉讓、減資或撤資款：</text:p>
            <text:p text:style-name="P6"><text:s text:c="6"/>（１）利用每年得逕行結匯金額者：每筆結匯金額</text:p>
            <text:p text:style-name="P6"><text:s text:c="12"/>達申報辦法第五條第一款及第二款所定金額</text:p>
            <text:p text:style-name="P6"><text:s text:c="12"/>時，應確認相關證明文件。</text:p>
            <text:p text:style-name="P6"><text:s text:c="6"/>（２）免計入當年累積結匯金額者：應確認經濟部</text:p>
            <text:p text:style-name="P6"><text:s text:c="12"/>相關核准文件，或原始賣匯水單。</text:p>
            <text:p text:style-name="P6"/>
            <text:p text:style-name="P6">（民營事業中長期外債結匯案件之確認）</text:p>
            <text:p text:style-name="P6">二十四、銀行業受理民營事業中長期外債之新臺幣結匯案</text:p>
            <text:p text:style-name="P6"><text:s text:c="4"/>件，依附表九所列應確認文件之規定辦理。</text:p>
            <text:p text:style-name="P6"/>
            <text:p text:style-name="P6">（對大陸地區匯款案件之確認）</text:p>
            <text:p text:style-name="P6">二十五、銀行業受理對大陸地區匯出匯款案件，依附表十</text:p>
            <text:p text:style-name="P6"><text:s text:c="4"/>所列應確認文件之規定辦理。</text:p>
            <text:p text:style-name="P6"/>
            <text:p text:style-name="P6">（代結匯之確認）</text:p>
            <text:p text:style-name="P6">二十六、銀行業受理經本行同意之公司、行號以自己名義</text:p>
            <text:p text:style-name="P6"><text:s text:c="8"/>為他人辦理新臺幣結匯申報時，應確認下列事項</text:p>
            <text:p text:style-name="P6"><text:s text:c="8"/>無誤後始得辦理：</text:p>
            <text:p text:style-name="P6"><text:s text:c="2"/>（一）經營就業服務業者代外勞辦理薪資結匯：行政院</text:p>
            <text:p text:style-name="P6"><text:s text:c="8"/>勞工委員會核發之私立就業服務機構許可證、就</text:p>
            <text:p text:style-name="P6"><text:s text:c="8"/>業服務業者填報之申報書、本行同意業者代外勞</text:p>
            <text:p text:style-name="P6"><text:s text:c="8"/>辦理新臺幣結匯申報之同意文件正本及代理外籍</text:p>
            <text:p text:style-name="P6"><text:s text:c="8"/>人員匯出在中華民國薪津結匯清單或代理國內聘</text:p>
            <text:p text:style-name="P6"><text:s text:c="8"/>僱人匯出外籍人員在中華民國薪津結匯清單。</text:p>
            <text:p text:style-name="P6"><text:s text:c="2"/>（二）證券商代委託人辦理買賣外國有價證券或經營連</text:p>
            <text:p text:style-name="P6"><text:s text:c="8"/>結國外金融商品之結構型商品交易之結匯：</text:p>
            <text:p text:style-name="P6"><text:s text:c="6"/>１．證券商填報之申報書、委託人或客戶之結匯授</text:p>
            <text:p text:style-name="P6"><text:s text:c="10"/>權書及委託人或客戶結匯清冊。</text:p>
            <text:p text:style-name="P6"><text:s text:c="6"/>２．證券商與委託人或客戶簽訂之契約已明文授權</text:p>
            <text:p text:style-name="P6"><text:s text:c="10"/>由證券商辦理結匯者，得以證券商出具已獲授</text:p>
            <text:p text:style-name="P6"><text:s text:c="10"/>權辦理結匯之聲明書代替委託人或客戶之結匯</text:p>
            <text:p text:style-name="P6"><text:s text:c="10"/>授權書。</text:p>
            <text:p text:style-name="P6"><text:s text:c="6"/>３．查詢計入委託人或客戶當年累積結匯金額。</text:p>
            <text:p text:style-name="P6"><text:s text:c="2"/>（三）經營全權委託投資外國有價證券業務之業者（證</text:p>
            <text:p text:style-name="P6"><text:s text:c="8"/>券投資顧問事業、證券投資信託事業及信託業）</text:p>
            <text:p text:style-name="P6"><text:s text:c="8"/>代委託人辦理投資外國有價證券之結匯：</text:p>
            <text:p text:style-name="P6"><text:s text:c="6"/>１．業者填報之申報書、委託人之結匯授權書及委</text:p>
            <text:p text:style-name="P6"><text:s text:c="10"/>託人結匯清冊。</text:p>
            <text:p text:style-name="P6"><text:s text:c="6"/>２．業者與委託人簽訂之契約已明文授權由業者辦</text:p>
            <text:p text:style-name="P6"><text:s text:c="10"/>理結匯者，得以業者出具已獲授權辦理結匯之</text:p>
            <text:p text:style-name="P6"><text:s text:c="10"/>聲明書代替委託人之結匯授權書。</text:p>
            <text:p text:style-name="P6"><text:s text:c="6"/>３．查詢計入委託人當年累積結匯金額。</text:p>
            <text:p text:style-name="P6"><text:s text:c="2"/>（四）期貨商代委託人辦理從事國外期貨交易之結匯：</text:p>
            <text:p text:style-name="P6"><text:s text:c="6"/>１．期貨商填報之申報書、委託人之結匯授權書及</text:p>
            <text:p text:style-name="P6"><text:s text:c="10"/>委託人結匯清冊。</text:p>
            <text:p text:style-name="P6"><text:s text:c="6"/>２．期貨商與委託人簽訂之契約已明文授權由期貨</text:p>
            <text:p text:style-name="P6"><text:s text:c="10"/>商辦理結匯者，得以期貨商出具已獲授權辦理</text:p>
            <text:p text:style-name="P6"><text:s text:c="10"/>結匯之聲明書代替委託人之結匯授權書。</text:p>
            <text:p text:style-name="P6"><text:s text:c="6"/>３．查詢計入委託人當年累積結匯金額。</text:p>
            <text:p text:style-name="P6"><text:s text:c="6"/>４．期貨商代證券投資信託事業運用證券投資信託</text:p>
            <text:p text:style-name="P6"><text:s text:c="10"/>基金，或證券投資顧問事業、證券投資信託事</text:p>
            <text:p text:style-name="P6"><text:s text:c="10"/>業及信託業運用全權委託投資資產從事國外期</text:p>
            <text:p text:style-name="P6"><text:s text:c="10"/>貨交易之結匯時，得逕憑期貨商填報之申報書</text:p>
            <text:p text:style-name="P6"><text:s text:c="10"/>，並檢附經財政部證券暨期貨管理委員會核准</text:p>
            <text:p text:style-name="P6"><text:s text:c="10"/>投信業者募集資金文件或本局同意經營全權委</text:p>
            <text:p text:style-name="P6"><text:s text:c="10"/>託投資業者匯出資金投資國外有價證券之證明</text:p>
            <text:p text:style-name="P6"><text:s text:c="10"/>文件辦理結匯；其結匯金額不計入委託人（證</text:p>
            <text:p text:style-name="P6"><text:s text:c="10"/>券投資顧問事業、證券投資信託事業及信託業</text:p>
            <text:p text:style-name="P6"><text:s text:c="10"/>）之當年累積結匯金額。</text:p>
            <text:p text:style-name="P6"><text:s text:c="2"/>（五）壽險業者代要保人辦理投資外國有價證券之結匯</text:p>
            <text:p text:style-name="P6"><text:s text:c="8"/>：</text:p>
            <text:p text:style-name="P6"><text:s text:c="6"/>１．壽險業者填報之申報書、要保人之結匯授權書</text:p>
            <text:p text:style-name="P6"><text:s text:c="10"/>及要保人結匯清冊。</text:p>
            <text:p text:style-name="P6"><text:s text:c="6"/>２．壽險業者與要保人簽訂之契約已明文授權由壽</text:p>
            <text:p text:style-name="P6"><text:s text:c="10"/>險業者辦理結匯者，得以壽險業者出具已獲授</text:p>
            <text:p text:style-name="P6"><text:s text:c="10"/>權辦理結匯之聲明書代替要保人之結匯授權書</text:p>
            <text:p text:style-name="P6"><text:s text:c="10"/>。</text:p>
            <text:p text:style-name="P6"><text:s text:c="6"/>３．查詢計入要保人當年累積結匯金額。</text:p>
            <text:p text:style-name="P6"><text:s text:c="2"/>（六）信用卡業者或發卡銀行代持卡人辦理信用卡、轉</text:p>
            <text:p text:style-name="P6"><text:s text:c="8"/>帳卡及金融卡國外提款或消費款之結匯：業者或</text:p>
            <text:p text:style-name="P6"><text:s text:c="8"/>發卡銀行填報之申報書及本行核發其代持卡人辦</text:p>
            <text:p text:style-name="P6"><text:s text:c="8"/>理新臺幣結匯申報之同意文件。</text:p>
            <text:p text:style-name="P6"><text:s text:c="2"/>（七）其他經本行同意辦理之結匯：本行以通函規定之</text:p>
            <text:p text:style-name="P6"><text:s text:c="8"/>文件。</text:p>
            <text:p text:style-name="P6"/>
            <text:p text:style-name="P6">（申報書內容之更改）</text:p>
            <text:p text:style-name="P6">二十七、申報義務人申請更改申報書內容，應檢附下列文</text:p>
            <text:p text:style-name="P6"><text:s text:c="8"/>件，經由承辦之銀行業向本行申請更正：</text:p>
            <text:p text:style-name="P6"><text:s text:c="2"/>（一）辦理新臺幣結匯申報者：</text:p>
            <text:p text:style-name="P6"><text:s text:c="6"/>１．非屬故意申報不實者：檢附律師、會計師或銀</text:p>
            <text:p text:style-name="P6"><text:s text:c="10"/>行業出具無故意申報不實意見書、相關證明文</text:p>
            <text:p text:style-name="P6"><text:s text:c="10"/>件、原申報書及買（賣）匯水單（利用網際網</text:p>
            <text:p text:style-name="P6"><text:s text:c="10"/>路辦理者，為銀行業所列印之申報書及買（賣</text:p>
            <text:p text:style-name="P6"><text:s text:c="10"/>）匯水單）、更正後之申報書及買（賣）匯水</text:p>
            <text:p text:style-name="P6"><text:s text:c="10"/>單。意見書內容應包含申報義務人姓名、結匯</text:p>
            <text:p text:style-name="P6"><text:s text:c="10"/>日期、金額、原申報內容、正確之申報內容及</text:p>
            <text:p text:style-name="P6"><text:s text:c="10"/>申報錯誤之原因等項目。</text:p>
            <text:p text:style-name="P6"><text:s text:c="6"/>２．故意申報不實，已依管理外匯條例第二十條第</text:p>
            <text:p text:style-name="P6"><text:s text:c="10"/>一項規定處罰者：檢附繳交罰款之收據、更正</text:p>
            <text:p text:style-name="P6"><text:s text:c="10"/>後之申報書及買（賣）匯水單及相關證明文件</text:p>
            <text:p text:style-name="P6"><text:s text:c="10"/>。</text:p>
            <text:p text:style-name="P6"><text:s text:c="2"/>（二）申請更改出進口結匯證實書或其他交易憑證者：</text:p>
            <text:p text:style-name="P6"><text:s text:c="8"/>應自銀行業掣發上述單證之日起七個營業日內，</text:p>
            <text:p text:style-name="P6"><text:s text:c="8"/>檢附銀行業原掣發之單證（利用網際網路辦理者</text:p>
            <text:p text:style-name="P6"><text:s text:c="8"/>，為銀行業所列印單證）、更正後銀行業掣發之</text:p>
            <text:p text:style-name="P6"><text:s text:c="8"/>單證及用以證明申請更改內容之文件。</text:p>
            <text:p text:style-name="P6"><text:s text:c="2"/>（三）申請更改未達新臺幣五十萬元之買（賣）匯水單</text:p>
            <text:p text:style-name="P6"><text:s text:c="8"/>者：應自銀行業掣發買（賣）匯水單之日起七個</text:p>
            <text:p text:style-name="P6"><text:s text:c="8"/>營業日內，檢附銀行業原掣發之買（賣）匯水單</text:p>
            <text:p text:style-name="P6"><text:s text:c="8"/>（利用網際網路辦理者，為銀行業所列印水單）</text:p>
            <text:p text:style-name="P6"><text:s text:c="8"/>、更正後銀行業掣發之買（賣）匯水單及用以證</text:p>
            <text:p text:style-name="P6"><text:s text:c="8"/>明申請更改內容之文件。</text:p>
            <text:p text:style-name="P6"/>
            <text:p text:style-name="P6">（臨櫃申報文件之報送）</text:p>
            <text:p text:style-name="P6">二十八、銀行業受理申報義務人臨櫃辦理依本注意事項附</text:p>
            <text:p text:style-name="P6"><text:s text:c="4"/>表或本行有關規定須確認相關證明文件之結匯項目時</text:p>
            <text:p text:style-name="P6"><text:s text:c="4"/>，除應請申報義務人出示相關證明文件並予以確認外</text:p>
            <text:p text:style-name="P6"><text:s text:c="4"/>，相關證明文件應於加註結匯日期、金額及簽章後影</text:p>
            <text:p text:style-name="P6"><text:s text:c="4"/>印兩份，一份由銀行業留存備查，一份連同申報書及</text:p>
            <text:p text:style-name="P6"><text:s text:c="4"/>買（賣）匯水單隨交易日報送本局；但依申報辦法第</text:p>
            <text:p text:style-name="P6"><text:s text:c="4"/>五條第一款及第二款規定辦理之新臺幣結匯申報案件</text:p>
            <text:p text:style-name="P6"><text:s text:c="4"/>，其相關證明文件免報送本局。</text:p>
            <text:p text:style-name="P6"/>
            <text:p text:style-name="P6">（網路申報文件之報送）</text:p>
            <text:p text:style-name="P6">二十九、銀行業於受理申報義務人利用網際網路辦理依本</text:p>
            <text:p text:style-name="P6"><text:s text:c="4"/>注意事項附表或本行有關規定須確認相關證明文件之</text:p>
            <text:p text:style-name="P6"><text:s text:c="4"/>結匯項目時，除應請申報義務人傳真相關證明文件並</text:p>
            <text:p text:style-name="P6"><text:s text:c="4"/>予確認外，銀行業應將已加註結匯日期、金額、水單</text:p>
            <text:p text:style-name="P6"><text:s text:c="4"/>編號及簽章之傳真文件併同該筆結匯申報紀錄留存備</text:p>
            <text:p text:style-name="P6"><text:s text:c="4"/>查，並影印該傳真文件，連同所製作之媒體資料，隨</text:p>
            <text:p text:style-name="P6"><text:s text:c="4"/>交易日報送本局；但依申報辦法第五條第一款及第二</text:p>
            <text:p text:style-name="P6"><text:s text:c="4"/>款規定辦理之新臺幣結匯申報案件，其相關證明文件</text:p>
            <text:p text:style-name="P6"><text:s text:c="4"/>免報送本局。</text:p>
          </table:table-cell>
          <table:table-cell table:style-name="表格2.A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2cm" fo:margin-left="2.701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名　　稱：</dc:title>
    <dc:subject/>
    <meta:keyword/>
    <dc:description/>
    <meta:initial-creator>ylihuang</meta:initial-creator>
    <meta:creation-date>2008-04-11T14:25:00</meta:creation-date>
    <dc:creator>joycho</dc:creator>
    <dc:date>2009-02-17T14:55:00</dc:date>
    <meta:editing-cycles>3</meta:editing-cycles>
    <meta:editing-duration>PT1M</meta:editing-duration>
    <meta:document-statistic meta:table-count="2" meta:image-count="0" meta:object-count="0" meta:page-count="1" meta:paragraph-count="378" meta:word-count="7099" meta:character-count="9221" meta:non-whitespace-character-count="7152"/>
    <meta:generator>LibreOffice/6.2.2.2$Windows_X86_64 LibreOffice_project/2b840030fec2aae0fd2658d8d4f9548af4e3518d</meta:generator>
    <meta:user-defined meta:name="_AdHocReviewCycleID" meta:value-type="float">362655084</meta:user-defined>
    <meta:user-defined meta:name="_AuthorEmail">ylihuang@trust.org.tw</meta:user-defined>
    <meta:user-defined meta:name="_AuthorEmailDisplayName">ylihuang</meta:user-defined>
    <meta:user-defined meta:name="_EmailSubject">簽文號9320145上網</meta:user-defined>
    <meta:user-defined meta:name="_ReviewingToolsShownOnce" meta:value-type="string"/>
  </office:meta>
</office:document-meta>
</file>