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78cm" style:page-number="auto" table:align="center" style:writing-mode="lr-tb"/>
    </style:style>
    <style:style style:name="表格1.A" style:family="table-column">
      <style:table-column-properties style:column-width="17.78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P1" style:family="paragraph" style:parent-style-name="Standard">
      <style:paragraph-properties fo:orphans="2" fo:widows="2"/>
      <style:text-properties style:letter-kerning="false" style:font-size-complex="12pt"/>
    </style:style>
    <style:style style:name="P2" style:family="paragraph" style:parent-style-name="Standard">
      <style:paragraph-properties fo:margin-top="0.106cm" fo:margin-bottom="0cm" loext:contextual-spacing="false" fo:orphans="2" fo:widows="2"/>
      <style:text-properties style:letter-kerning="false" style:font-size-complex="12pt"/>
    </style:style>
    <style:style style:name="P3" style:family="paragraph" style:parent-style-name="Standard">
      <style:paragraph-properties fo:margin-left="1.693cm" fo:margin-right="0cm" fo:margin-top="0.106cm" fo:margin-bottom="0cm" loext:contextual-spacing="false" fo:orphans="2" fo:widows="2" fo:text-indent="-0.847cm" style:auto-text-indent="false"/>
      <style:text-properties style:letter-kerning="false" style:font-size-complex="12pt"/>
    </style:style>
    <style:style style:name="P4" style:family="paragraph" style:parent-style-name="Standard">
      <style:paragraph-properties fo:margin-left="1.27cm" fo:margin-right="0cm" fo:margin-top="0.106cm" fo:margin-bottom="0cm" loext:contextual-spacing="false" fo:orphans="2" fo:widows="2" fo:text-indent="-1.27cm" style:auto-text-indent="false"/>
      <style:text-properties style:letter-kerning="false" style:font-size-complex="12pt"/>
    </style:style>
    <style:style style:name="P5" style:family="paragraph" style:parent-style-name="Standard">
      <style:paragraph-properties fo:margin-left="17.357cm" fo:margin-right="0cm" fo:text-indent="-17.357cm" style:auto-text-indent="false"/>
    </style:style>
    <style:style style:name="T1" style:family="text">
      <style:text-properties style:letter-kerning="false"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函令資料】</text:p>
            <text:p text:style-name="P1"/>
            <text:p text:style-name="P2">發文日期：92/02/11</text:p>
            <text:p text:style-name="P2">函令文號：財政部台財融（一）字第○九二八○一○一六五號令</text:p>
            <text:p text:style-name="P1"/>
            <text:p text:style-name="P2">金融機構辦理指定用途信託資金投資國內外有價證券業務，其信託人得為經許可來台之大陸地區人民，惟應依下列規定辦理：</text:p>
            <text:p text:style-name="P2">（一）外幣信託資金投資國外有價證券業務：</text:p>
            <text:p text:style-name="P3">１、辦理對象限依本部八十八年九月十四日台財融第八八七四七五七○號函規定，已在外匯指定銀行開設外匯存款帳戶者。</text:p>
            <text:p text:style-name="P3">２、每筆信託金額不得超過依本部前揭八十八年九月十四日函規定存入外匯指定銀行之外匯存款餘額。</text:p>
            <text:p text:style-name="P2">（二）新台幣指定用途信託資金投資國內外有價證券業務：</text:p>
            <text:p text:style-name="P3">１、辦理對象限依本部八十四年二月九日台財融第八四七○一八九六號函規定，已在國內銀行開設新台幣存款帳戶者。</text:p>
            <text:p text:style-name="P3">２、每筆信託金額不得超過依本部前揭八十四年二月九日函及八十八年九月十四日台財融第八八七四七五七○號函規定存入國內銀行之新台幣存款餘額。</text:p>
            <text:p text:style-name="P1"/>
            <text:p text:style-name="P4">正本：中華民國銀行商業同業公會全國聯合會、中華民國信託業商業同業公會</text:p>
            <text:p text:style-name="P4">副本：中央銀行、行政院大陸委員會、荷商荷蘭銀行台北分行（兼復　貴行九十一年一月三十日九一荷銀（法）字第○一五號函）、本部金融局（第一至六組）</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size-complex="12pt"/>
    </style:style>
    <style:style style:name="公文_28_後續段落_5f_受文者_29_" style:display-name="公文(後續段落_受文者)" style:family="paragraph" style:parent-style-name="Standard">
      <style:paragraph-properties fo:margin-left="2.54cm" fo:margin-right="0cm" fo:orphans="2" fo:widows="2" fo:text-indent="0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style>
    <style:style style:name="本文縮排_20_2" style:display-name="本文縮排 2" style:family="paragraph" style:parent-style-name="Standard">
      <style:paragraph-properties fo:margin-left="1.693cm" fo:margin-right="0cm" fo:text-indent="-1.693cm" style:auto-text-indent="false"/>
      <style:text-properties fo:font-size="16pt" style:font-name-asian="標楷體" style:font-family-asian="標楷體" style:font-family-generic-asian="script" style:font-size-asian="16pt"/>
    </style:style>
    <style:style style:name="內文_20__28_Web_29_" style:display-name="內文 (Web)" style:family="paragraph" style:parent-style-name="Standard">
      <style:paragraph-properties fo:margin-top="0.106cm" fo:margin-bottom="0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s3t3" style:family="paragraph" style:parent-style-name="Standard">
      <style:paragraph-properties fo:margin-left="1.27cm" fo:margin-right="0cm" fo:margin-top="0.106cm" fo:margin-bottom="0cm" loext:contextual-spacing="false" fo:orphans="2" fo:widows="2" fo:text-indent="-1.27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s4t2" style:family="paragraph" style:parent-style-name="Standard">
      <style:paragraph-properties fo:margin-left="1.693cm" fo:margin-right="0cm" fo:margin-top="0.106cm" fo:margin-bottom="0cm" loext:contextual-spacing="false" fo:orphans="2" fo:widows="2" fo:text-indent="-0.847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8cm" fo:text-indent="-0.847cm" fo:margin-left="1.8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2.54cm" fo:margin-right="2.54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   函稿</dc:title>
    <dc:subject/>
    <meta:keyword/>
    <meta:initial-creator>User</meta:initial-creator>
    <meta:creation-date>2009-02-20T11:11:00</meta:creation-date>
    <dc:creator>joycho</dc:creator>
    <dc:date>2009-02-20T11:11:00</dc:date>
    <meta:print-date>2002-10-25T11:02:00</meta:print-date>
    <meta:editing-cycles>3</meta:editing-cycles>
    <meta:document-statistic meta:table-count="1" meta:image-count="0" meta:object-count="0" meta:page-count="1" meta:paragraph-count="12" meta:word-count="462" meta:character-count="470" meta:non-whitespace-character-count="469"/>
    <meta:generator>LibreOffice/6.2.2.2$Windows_X86_64 LibreOffice_project/2b840030fec2aae0fd2658d8d4f9548af4e3518d</meta:generator>
    <meta:user-defined meta:name="_AdHocReviewCycleID" meta:value-type="float">331730035</meta:user-defined>
    <meta:user-defined meta:name="_AuthorEmail">afterb@trust.org.tw</meta:user-defined>
    <meta:user-defined meta:name="_AuthorEmailDisplayName">afterb</meta:user-defined>
    <meta:user-defined meta:name="_EmailSubject">煩請上網</meta:user-defined>
    <meta:user-defined meta:name="_ReviewingToolsShownOnce" meta:value-type="string"/>
  </office:meta>
</office:document-meta>
</file>