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nap-to-layout-grid="false"/>
      <style:text-properties fo:font-size="16pt" style:font-name-asian="標楷體" style:font-size-asian="16pt"/>
    </style:style>
    <style:style style:name="P3" style:family="paragraph" style:parent-style-name="Standard">
      <style:paragraph-properties fo:margin-left="1.055cm" fo:margin-right="0cm" fo:text-align="justify" style:justify-single-word="false" fo:text-indent="-1.055cm" style:auto-text-indent="false" style:snap-to-layout-grid="false"/>
    </style:style>
    <style:style style:name="P4" style:family="paragraph" style:parent-style-name="Standard">
      <style:paragraph-properties fo:margin-left="1.055cm" fo:margin-right="0cm" fo:text-align="justify" style:justify-single-word="false" fo:text-indent="-1.055cm" style:auto-text-indent="false" style:snap-to-layout-grid="false"/>
      <style:text-properties fo:font-size="16pt" style:font-name-asian="標楷體" style:font-size-asian="16pt"/>
    </style:style>
    <style:style style:name="P5" style:family="paragraph" style:parent-style-name="Standard" style:master-page-name="Standard">
      <style:paragraph-properties fo:text-align="justify" style:justify-single-word="false" style:page-number="auto" style:snap-to-layout-grid="false"/>
      <style:text-properties fo:font-size="18pt" fo:font-weight="bold" style:font-name-asian="標楷體" style:font-size-asian="18pt" style:font-weight-asian="bold" style:font-weight-complex="bold"/>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style:font-name-asian="標楷體" style:font-size-asian="16pt"/>
    </style:style>
    <style:style style:name="T4"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研商「如何健全相關制度以避免債務人濫用信託脫產」會議紀錄</text:p>
      <text:p text:style-name="P2">時間：民國九十一年十月三十一日（星期四）下午二時三十分</text:p>
      <text:p text:style-name="P2">地點：本局第一○○四會議室</text:p>
      <text:p text:style-name="P2">主持人：蔡副局長慶年</text:p>
      <text:p text:style-name="P2">出席人員：詳會議簽到單</text:p>
      <text:p text:style-name="P2">決議：</text:p>
      <text:p text:style-name="P4">一、信託法第十二條第一項但書規定：「但基於信託前存在於該財產上之權利」並無排除最高限額抵押權。若信託登記後新動撥、增貸或借新還舊之授信金額，在原設定最高限額抵押權擔保範圍內，仍符合上開規定。</text:p>
      <text:p text:style-name="P4">二、信託法第十二條第一項「對信託財產不得強制執行」之規定，解釋上包括假扣押、假處分。至於債權人依信託法第六條規定聲請撤銷信託行為，或依民法第二百四十二條代位終止信託，係另一法律關係，與信託法第十二條第一項規定無涉，債權人為防止該已信託之財產現狀變更，有日後不能強制執行或甚難執行之虞，尚非不能以受託人為相對人，向法院聲請假處分。</text:p>
      <text:p text:style-name="P4">三、請銀行公會、信託公會繼續研議信託法應如何修正以防止債務人濫用信託制度脫產，並將修正條文函報法務部及金融局。</text:p>
      <text:p text:style-name="P3"><text:span text:style-name="T3">四、依決議一，信託登記後新動撥、增貸或借新還舊之授信金額，仍受原設定最高限額抵押權之擔保，債權尚可得到一定程度之保障，爰依內政部意見，暫不修正土地登記規則，不動產已設定抵押權者，其辦理信託登記，尚無須取得抵押權人同意。日後如有疑義，再行研議是否修正。</text:span></text:p>
      <text:p text:style-name="P4">五、稅捐稽徵法第三十三條稅捐稽徵人員僅能揭露「納稅義務人」之資料，即使於委託人及受託人之財產資料中，分別記載已信託及受託之財產資料，送交財稅資料中心建檔，仍有無從提供債權人查詢之疑義。金融局將續與內政部、賦稅署及財稅資料中心溝通，如能依實質判斷法則，擴張解釋「納稅義務人」之範圍，即可進而建立登記、建檔及查詢制度。信託公會於會議後，並應蒐集各國法制，有無建立信託財產資料庫供債權人查詢。</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text-indent="-1.058cm" style:auto-text-indent="false" style:snap-to-layout-grid="false"/>
      <style:text-properties fo:font-size="16pt" style:font-size-asian="16pt"/>
    </style:style>
    <style:style style:name="本文縮排_20_2" style:display-name="本文縮排 2" style:family="paragraph" style:parent-style-name="Standard">
      <style:paragraph-properties fo:margin-left="1.058cm" fo:margin-right="0cm" fo:text-align="justify" style:justify-single-word="false" fo:text-indent="-1.058cm" style:auto-text-indent="false" style:snap-to-layout-grid="false"/>
      <style:text-properties fo:font-size="16pt" style:font-size-asian="16pt"/>
    </style:style>
    <style:style style:name="本文_20_2" style:display-name="本文 2" style:family="paragraph" style:parent-style-name="Standard">
      <style:paragraph-properties fo:line-height="0.847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weight-complex="bold"/>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0"><draw:text-box fo:min-height="0.058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關於台北國際商業銀行擬申辦「受託經管指定用途退休金信託」業務乙案，本科意見如下：</dc:title>
    <meta:initial-creator>金融局</meta:initial-creator>
    <meta:creation-date>2008-04-25T09:15:00</meta:creation-date>
    <dc:creator>joyce165</dc:creator>
    <dc:date>2008-04-25T09:15:00</dc:date>
    <meta:print-date>2002-10-31T19:20:00</meta:print-date>
    <meta:editing-cycles>2</meta:editing-cycles>
    <meta:document-statistic meta:table-count="0" meta:image-count="0" meta:object-count="0" meta:page-count="1" meta:paragraph-count="12" meta:word-count="724" meta:character-count="725" meta:non-whitespace-character-count="725"/>
    <meta:generator>LibreOffice/6.2.2.2$Windows_X86_64 LibreOffice_project/2b840030fec2aae0fd2658d8d4f9548af4e3518d</meta:generator>
  </office:meta>
</office:document-meta>
</file>