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515cm" fo:margin-left="-0.058cm" table:align="left" style:writing-mode="lr-tb"/>
    </style:style>
    <style:style style:name="表格1.A" style:family="table-column">
      <style:table-column-properties style:column-width="5.165cm"/>
    </style:style>
    <style:style style:name="表格1.B" style:family="table-column">
      <style:table-column-properties style:column-width="5.166cm"/>
    </style:style>
    <style:style style:name="表格1.C" style:family="table-column">
      <style:table-column-properties style:column-width="5.184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本文縮排_20_3" style:list-style-name="WW8Num7"/>
    <style:style style:name="P3" style:family="paragraph" style:parent-style-name="本文縮排_20_3" style:list-style-name="WW8Num27"/>
    <style:style style:name="P4" style:family="paragraph" style:parent-style-name="本文縮排_20_3" style:list-style-name="WW8Num11"/>
    <style:style style:name="P5" style:family="paragraph" style:parent-style-name="本文縮排_20_3" style:list-style-name="WW8Num7">
      <style:text-properties style:font-name-complex="標楷體"/>
    </style:style>
    <style:style style:name="P6" style:family="paragraph" style:parent-style-name="本文縮排_20_3" style:list-style-name="WW8Num27"/>
    <style:style style:name="P7" style:family="paragraph" style:parent-style-name="本文縮排_20_3" style:list-style-name="WW8Num11"/>
    <style:style style:name="P8" style:family="paragraph" style:parent-style-name="本文縮排_20_3">
      <style:paragraph-properties fo:margin-left="0cm" fo:margin-right="0cm" fo:text-indent="0cm" style:auto-text-indent="false"/>
    </style:style>
    <style:style style:name="P9" style:family="paragraph" style:parent-style-name="本文縮排_20_3">
      <style:paragraph-properties fo:margin-left="0cm" fo:margin-right="0cm" fo:text-indent="0cm" style:auto-text-indent="false"/>
    </style:style>
    <style:style style:name="P10" style:family="paragraph" style:parent-style-name="本文縮排_20_3">
      <style:paragraph-properties fo:margin-left="0.847cm" fo:margin-right="0cm" fo:text-indent="-0.847cm" style:auto-text-indent="false"/>
    </style:style>
    <style:style style:name="P11" style:family="paragraph" style:parent-style-name="本文縮排_20_3">
      <style:paragraph-properties fo:margin-left="0.847cm" fo:margin-right="0cm" fo:text-indent="-0.847cm" style:auto-text-indent="false"/>
    </style:style>
    <style:style style:name="P12" style:family="paragraph" style:parent-style-name="本文縮排_20_3">
      <style:paragraph-properties fo:margin-left="0cm" fo:margin-right="0cm" fo:text-indent="0.002cm" style:auto-text-indent="false"/>
    </style:style>
    <style:style style:name="P13" style:family="paragraph" style:parent-style-name="Standard">
      <style:paragraph-properties fo:text-align="center" style:justify-single-word="false"/>
      <style:text-properties style:font-name-asian="標楷體"/>
    </style:style>
    <style:style style:name="P14" style:family="paragraph" style:parent-style-name="Standard">
      <style:paragraph-properties fo:text-align="justify" style:justify-single-word="false"/>
      <style:text-properties style:font-name-asian="標楷體"/>
    </style:style>
    <style:style style:name="P15" style:family="paragraph" style:parent-style-name="Standard" style:list-style-name="WW8Num1">
      <style:paragraph-properties fo:text-align="justify" style:justify-single-word="false"/>
      <style:text-properties style:font-name-asian="標楷體"/>
    </style:style>
    <style:style style:name="P16" style:family="paragraph" style:parent-style-name="Standard">
      <style:paragraph-properties fo:margin-left="0.318cm" fo:margin-right="0cm" fo:text-align="justify" style:justify-single-word="false" fo:text-indent="-0.318cm" style:auto-text-indent="false"/>
    </style:style>
    <style:style style:name="P17" style:family="paragraph" style:parent-style-name="Standard" style:list-style-name="WW8Num22">
      <style:paragraph-properties fo:margin-left="0.318cm" fo:margin-right="0cm" fo:text-align="justify" style:justify-single-word="false" fo:text-indent="-0.318cm" style:auto-text-indent="false">
        <style:tab-stops/>
      </style:paragraph-properties>
    </style:style>
    <style:style style:name="P18" style:family="paragraph" style:parent-style-name="Standard" style:list-style-name="WW8Num7">
      <style:paragraph-properties fo:margin-left="0.318cm" fo:margin-right="0cm" fo:text-align="justify" style:justify-single-word="false" fo:text-indent="-0.318cm" style:auto-text-indent="false">
        <style:tab-stops/>
      </style:paragraph-properties>
    </style:style>
    <style:style style:name="P19" style:family="paragraph" style:parent-style-name="Standard">
      <style:paragraph-properties fo:margin-left="0.318cm" fo:margin-right="0cm" fo:text-align="justify" style:justify-single-word="false" fo:text-indent="-0.318cm" style:auto-text-indent="false"/>
    </style:style>
    <style:style style:name="P20" style:family="paragraph" style:parent-style-name="Standard">
      <style:paragraph-properties fo:margin-left="0.55cm" fo:margin-right="0cm" fo:text-align="justify" style:justify-single-word="false" fo:text-indent="-0.55cm" style:auto-text-indent="false"/>
    </style:style>
    <style:style style:name="P21" style:family="paragraph" style:parent-style-name="Standard">
      <style:paragraph-properties fo:margin-left="1.27cm" fo:margin-right="0cm" fo:text-align="justify" style:justify-single-word="false" fo:text-indent="-1.27cm" style:auto-text-indent="false"/>
      <style:text-properties style:font-name-asian="標楷體"/>
    </style:style>
    <style:style style:name="P22" style:family="paragraph" style:parent-style-name="Standard">
      <style:paragraph-properties fo:margin-left="1.27cm" fo:margin-right="0cm" fo:text-align="justify" style:justify-single-word="false" fo:text-indent="-1.27cm" style:auto-text-indent="false" style:snap-to-layout-grid="false"/>
      <style:text-properties style:font-name-asian="標楷體"/>
    </style:style>
    <style:style style:name="P23" style:family="paragraph" style:parent-style-name="Standard">
      <style:paragraph-properties fo:margin-left="1.185cm" fo:margin-right="0cm" fo:text-align="justify" style:justify-single-word="false" fo:text-indent="-0.847cm" style:auto-text-indent="false"/>
    </style:style>
    <style:style style:name="P24" style:family="paragraph" style:parent-style-name="Standard">
      <style:paragraph-properties fo:margin-left="1.27cm" fo:margin-right="0cm" fo:text-align="justify" style:justify-single-word="false" fo:text-indent="-0.847cm" style:auto-text-indent="false"/>
    </style:style>
    <style:style style:name="P25" style:family="paragraph" style:parent-style-name="Standard">
      <style:paragraph-properties fo:margin-left="1.27cm" fo:margin-right="0cm" fo:text-align="justify" style:justify-single-word="false" fo:text-indent="-0.847cm" style:auto-text-indent="false"/>
      <style:text-properties style:text-underline-style="solid" style:text-underline-width="auto" style:text-underline-color="font-color" style:font-name-asian="標楷體"/>
    </style:style>
    <style:style style:name="P26" style:family="paragraph" style:parent-style-name="Standard">
      <style:paragraph-properties fo:margin-left="2.117cm" fo:margin-right="0cm" fo:text-align="justify" style:justify-single-word="false" fo:text-indent="-0.847cm" style:auto-text-indent="false"/>
    </style:style>
    <style:style style:name="P27" style:family="paragraph" style:parent-style-name="Standard">
      <style:paragraph-properties fo:margin-left="2.117cm" fo:margin-right="0cm" fo:text-align="justify" style:justify-single-word="false" fo:text-indent="-1.27cm" style:auto-text-indent="false"/>
    </style:style>
    <style:style style:name="P28" style:family="paragraph" style:parent-style-name="Standard">
      <style:paragraph-properties fo:margin-left="1.609cm" fo:margin-right="0cm" fo:text-align="justify" style:justify-single-word="false" fo:text-indent="-1.27cm" style:auto-text-indent="false"/>
    </style:style>
    <style:style style:name="P29" style:family="paragraph" style:parent-style-name="Standard">
      <style:paragraph-properties fo:margin-left="0.423cm" fo:margin-right="0cm" fo:text-align="justify" style:justify-single-word="false" fo:text-indent="0.847cm" style:auto-text-indent="false"/>
    </style:style>
    <style:style style:name="P30" style:family="paragraph" style:parent-style-name="Standard">
      <style:paragraph-properties fo:margin-left="0.423cm" fo:margin-right="0cm" fo:text-align="justify" style:justify-single-word="false" fo:text-indent="0.847cm" style:auto-text-indent="false"/>
      <style:text-properties style:font-name-asian="標楷體"/>
    </style:style>
    <style:style style:name="P31" style:family="paragraph" style:parent-style-name="Standard">
      <style:paragraph-properties fo:margin-left="1.304cm" fo:margin-right="0cm" fo:text-align="justify" style:justify-single-word="false" fo:text-indent="-0.847cm" style:auto-text-indent="false"/>
    </style:style>
    <style:style style:name="P32" style:family="paragraph" style:parent-style-name="Standard">
      <style:paragraph-properties fo:margin-left="2.595cm" fo:margin-right="0cm" fo:text-align="justify" style:justify-single-word="false" fo:text-indent="-1.27cm" style:auto-text-indent="false"/>
    </style:style>
    <style:style style:name="P33" style:family="paragraph" style:parent-style-name="Standard">
      <style:paragraph-properties fo:margin-left="1.693cm" fo:margin-right="0cm" fo:text-align="justify" style:justify-single-word="false" fo:text-indent="-1.27cm" style:auto-text-indent="false"/>
    </style:style>
    <style:style style:name="P34" style:family="paragraph" style:parent-style-name="Standard">
      <style:paragraph-properties fo:margin-left="0.847cm" fo:margin-right="0cm" fo:text-align="justify" style:justify-single-word="false" fo:text-indent="-0.847cm" style:auto-text-indent="false"/>
    </style:style>
    <style:style style:name="P35" style:family="paragraph" style:parent-style-name="Standard">
      <style:paragraph-properties fo:margin-left="0.847cm" fo:margin-right="0cm" fo:text-align="justify" style:justify-single-word="false" fo:text-indent="-0.847cm" style:auto-text-indent="false"/>
      <style:text-properties style:font-name-asian="標楷體"/>
    </style:style>
    <style:style style:name="P36" style:family="paragraph" style:parent-style-name="Standard">
      <style:paragraph-properties fo:margin-left="1.27cm" fo:margin-right="0cm" fo:text-align="justify" style:justify-single-word="false" fo:text-indent="0.953cm" style:auto-text-indent="false"/>
    </style:style>
    <style:style style:name="P37" style:family="paragraph" style:parent-style-name="Standard">
      <style:paragraph-properties fo:margin-left="1.27cm" fo:margin-right="0cm" fo:text-align="justify" style:justify-single-word="false" fo:text-indent="0.847cm" style:auto-text-indent="false"/>
    </style:style>
    <style:style style:name="P38" style:family="paragraph" style:parent-style-name="Standard">
      <style:paragraph-properties fo:margin-left="0.423cm" fo:margin-right="0cm" fo:text-align="justify" style:justify-single-word="false" fo:text-indent="-0.423cm" style:auto-text-indent="false"/>
    </style:style>
    <style:style style:name="P39" style:family="paragraph" style:parent-style-name="Standard">
      <style:paragraph-properties fo:margin-left="0.318cm" fo:margin-right="0cm" fo:text-align="justify" style:justify-single-word="false" fo:text-indent="0.847cm" style:auto-text-indent="false"/>
      <style:text-properties style:text-underline-style="solid" style:text-underline-width="auto" style:text-underline-color="font-color" style:font-name-asian="標楷體"/>
    </style:style>
    <style:style style:name="P40" style:family="paragraph" style:parent-style-name="Standard">
      <style:paragraph-properties fo:margin-left="0.318cm" fo:margin-right="0cm" fo:text-align="justify" style:justify-single-word="false" fo:text-indent="0.847cm" style:auto-text-indent="false"/>
    </style:style>
    <style:style style:name="P41" style:family="paragraph" style:parent-style-name="Standard">
      <style:paragraph-properties fo:margin-left="1.185cm" fo:margin-right="0cm" fo:text-align="justify" style:justify-single-word="false" fo:text-indent="-0.762cm" style:auto-text-indent="false"/>
    </style:style>
    <style:style style:name="P42" style:family="paragraph" style:parent-style-name="Standard">
      <style:paragraph-properties fo:margin-left="2.117cm" fo:margin-right="0cm" fo:text-align="justify" style:justify-single-word="false" fo:text-indent="-2.117cm" style:auto-text-indent="false" style:snap-to-layout-grid="false"/>
      <style:text-properties style:font-name-asian="標楷體"/>
    </style:style>
    <style:style style:name="P43" style:family="paragraph" style:parent-style-name="Standard">
      <style:paragraph-properties fo:margin-left="1.164cm" fo:margin-right="0cm" fo:text-align="justify" style:justify-single-word="false" fo:text-indent="-0.741cm" style:auto-text-indent="false"/>
    </style:style>
    <style:style style:name="P44" style:family="paragraph" style:parent-style-name="Standard">
      <style:paragraph-properties fo:margin-left="1.33cm" fo:margin-right="0cm" fo:text-align="justify" style:justify-single-word="false" fo:text-indent="-0.847cm" style:auto-text-indent="false"/>
    </style:style>
    <style:style style:name="P45" style:family="paragraph" style:parent-style-name="Standard">
      <style:paragraph-properties fo:margin-left="1.185cm" fo:margin-right="0cm" fo:text-align="justify" style:justify-single-word="false" fo:text-indent="-2.963cm" style:auto-text-indent="false"/>
    </style:style>
    <style:style style:name="P46" style:family="paragraph" style:parent-style-name="Standard">
      <style:paragraph-properties fo:margin-left="0.233cm" fo:margin-right="0cm" fo:text-align="justify" style:justify-single-word="false" fo:text-indent="-1.905cm" style:auto-text-indent="false"/>
    </style:style>
    <style:style style:name="P47" style:family="paragraph" style:parent-style-name="Standard">
      <style:paragraph-properties fo:margin-left="1.164cm" fo:margin-right="0cm" fo:text-align="justify" style:justify-single-word="false" fo:text-indent="-1.164cm" style:auto-text-indent="false"/>
    </style:style>
    <style:style style:name="P48" style:family="paragraph" style:parent-style-name="Standard">
      <style:paragraph-properties fo:margin-left="1.27cm" fo:margin-right="0cm" fo:text-align="justify" style:justify-single-word="false" fo:text-indent="-2.54cm" style:auto-text-indent="false"/>
    </style:style>
    <style:style style:name="P49" style:family="paragraph" style:parent-style-name="Standard">
      <style:paragraph-properties fo:margin-left="1.185cm" fo:margin-right="0cm" fo:text-align="justify" style:justify-single-word="false" fo:text-indent="-2.54cm" style:auto-text-indent="false"/>
    </style:style>
    <style:style style:name="P50" style:family="paragraph" style:parent-style-name="Standard">
      <style:paragraph-properties fo:margin-left="1.609cm" fo:margin-right="0cm" fo:text-align="justify" style:justify-single-word="false" fo:text-indent="-3.281cm" style:auto-text-indent="false"/>
    </style:style>
    <style:style style:name="P51" style:family="paragraph" style:parent-style-name="Standard">
      <style:paragraph-properties fo:margin-left="0.318cm" fo:margin-right="0cm" fo:text-align="justify" style:justify-single-word="false" fo:text-indent="-0.847cm" style:auto-text-indent="false"/>
    </style:style>
    <style:style style:name="P52" style:family="paragraph" style:parent-style-name="Standard">
      <style:paragraph-properties fo:margin-left="0.318cm" fo:margin-right="0cm" fo:text-align="justify" style:justify-single-word="false" fo:text-indent="-2.117cm" style:auto-text-indent="false"/>
    </style:style>
    <style:style style:name="P53" style:family="paragraph" style:parent-style-name="Standard" style:list-style-name="WW8Num28">
      <style:paragraph-properties fo:margin-left="1.27cm" fo:margin-right="0cm" fo:text-align="justify" style:justify-single-word="false" fo:text-indent="-0.953cm" style:auto-text-indent="false">
        <style:tab-stops/>
      </style:paragraph-properties>
    </style:style>
    <style:style style:name="P54" style:family="paragraph" style:parent-style-name="Standard" style:list-style-name="WW8Num28">
      <style:paragraph-properties fo:margin-left="1.27cm" fo:margin-right="0cm" fo:text-align="justify" style:justify-single-word="false" fo:text-indent="-0.953cm" style:auto-text-indent="false">
        <style:tab-stops>
          <style:tab-stop style:position="0.318cm"/>
        </style:tab-stops>
      </style:paragraph-properties>
    </style:style>
    <style:style style:name="P55" style:family="paragraph" style:parent-style-name="Standard">
      <style:paragraph-properties fo:margin-left="1.164cm" fo:margin-right="0cm" fo:text-align="justify" style:justify-single-word="false" fo:text-indent="-0.847cm" style:auto-text-indent="false"/>
    </style:style>
    <style:style style:name="P56" style:family="paragraph" style:parent-style-name="Standard">
      <style:paragraph-properties fo:margin-left="0.55cm" fo:margin-right="0cm" fo:text-align="justify" style:justify-single-word="false" fo:text-indent="-1.08cm" style:auto-text-indent="false"/>
    </style:style>
    <style:style style:name="P57" style:family="paragraph" style:parent-style-name="Standard">
      <style:paragraph-properties fo:margin-left="0.55cm" fo:margin-right="0cm" fo:text-align="justify" style:justify-single-word="false" fo:text-indent="-2.117cm" style:auto-text-indent="false"/>
    </style:style>
    <style:style style:name="P58" style:family="paragraph" style:parent-style-name="Standard">
      <style:paragraph-properties fo:margin-left="1.503cm" fo:margin-right="0cm" fo:text-align="justify" style:justify-single-word="false" fo:text-indent="-0.847cm" style:auto-text-indent="false"/>
    </style:style>
    <style:style style:name="P59" style:family="paragraph" style:parent-style-name="Standard" style:master-page-name="Standard">
      <style:paragraph-properties style:page-number="auto"/>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asian="標楷體" style:font-name-complex="Tahoma"/>
    </style:style>
    <style:style style:name="T4" style:family="text">
      <style:text-properties fo:color="#000000" style:font-name="Verdana" fo:font-size="20pt" style:font-name-asian="標楷體" style:font-size-asian="20pt" style:font-name-complex="Tahoma"/>
    </style:style>
    <style:style style:name="T5" style:family="text">
      <style:text-properties fo:color="#000000" style:font-name="Verdana" fo:font-size="12pt" style:font-name-asian="標楷體" style:font-size-asian="12pt" style:font-name-complex="Tahoma"/>
    </style:style>
    <style:style style:name="T6" style:family="text">
      <style:text-properties fo:color="#000000" style:font-name="Verdana" fo:font-size="12pt" style:font-name-asian="標楷體" style:font-size-asian="12pt" style:font-name-complex="Tahoma"/>
    </style:style>
    <style:style style:name="T7" style:family="text">
      <style:text-properties fo:color="#000000" style:font-name="Verdana" fo:font-size="12pt" style:font-size-asian="12pt" style:font-name-complex="Tahoma"/>
    </style:style>
    <style:style style:name="T8" style:family="text">
      <style:text-properties fo:color="#000000" style:font-name="Verdana" fo:font-size="12pt" style:font-name-asian="Verdana" style:font-size-asian="12pt" style:font-name-complex="Verdana"/>
    </style:style>
    <style:style style:name="T9" style:family="text">
      <style:text-properties fo:color="#000000" style:font-name="Verdana" fo:font-size="12pt" style:text-underline-style="solid" style:text-underline-width="auto" style:text-underline-color="font-color" style:font-name-asian="標楷體" style:font-size-asian="12pt" style:font-name-complex="Tahoma"/>
    </style:style>
    <style:style style:name="T10" style:family="text">
      <style:text-properties fo:color="#000000" style:font-name="Verdana" fo:font-size="11.5pt" style:font-name-asian="Verdana" style:font-size-asian="11.5pt" style:font-name-complex="Verdana"/>
    </style:style>
    <style:style style:name="T11" style:family="text">
      <style:text-properties fo:color="#000000" style:font-name="Verdana" style:font-name-complex="Tahoma"/>
    </style:style>
    <style:style style:name="T12" style:family="text">
      <style:text-properties fo:font-size="12pt" style:font-name-asian="標楷體" style:font-size-asian="12pt" style:font-size-complex="12pt"/>
    </style:style>
    <style:style style:name="T13" style:family="text">
      <style:text-properties style:text-underline-style="solid" style:text-underline-width="auto" style:text-underline-color="font-color" style:font-name-asian="標楷體"/>
    </style:style>
    <style:style style:name="T14" style:family="text">
      <style:text-properties style:text-underline-style="solid" style:text-underline-width="auto" style:text-underline-color="font-color" style:font-name-asian="標楷體"/>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style:font-name-asian="Times New Roman"/>
    </style:style>
    <style:style style:name="T17" style:family="text">
      <style:text-properties style:font-name="標楷體" style:font-name-asian="標楷體"/>
    </style:style>
    <style:style style:name="T18" style:family="text">
      <style:text-properties style:font-name="標楷體" style:font-name-asian="標楷體"/>
    </style:style>
    <style:style style:name="T19" style:family="text">
      <style:text-properties style:font-name="標楷體" style:font-name-asian="標楷體" style:font-name-complex="標楷體"/>
    </style:style>
    <style:style style:name="T20" style:family="text">
      <style:text-properties style:font-name-complex="標楷體"/>
    </style:style>
    <style:style style:name="T21" style:family="text">
      <style:text-properties style:font-name="Arial" style:font-name-asian="標楷體" style:font-name-complex="Arial"/>
    </style:style>
    <style:style style:name="T22" style:family="text">
      <style:text-properties style:font-name-asian="Times New Roman"/>
    </style:style>
    <style:style style:name="T23" style:family="text">
      <style:text-properties style:font-name-asian="Times New Roman"/>
    </style:style>
    <style:style style:name="T24" style:family="text">
      <style:text-properties fo:font-size="16pt" style:font-name-asian="標楷體" style:font-size-asian="16pt"/>
    </style:style>
    <style:style style:name="T25" style:family="text">
      <style:text-properties style:font-size-complex="12pt"/>
    </style:style>
    <style:style style:name="T2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text:span text:style-name="itemtextlaw1"><text:span text:style-name="T4">信託業負責人應具備資格條件暨經營與管理人員應具備信託專門學識或經驗準則</text:span></text:span>修正條文對照表</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3">修正條文</text:p>
            </table:table-cell>
            <table:table-cell table:style-name="表格1.A1" office:value-type="string">
              <text:p text:style-name="P13">現行條文</text:p>
            </table:table-cell>
            <table:table-cell table:style-name="表格1.C1" office:value-type="string">
              <text:p text:style-name="P13">說明</text:p>
            </table:table-cell>
          </table:table-row>
        </table:table-header-rows>
        <table:table-row table:style-name="表格1.1">
          <table:table-cell table:style-name="表格1.A1" office:value-type="string">
            <text:p text:style-name="P16"><text:span text:style-name="itemtextlaw1"><text:span text:style-name="T5">第一條</text:span></text:span><text:span text:style-name="itemtextlaw1"><text:span text:style-name="T10"> <text:s/></text:span></text:span><text:span text:style-name="itemtextlaw1"><text:span text:style-name="T5">本準則依信託業法（以下簡稱本法）第六條、第二十四條第四項及不動產證券化條例第四條第三項規定訂定之。</text:span></text:span></text:p>
          </table:table-cell>
          <table:table-cell table:style-name="表格1.A1" office:value-type="string">
            <text:p text:style-name="P20"><text:span text:style-name="itemtextlaw1"><text:span text:style-name="T5">第一條</text:span></text:span><text:span text:style-name="itemtextlaw1"><text:span text:style-name="T8"> </text:span></text:span><text:span text:style-name="itemtextlaw1"><text:span text:style-name="T5">本準則依信託業法（以下簡稱本法）第六條、第二十四條第四項及不動產證券化條例</text:span></text:span><text:span text:style-name="itemtextlaw1"><text:span text:style-name="T9">（以下簡稱本條例）</text:span></text:span><text:span text:style-name="itemtextlaw1"><text:span text:style-name="T5">第四條第三項規定訂定之。</text:span></text:span></text:p>
          </table:table-cell>
          <table:table-cell table:style-name="表格1.C1" office:value-type="string">
            <text:p text:style-name="P8">同一法律中，不宜有太多法律簡稱，為避免造成混淆，爰刪除不動產證券化條例簡稱。</text:p>
          </table:table-cell>
        </table:table-row>
        <table:table-row table:style-name="表格1.1">
          <table:table-cell table:style-name="表格1.A1" office:value-type="string">
            <text:list xml:id="list2025045950" text:style-name="WW8Num22">
              <text:list-item>
                <text:p text:style-name="P17"><text:span text:style-name="itemtextlaw1"><text:span text:style-name="T5">有下列情事之一者，不得充任信託公司之負責人，於充任後始發生者，</text:span></text:span><text:span text:style-name="itemtextlaw1"><text:span text:style-name="T9">當然解任</text:span></text:span><text:span text:style-name="itemtextlaw1"><text:span text:style-name="T5">：</text:span></text:span></text:p>
              </text:list-item>
            </text:list>
            <text:p text:style-name="P23"><text:span text:style-name="itemtextlaw1"><text:span text:style-name="T5">一、</text:span></text:span><text:span text:style-name="T17">無行為能力或限制行為能力者。</text:span></text:p>
            <text:p text:style-name="P23"><text:span text:style-name="T1">二、</text:span><text:span text:style-name="itemtextlaw1"><text:span text:style-name="T5">曾犯組織犯罪防制條例規定之罪，經有罪判決確定者。</text:span></text:span></text:p>
            <text:p text:style-name="P23"><text:span text:style-name="T1">三、</text:span><text:span text:style-name="itemtextlaw1"><text:span text:style-name="T5">曾犯偽造貨幣、偽造有價證券、侵占、詐欺、背信罪，經宣告有期徒刑以上之刑確定，尚未執行完畢，或執行完畢、緩刑期滿或赦免後尚未逾十年者。</text:span></text:span></text:p>
            <text:p text:style-name="P23"><text:span text:style-name="T1">四、</text:span><text:span text:style-name="itemtextlaw1"><text:span text:style-name="T5">曾犯偽造文書、妨害秘密、重利、損害債權罪或違反稅捐稽徵法、商標法、專利法或其他工商管理法規定，經宣告有期徒刑確定，尚未執行完畢，或執行完畢、緩刑期滿或赦免後尚未逾五</text:span></text:span><text:soft-page-break/><text:span text:style-name="itemtextlaw1"><text:span text:style-name="T5">年者。</text:span></text:span></text:p>
            <text:p text:style-name="P24"><text:span text:style-name="T1">五、</text:span><text:span text:style-name="itemtextlaw1"><text:span text:style-name="T5">曾犯貪污罪，受刑之宣告確定，尚未執行完畢，或執行完畢、緩刑期滿或赦免後尚未逾五年者。</text:span></text:span></text:p>
            <text:p text:style-name="P24"><text:span text:style-name="T1">六、</text:span><text:span text:style-name="itemtextlaw1"><text:span text:style-name="T5">違反本法、</text:span></text:span><text:span text:style-name="itemtextlaw1"><text:span text:style-name="T9">不動產證券化條例</text:span></text:span><text:span text:style-name="itemtextlaw1"><text:span text:style-name="T5">、銀行法、</text:span></text:span><text:span text:style-name="itemtextlaw1"><text:span text:style-name="T9">金融控股公司法、票券金融管理法、金融資產證券化條例、</text:span></text:span><text:span text:style-name="itemtextlaw1"><text:span text:style-name="T5">保險法、證券交易法、期貨交易法</text:span></text:span><text:span text:style-name="itemtextlaw1"><text:span text:style-name="T9">、證券投資信託及顧問法</text:span></text:span><text:span text:style-name="itemtextlaw1"><text:span text:style-name="T5">、管理外匯條例、信用合作社法</text:span></text:span><text:span text:style-name="itemtextlaw1"><text:span text:style-name="T9">、農業金融法、農會法、漁會法</text:span></text:span><text:span text:style-name="itemtextlaw1"><text:span text:style-name="T5">、洗錢防制法、建築法、建築師法、不動產經紀業管理條例或其他金融、工商管理法，受刑之宣告確定，尚未執行完畢，或執行完畢、緩刑期滿或赦免後尚未逾五年者。</text:span></text:span></text:p>
            <text:p text:style-name="P24"><text:span text:style-name="T1">七、</text:span><text:span text:style-name="itemtextlaw1"><text:span text:style-name="T5">受破產之宣告，尚未復權者。</text:span></text:span></text:p>
            <text:p text:style-name="P23"><text:span text:style-name="T1">八、</text:span><text:span text:style-name="itemtextlaw1"><text:span text:style-name="T5">曾任法人宣告破產時之負責人，破產終結尚未逾五年，或協調未履行者。</text:span></text:span></text:p>
            <text:p text:style-name="P23"><text:span text:style-name="T1">九、</text:span><text:span text:style-name="itemtextlaw1"><text:span text:style-name="T5">使用票據經拒絕往來尚未恢復往來者，或恢復往來後三年內仍有存款不足退票紀錄</text:span></text:span><text:soft-page-break/><text:span text:style-name="itemtextlaw1"><text:span text:style-name="T5">者。</text:span></text:span></text:p>
            <text:p text:style-name="P23"><text:span text:style-name="T1">十、</text:span><text:span text:style-name="itemtextlaw1"><text:span text:style-name="T5">有重大喪失債信情事尚未了結，或了結後尚未逾五年者。</text:span></text:span></text:p>
            <text:p text:style-name="P23"><text:span text:style-name="T1">十一、</text:span><text:span text:style-name="itemtextlaw1"><text:span text:style-name="T5">因違反本法</text:span></text:span><text:span text:style-name="itemtextlaw1"><text:span text:style-name="T9">、不動產證券化條例</text:span></text:span><text:span text:style-name="itemtextlaw1"><text:span text:style-name="T5">、銀行法、</text:span></text:span><text:span text:style-name="itemtextlaw1"><text:span text:style-name="T9">金融控股公司法、票券金融管理法、金融資產證券化條例、</text:span></text:span><text:span text:style-name="itemtextlaw1"><text:span text:style-name="T5">保險法、證券交易法、期貨交易法</text:span></text:span><text:span text:style-name="itemtextlaw1"><text:span text:style-name="T9">、證券投資信託及顧問法</text:span></text:span><text:span text:style-name="itemtextlaw1"><text:span text:style-name="T5">、信用合作社法</text:span></text:span><text:span text:style-name="itemtextlaw1"><text:span text:style-name="T9">、農業金融法、農會法、漁會法</text:span></text:span><text:span text:style-name="itemtextlaw1"><text:span text:style-name="T5">、營造業法或其他金融、工商管理法，當然解任或經主管機關命令撤換或解任，尚未逾五年者。</text:span></text:span></text:p>
            <text:p text:style-name="P23"><text:span text:style-name="T1">十二、</text:span><text:span text:style-name="itemtextlaw1"><text:span text:style-name="T5">受感訓處分之裁定確定或因犯竊盜、贓物罪，受強制工作處分之宣告，尚未執行完畢，或執行完畢尚未逾五年者。</text:span></text:span></text:p>
            <text:p text:style-name="P23"><text:span text:style-name="T1">十三、</text:span><text:span text:style-name="itemtextlaw1"><text:span text:style-name="T5">擔任其他銀行、</text:span></text:span><text:span text:style-name="itemtextlaw1"><text:span text:style-name="T9">金融控股公司、</text:span></text:span><text:span text:style-name="itemtextlaw1"><text:span text:style-name="T5">信託公司、信用合作社、農（漁）會信用部、票券金融公司、證券</text:span></text:span><text:span text:style-name="itemtextlaw1"><text:span text:style-name="T9">公司</text:span></text:span><text:span text:style-name="itemtextlaw1"><text:span text:style-name="T5">、證券金融公司、證券投資信託公司、證券投資顧問公司、期貨商或保險業（包括保險代理人、保險經紀人及保險公證人）</text:span></text:span><text:soft-page-break/><text:span text:style-name="itemtextlaw1"><text:span text:style-name="T5">之負責人者。但下列情形，不在此限：</text:span></text:span></text:p>
            <text:p text:style-name="P26"><text:span text:style-name="itemtextlaw1"><text:span text:style-name="T5">（一）信託公司與該等機構間之投資關係，並經</text:span></text:span><text:span text:style-name="itemtextlaw1"><text:span text:style-name="T9">主管機關</text:span></text:span><text:span text:style-name="itemtextlaw1"><text:span text:style-name="T5">核准者，除董事長、經理人不得互相兼任外，得擔任信託公司以外其他機構之負責人。</text:span></text:span></text:p>
            <text:p text:style-name="P27"><text:span text:style-name="itemtextlaw1"><text:span text:style-name="T5">（二）依</text:span></text:span><text:span text:style-name="itemtextlaw1"><text:span text:style-name="T9">金融控股公司負責人資格條件及兼任子公司職務辦法</text:span></text:span><text:span text:style-name="itemtextlaw1"><text:span text:style-name="T5">規定兼任者。</text:span></text:span></text:p>
            <text:p text:style-name="P28"><text:span text:style-name="T1">十四、</text:span><text:span text:style-name="itemtextlaw1"><text:span text:style-name="T5">有事實證明從事或涉及其他不誠信或不正當之活動，顯示其不適合擔任信託公司負責人。</text:span></text:span></text:p>
            <text:p text:style-name="P29"><text:span text:style-name="itemtextlaw1"><text:span text:style-name="T5">政府或法人為股東時，其代表人或被指定代表行使職務之自然人，擔任董事、監察人者，準用前項規定。</text:span></text:span></text:p>
          </table:table-cell>
          <table:table-cell table:style-name="表格1.A1" office:value-type="string">
            <text:p text:style-name="P20"><text:span text:style-name="itemtextlaw1"><text:span text:style-name="T5">第二條</text:span></text:span><text:span text:style-name="itemtextlaw1"><text:span text:style-name="T8"> </text:span></text:span><text:span text:style-name="itemtextlaw1"><text:span text:style-name="T5">有下列情事之一者，不得充任信託公司之負責人，於充任後始發生者，</text:span></text:span><text:span text:style-name="itemtextlaw1"><text:span text:style-name="T9">解任之</text:span></text:span><text:span text:style-name="itemtextlaw1"><text:span text:style-name="T5">：</text:span></text:span></text:p>
            <text:p text:style-name="P24"><text:span text:style-name="itemtextlaw1"><text:span text:style-name="T5">一、</text:span></text:span><text:span text:style-name="T17">無行為能力或限制行為能力者。</text:span></text:p>
            <text:p text:style-name="P24"><text:span text:style-name="T1">二、</text:span><text:span text:style-name="itemtextlaw1"><text:span text:style-name="T5">曾犯組織犯罪防制條例規定之罪，經有罪判決確定者。</text:span></text:span></text:p>
            <text:p text:style-name="P31"><text:span text:style-name="T1">三、</text:span><text:span text:style-name="itemtextlaw1"><text:span text:style-name="T5">曾犯偽造貨幣、偽造有價證券、侵占、詐欺、背信罪，經宣告有期徒刑以上之刑確定，尚未執行完畢，或執行完畢、緩刑期滿或赦免後尚未逾十年者。</text:span></text:span></text:p>
            <text:p text:style-name="P23"><text:span text:style-name="T1">四、</text:span><text:span text:style-name="itemtextlaw1"><text:span text:style-name="T5">曾犯偽造文書、妨害秘密、重利、損害債權罪或違反稅捐稽徵法、商標法、專利法或其他工商管理法規定，經宣告有期徒刑確定，尚未執行完畢，或執行完畢、緩刑期滿或赦免後尚未逾五</text:span></text:span><text:soft-page-break/><text:span text:style-name="itemtextlaw1"><text:span text:style-name="T5">年者。</text:span></text:span></text:p>
            <text:p text:style-name="P24"><text:span text:style-name="T1">五、</text:span><text:span text:style-name="itemtextlaw1"><text:span text:style-name="T5">曾犯貪污罪，受刑之宣告確定，尚未執行完畢，或執行完畢、緩刑期滿或赦免後尚未逾五年者。</text:span></text:span></text:p>
            <text:p text:style-name="P24"><text:span text:style-name="T1">六、</text:span><text:span text:style-name="itemtextlaw1"><text:span text:style-name="T5">違反本法、</text:span></text:span><text:span text:style-name="itemtextlaw1"><text:span text:style-name="T9">本條例</text:span></text:span><text:span text:style-name="itemtextlaw1"><text:span text:style-name="T5">、銀行法、保險法、證券交易法、期貨交易法、管理外匯條例、信用合作社法、洗錢防制法、建築法、建築師法、不動產經紀業管理條例或其他金融、工商管理法，受刑之宣告確定，尚未執行完畢，或執行完畢、緩刑期滿或赦免後尚未逾五年者。</text:span></text:span></text:p>
            <text:p text:style-name="P24"><text:span text:style-name="T1">七、</text:span><text:span text:style-name="itemtextlaw1"><text:span text:style-name="T5">受破產之宣告，尚未復權者。</text:span></text:span></text:p>
            <text:p text:style-name="P24"><text:span text:style-name="T1">八、</text:span><text:span text:style-name="itemtextlaw1"><text:span text:style-name="T5">曾任法人宣告破產時之負責人，破產終結尚未逾五年，或協調未履行者。</text:span></text:span></text:p>
            <text:p text:style-name="P24"><text:span text:style-name="T1">九、</text:span><text:span text:style-name="itemtextlaw1"><text:span text:style-name="T5">使用票據經拒絕往來尚未恢復往來者，或恢復往來後三年內仍有存款不足退票紀錄者。</text:span></text:span></text:p>
            <text:p text:style-name="P24"><text:span text:style-name="T1">十、</text:span><text:span text:style-name="itemtextlaw1"><text:span text:style-name="T5">有重大喪失債信情事尚未了結，或了結後尚未逾五年者。</text:span></text:span></text:p>
            <text:p text:style-name="P24"><text:span text:style-name="T1">十一、</text:span><text:span text:style-name="itemtextlaw1"><text:span text:style-name="T5">因違反本法、銀行法、保險法、證券交</text:span></text:span><text:soft-page-break/><text:span text:style-name="itemtextlaw1"><text:span text:style-name="T5">易法、期貨交易法、信用合作社法、營造業法或其他金融、工商管理法，當然解任或經主管機關命令撤換或解任，尚未逾五年者。</text:span></text:span></text:p>
            <text:p text:style-name="P24"><text:span text:style-name="T1">十二、</text:span><text:span text:style-name="itemtextlaw1"><text:span text:style-name="T5">受感訓處分之裁定確定或因犯竊盜、贓物罪，受強制工作處分之宣告，尚未執行完畢，或執行完畢尚未逾五年者。</text:span></text:span></text:p>
            <text:p text:style-name="P24"><text:span text:style-name="T1">十三、</text:span><text:span text:style-name="itemtextlaw1"><text:span text:style-name="T5">擔任其他銀行、信託公司、信用合作社、農（漁）會信用部、票券金融公司、證券</text:span></text:span><text:span text:style-name="itemtextlaw1"><text:span text:style-name="T9">商</text:span></text:span><text:span text:style-name="itemtextlaw1"><text:span text:style-name="T5">、證券金融公司、證券投資信託公司、證券投資顧問公司、期貨商或保險業（包括保險代理人、保險經紀人及保險公證人）之負責人者。但下列情形，不在此限：</text:span></text:span></text:p>
            <text:p text:style-name="P32"><text:span text:style-name="itemtextlaw1"><text:span text:style-name="T5">（一）信託公司與該等機構間之投資關係，並經</text:span></text:span><text:span text:style-name="itemtextlaw1"><text:span text:style-name="T9">財政部</text:span></text:span><text:span text:style-name="itemtextlaw1"><text:span text:style-name="T5">核准者，除董事長、經理人不得互相兼任外，得擔任信託公司以</text:span></text:span><text:soft-page-break/><text:span text:style-name="itemtextlaw1"><text:span text:style-name="T5">外其他機構之負責人。</text:span></text:span></text:p>
            <text:p text:style-name="P32"><text:span text:style-name="itemtextlaw1"><text:span text:style-name="T5">（二）依金融控股公司負責人兼任子公司職務辦法規定兼任者。</text:span></text:span></text:p>
            <text:p text:style-name="P33"><text:span text:style-name="T1">十四、</text:span><text:span text:style-name="itemtextlaw1"><text:span text:style-name="T5">有事實證明從事或涉及其他不誠信或不正當之活動，顯示其不適合擔任信託公司負責人。</text:span></text:span></text:p>
            <text:p text:style-name="P29"><text:span text:style-name="itemtextlaw1"><text:span text:style-name="T5">政府或法人為股東時，其代表人或被指定代表行使職務之自然人，擔任董事、監察人者，準用前項規定。</text:span></text:span></text:p>
          </table:table-cell>
          <table:table-cell table:style-name="表格1.C1" office:value-type="string">
            <text:p text:style-name="P10">一、<text:span text:style-name="T20">負責人「解任之」與「當然解任」於法律上效果不同，為使負責人不符合消極資格條件之效果明確，爰將原條文序文之「解任之」修正為「當然解任」。</text:span></text:p>
            <text:p text:style-name="P10">二、<text:span text:style-name="T20">修正第一項第六款、第十一款及第十三款序文文字，使其與銀行負責人應具備資格條件準則修正條文第三條第一項第六款、第十一款及第十三款序文之規定標準一致。</text:span></text:p>
            <text:p text:style-name="P35">三、配合主管機關之改隸及管轄權變更，將第一項第十三款第一目有關財政部之文字，調整為主管機關。</text:p>
            <text:p text:style-name="P34"><text:span text:style-name="T1">四、</text:span><text:span text:style-name="T19">鑒於「金融控股公司負責人兼任子公司職務辦法」業已修正為「</text:span><text:span text:style-name="T21">金融控股公司負責人資格條件及兼任子公司職務辦法</text:span><text:span text:style-name="T19">」，爰修正第一項第</text:span><text:soft-page-break/><text:span text:style-name="T19">十三款第二目。</text:span></text:p>
          </table:table-cell>
        </table:table-row>
        <table:table-row table:style-name="表格1.1">
          <table:table-cell table:style-name="表格1.A1" office:value-type="string">
            <text:p text:style-name="P16"><text:span text:style-name="T1">第三條</text:span><text:span text:style-name="T22"> </text:span><text:span text:style-name="itemtextlaw1"><text:span text:style-name="T5">信託公司總經理</text:span></text:span><text:span text:style-name="T13">或與其職責相當之人</text:span><text:span text:style-name="itemtextlaw1"><text:span text:style-name="T5">除應符合第</text:span></text:span><text:span text:style-name="itemtextlaw1"><text:span text:style-name="T9">十四</text:span></text:span><text:span text:style-name="itemtextlaw1"><text:span text:style-name="T5">條規定之信託專門學識或經驗外，尚應具備</text:span></text:span><text:span text:style-name="itemtextlaw1"><text:span text:style-name="T9">良好品德、</text:span></text:span><text:span text:style-name="itemtextlaw1"><text:span text:style-name="T5">領導及有效經營信託公司之能力，並具備下列資格條件之一：</text:span></text:span></text:p>
            <text:p text:style-name="P24"><text:span text:style-name="itemtextlaw1"><text:span text:style-name="T5">一、國內外專科以上學校畢業或具有同等學</text:span></text:span><text:soft-page-break/><text:span text:style-name="itemtextlaw1"><text:span text:style-name="T5">歷，銀行或信託公司工作經驗九年以上，並曾擔任三年以上銀行總行或信託公司總公司經理以上或同等職務，成績優良者。</text:span></text:span></text:p>
            <text:p text:style-name="P24"><text:span text:style-name="T13">二</text:span><text:span text:style-name="T1">、</text:span><text:span text:style-name="itemtextlaw1"><text:span text:style-name="T5">銀行或信託公司工作經驗五年以上，並曾擔任三年以上銀行或信託公司副總經理以上或同等職務，成績優良者。</text:span></text:span></text:p>
            <text:p text:style-name="P24"><text:span text:style-name="T13">三</text:span><text:span text:style-name="T1">、</text:span><text:span text:style-name="itemtextlaw1"><text:span text:style-name="T5">有其他經歷足資證明</text:span></text:span><text:span text:style-name="itemtextlaw1"><text:span text:style-name="T9">其具備主管領導能力、信託專業知識或經營信託公司之能力，</text:span></text:span><text:span text:style-name="itemtextlaw1"><text:span text:style-name="T5">可健全有效經營信託業務者。</text:span></text:span></text:p>
            <text:p text:style-name="P29"><text:span text:style-name="itemtextlaw1"><text:span text:style-name="T5">依</text:span></text:span><text:span text:style-name="itemtextlaw1"><text:span text:style-name="T9">不動產證券化條例</text:span></text:span><text:span text:style-name="itemtextlaw1"><text:span text:style-name="T5">規定僅辦理不動產投資信託或不動產資產信託公司之總經理資格，得以其在不動產管理機構或不動產行政管理之工作經驗及職務取代之。</text:span></text:span></text:p>
            <text:p text:style-name="P29"><text:span text:style-name="itemtextlaw1"><text:span text:style-name="T5">前項人員除經</text:span></text:span><text:span text:style-name="itemtextlaw1"><text:span text:style-name="T9">主管機關</text:span></text:span><text:span text:style-name="itemtextlaw1"><text:span text:style-name="T5">同意外，不得兼任其他不動產管理機構之負責人職務。</text:span></text:span></text:p>
            <text:p text:style-name="P29"><text:span text:style-name="itemtextlaw1"><text:span text:style-name="T5">信託公司總經理</text:span></text:span><text:span text:style-name="T13">或與其職責相當之人</text:span><text:span text:style-name="itemtextlaw1"><text:span text:style-name="T5">之充任，信託公司應事先檢具有關證明文件，報經</text:span></text:span><text:span text:style-name="itemtextlaw1"><text:span text:style-name="T9">主管機關</text:span></text:span><text:span text:style-name="itemtextlaw1"><text:span text:style-name="T5">認可。</text:span></text:span></text:p>
          </table:table-cell>
          <table:table-cell table:style-name="表格1.A1" office:value-type="string">
            <text:p text:style-name="P20"><text:span text:style-name="T1">第三條</text:span><text:span text:style-name="T22"> </text:span><text:span text:style-name="itemtextlaw1"><text:span text:style-name="T5">信託公司總經理除應符合第</text:span></text:span><text:span text:style-name="itemtextlaw1"><text:span text:style-name="T9">十二</text:span></text:span><text:span text:style-name="itemtextlaw1"><text:span text:style-name="T5">條規定之信託專門學識或經驗外，尚應具備領導及有效經營信託公司之能力，並具備下列資格條件之一：</text:span></text:span></text:p>
            <text:p text:style-name="P24"><text:span text:style-name="itemtextlaw1"><text:span text:style-name="T5">一、國內外專科以上學校畢業或具有同等學</text:span></text:span><text:soft-page-break/><text:span text:style-name="itemtextlaw1"><text:span text:style-name="T5">歷，銀行或信託公司工作經驗九年以上，並曾擔任三年以上銀行總行或信託公司總公司經理以上或同等職務，成績優良者。</text:span></text:span></text:p>
            <text:p text:style-name="P24"><text:span text:style-name="T13">二、</text:span><text:span text:style-name="itemtextlaw1"><text:span text:style-name="T9">國內外專科以上學校畢業或具有同等學歷，擔任金融行政管理工作經驗九年以上，並曾任三年以上薦任九職等以上或同等職務，成績優良者。</text:span></text:span></text:p>
            <text:p text:style-name="P24"><text:span text:style-name="T1">三、</text:span><text:span text:style-name="itemtextlaw1"><text:span text:style-name="T5">銀行或信託公司工作經驗五年以上，並曾擔任三年以上銀行或信託公司副總經理以上或同等職務，成績優良者。</text:span></text:span></text:p>
            <text:p text:style-name="P24"><text:span text:style-name="T1">四、</text:span><text:span text:style-name="itemtextlaw1"><text:span text:style-name="T5">有其他經歷足資證明可健全有效經營信託業務者。</text:span></text:span></text:p>
            <text:p text:style-name="P29"><text:span text:style-name="itemtextlaw1"><text:span text:style-name="T5">依</text:span></text:span><text:span text:style-name="itemtextlaw1"><text:span text:style-name="T9">本條例</text:span></text:span><text:span text:style-name="itemtextlaw1"><text:span text:style-name="T5">規定僅辦理不動產投資信託或不動產資產信託公司之總經理資格，得以其在不動產管理機構或不動產行政管理之工作經驗及職務取代之。</text:span></text:span></text:p>
            <text:p text:style-name="P29"><text:span text:style-name="itemtextlaw1"><text:span text:style-name="T5">前項人員除經</text:span></text:span><text:span text:style-name="itemtextlaw1"><text:span text:style-name="T9">財政部</text:span></text:span><text:span text:style-name="itemtextlaw1"><text:span text:style-name="T5">同意外，不得兼任其他不動產管理機構之負責人職務。</text:span></text:span></text:p>
            <text:p text:style-name="P29"><text:span text:style-name="itemtextlaw1"><text:span text:style-name="T5">信託公司總經理之</text:span></text:span><text:soft-page-break/><text:span text:style-name="itemtextlaw1"><text:span text:style-name="T5">充任，信託公司應事先檢具有關證明文件，報經</text:span></text:span><text:span text:style-name="itemtextlaw1"><text:span text:style-name="T9">財政部</text:span></text:span><text:span text:style-name="itemtextlaw1"><text:span text:style-name="T5">認可。</text:span></text:span></text:p>
          </table:table-cell>
          <table:table-cell table:style-name="表格1.C1" office:value-type="string">
            <text:p text:style-name="P34"><text:span text:style-name="T1">一、鑒於</text:span><text:span text:style-name="T19">信託公司</text:span><text:span text:style-name="T1">負責人具有良好品德，對</text:span><text:span text:style-name="T19">信託公司</text:span><text:span text:style-name="T1">之形象與聲譽係屬正面效益，爰增列</text:span><text:span text:style-name="T19">信託公司</text:span><text:span text:style-name="T1">總經理等應具備良好品德規定。</text:span></text:p>
            <text:p text:style-name="P35">二、考量公司法於九十年十一月十二日修正公布後，公司經理人之職稱<text:soft-page-break/>不再由法律強制規定，且信託公司未來亦將在其公司章程或組織章程中，依照機構性質、職權範圍，給予經理人不同之職稱，就其分層負責之職權落實需要，按職稱別對信託公司經理人予以不同資格條件規範，於金融監理考量，實有其必要性，另將與總經理職責相當之人之積極資格條件予以明定，以資周延並符合金融監理需要。</text:p>
            <text:p text:style-name="P35">三、為與實務運作相符，具備金融行政或管理工作經驗者欲擔任信託公司之總經理等職務，得依第一項第三款規定由個案審核認定之方式辦理，爰刪除原條文第一項第二款，原條文第一項第三、四款依序調整為第二、三款。</text:p>
            <text:p text:style-name="P34"><text:span text:style-name="T1">四、</text:span><text:span text:style-name="T19">為使金融業負責人積極資格條件標準一致，爰參酌銀行負責人應具備資格條件準則修正條文第四條</text:span><text:span text:style-name="T1">第一項</text:span><text:span text:style-name="T19">第三款之標準，修正第一項第三款之文字。</text:span></text:p>
            <text:p text:style-name="P35">五、同第一條說明，爰不列示不動產證券化條例簡稱。</text:p>
            <text:p text:style-name="P35">六、配合主管機關之改隸及<text:soft-page-break/>管轄權變更，將第三項及第四項有關財政部之文字，調整為主管機關。</text:p>
          </table:table-cell>
        </table:table-row>
        <table:table-row table:style-name="表格1.1">
          <table:table-cell table:style-name="表格1.A1" office:value-type="string">
            <text:p text:style-name="P16"><text:span text:style-name="T1">第四條</text:span><text:span text:style-name="T22"> </text:span><text:span text:style-name="itemtextlaw1"><text:span text:style-name="T5">信託公司副總經理、總稽核、協理、總公司經理</text:span></text:span><text:span text:style-name="T13">或與其職責相當之人</text:span><text:span text:style-name="itemtextlaw1"><text:span text:style-name="T5">除應符合第</text:span></text:span><text:span text:style-name="itemtextlaw1"><text:span text:style-name="T9">十四</text:span></text:span><text:span text:style-name="itemtextlaw1"><text:span text:style-name="T5">條或第</text:span></text:span><text:span text:style-name="itemtextlaw1"><text:span text:style-name="T9">十五</text:span></text:span><text:span text:style-name="itemtextlaw1"><text:span text:style-name="T5">條規定之信託專門學識或經驗外，尚應具備</text:span></text:span><text:span text:style-name="itemtextlaw1"><text:span text:style-name="T9">良好品德、</text:span></text:span><text:span text:style-name="itemtextlaw1"><text:span text:style-name="T5">領導及有效經營信託公司之能力，並具備下列資格條件之一：</text:span></text:span></text:p>
            <text:p text:style-name="P24"><text:span text:style-name="itemtextlaw1"><text:span text:style-name="T5">一、國內外專科以上學校畢業或具有同等學歷，銀行或信託公司工作經驗五年以上，並曾擔任銀行總行或信託公司總公司副經理以上或同等職務，成績優良者。</text:span></text:span></text:p>
            <text:p text:style-name="P24"><text:span text:style-name="T13">二</text:span><text:span text:style-name="T1">、</text:span><text:span text:style-name="itemtextlaw1"><text:span text:style-name="T5">銀行或信託公司工作經驗三年以上，並曾擔任銀行總行或信託公司總公司經理以上或同等職務，成績優良者。</text:span></text:span></text:p>
            <text:p text:style-name="P24"><text:span text:style-name="T13">三</text:span><text:span text:style-name="T1">、</text:span><text:span text:style-name="itemtextlaw1"><text:span text:style-name="T5">有其他經歷足資證明</text:span></text:span><text:span text:style-name="itemtextlaw1"><text:span text:style-name="T9">其具備信託專業知識或經營信託公司之能力，</text:span></text:span><text:span text:style-name="itemtextlaw1"><text:span text:style-name="T5">可健全有效經營信託業務，並事先報經</text:span></text:span><text:span text:style-name="itemtextlaw1"><text:span text:style-name="T9">主管機關</text:span></text:span><text:span text:style-name="itemtextlaw1"><text:span text:style-name="T5">認可者。</text:span></text:span></text:p>
            <text:p text:style-name="P29"><text:span text:style-name="itemtextlaw1"><text:span text:style-name="T5">依</text:span></text:span><text:span text:style-name="itemtextlaw1"><text:span text:style-name="T9">不動產證券化條</text:span></text:span><text:soft-page-break/><text:span text:style-name="itemtextlaw1"><text:span text:style-name="T9">例</text:span></text:span><text:span text:style-name="itemtextlaw1"><text:span text:style-name="T5">規定僅辦理不動產投資信託或不動產資產信託公司之副總經理、總稽核、協理、總公司經理資格，得以其在不動產管理機構或不動產行政管理之工作經驗及職務取代之。</text:span></text:span></text:p>
            <text:p text:style-name="P29"><text:span text:style-name="itemtextlaw1"><text:span text:style-name="T5">前項人員除經</text:span></text:span><text:span text:style-name="itemtextlaw1"><text:span text:style-name="T9">主管機關</text:span></text:span><text:span text:style-name="itemtextlaw1"><text:span text:style-name="T5">同意外，不得兼任其他不動產管理機構之負責人職務。</text:span></text:span></text:p>
            <text:p text:style-name="P36"><text:span text:style-name="itemtextlaw1"><text:span text:style-name="T5"/></text:span></text:p>
            <text:p text:style-name="P36"><text:span text:style-name="itemtextlaw1"><text:span text:style-name="T5"/></text:span></text:p>
          </table:table-cell>
          <table:table-cell table:style-name="表格1.A1" office:value-type="string">
            <text:p text:style-name="P20"><text:span text:style-name="T1">第四條</text:span><text:span text:style-name="T22"> </text:span><text:span text:style-name="itemtextlaw1"><text:span text:style-name="T5">信託公司副總經理、總稽核、協理、總公司經理除應符合第</text:span></text:span><text:span text:style-name="itemtextlaw1"><text:span text:style-name="T9">十二</text:span></text:span><text:span text:style-name="itemtextlaw1"><text:span text:style-name="T5">條或第</text:span></text:span><text:span text:style-name="itemtextlaw1"><text:span text:style-name="T9">十三</text:span></text:span><text:span text:style-name="itemtextlaw1"><text:span text:style-name="T5">條規定之信託專門學識或經驗外，尚應具備領導及有效經營信託公司之能力，並具備下列資格條件之一：</text:span></text:span></text:p>
            <text:p text:style-name="P24"><text:span text:style-name="itemtextlaw1"><text:span text:style-name="T5">一、國內外專科以上學校畢業或具有同等學歷，銀行或信託公司工作經驗五年以上，並曾擔任銀行總行或信託公司總公司副經理以上或同等職務，成績優良者。</text:span></text:span></text:p>
            <text:p text:style-name="P24"><text:span text:style-name="T13">二、</text:span><text:span text:style-name="itemtextlaw1"><text:span text:style-name="T9">國內外專科以上學校畢業或具有同等學歷，擔任金融行政管理工作經驗五年以上，並曾任薦任八職等以上或同等職務，成績優良者。</text:span></text:span></text:p>
            <text:p text:style-name="P24"><text:span text:style-name="T1">三、</text:span><text:span text:style-name="itemtextlaw1"><text:span text:style-name="T5">銀行或信託公司工作經驗三年以上，並曾擔任銀行總行或信託公司總公司經理以上或同等職務，成績優良者。</text:span></text:span></text:p>
            <text:p text:style-name="P24"><text:span text:style-name="T1">四、</text:span><text:span text:style-name="itemtextlaw1"><text:span text:style-name="T5">有其他經歷足資證明可健全有效經營信</text:span></text:span><text:soft-page-break/><text:span text:style-name="itemtextlaw1"><text:span text:style-name="T5">託業務，並事先報經</text:span></text:span><text:span text:style-name="itemtextlaw1"><text:span text:style-name="T9">財政部</text:span></text:span><text:span text:style-name="itemtextlaw1"><text:span text:style-name="T5">認可者。</text:span></text:span></text:p>
            <text:p text:style-name="P29"><text:span text:style-name="itemtextlaw1"><text:span text:style-name="T5">依</text:span></text:span><text:span text:style-name="itemtextlaw1"><text:span text:style-name="T9">本條例</text:span></text:span><text:span text:style-name="itemtextlaw1"><text:span text:style-name="T5">規定僅辦理不動產投資信託或不動產資產信託公司之副總經理、總稽核、協理、總公司經理資格，得以其在不動產管理機構或不動產行政管理之工作經驗及職務取代之。</text:span></text:span></text:p>
            <text:p text:style-name="P29"><text:span text:style-name="itemtextlaw1"><text:span text:style-name="T5">前項人員除經</text:span></text:span><text:span text:style-name="itemtextlaw1"><text:span text:style-name="T9">財政部</text:span></text:span><text:span text:style-name="itemtextlaw1"><text:span text:style-name="T5">同意外，不得兼任其他不動產管理機構之負責人職務。</text:span></text:span></text:p>
            <text:p text:style-name="P29"><text:span text:style-name="itemtextlaw1"><text:span text:style-name="T9">信託公司之副總經理、總稽核、協理、總公司經理之充任，信託公司應於充任後十日內，檢具有關證明文件，報財政部備查；其未符合規定而充任者，除本準則另有規定外，解任之。</text:span></text:span></text:p>
            <text:p text:style-name="P29"><text:span text:style-name="itemtextlaw1"><text:span text:style-name="T9">依其他法律或信託公司組織章程規定而與副總經理、總稽核、協理、總公司經理職責相當者，準用前四項之規定。</text:span></text:span></text:p>
          </table:table-cell>
          <table:table-cell table:style-name="表格1.C1" office:value-type="string">
            <text:p text:style-name="P10">一、同第三條說明一所述，<text:span text:style-name="T20">增列信託公司副總經理等應具備良好品德之規定。</text:span></text:p>
            <text:p text:style-name="P10">二、同第三條說明二所述，明定與副總經理、<text:span text:style-name="itemtextlaw1"><text:span text:style-name="T7">總稽核、</text:span></text:span>協理、總公司經理等職責相當之人應具備之資格條件。</text:p>
            <text:p text:style-name="P10">三、同第三條說明三所述，爰刪除原條文第一項第二款，原條文第一項第三、四款依序調整為第二、三款。</text:p>
            <text:p text:style-name="P10">四、<text:span text:style-name="T20">為使金融業負責人積極資格條件標準一致，爰參酌銀行負責人應具備資格條件準則修正條文第五條第一項第三款之標準，修正第一項第三款之文字。</text:span></text:p>
            <text:p text:style-name="P10">五、配合主管機關之改隸及管轄權變更，將第一項第三款及第三項有關財政部之文字，調整為主管機關。</text:p>
            <text:p text:style-name="P10">六、同第一條說明，爰不列示不動產證券化條例簡稱。</text:p>
            <text:p text:style-name="P10">七、按信託公司經理人之委任係屬信託公司董事會之權責，為落實公司治<text:soft-page-break/>理，並就金融監理之重要性考量，除第一項第三款之<text:span text:style-name="itemtextlaw1"><text:span text:style-name="T7">其他經歷足資證明可健全有效經營信託業務</text:span></text:span>，尚須事先經主管機關認可外，第一項其他負責人之任用，宜責由信託公司依本準則所規定之資格條件自行審核，爰刪除原條文第四項前段有關事後應報請備查之規定；有關未符合相關資格條件而充任之規定，併於第十二條第一項規定。</text:p>
            <text:p text:style-name="P10">五、因第一項已增列與副總經理<text:span text:style-name="itemtextlaw1"><text:span text:style-name="T7">、總稽核</text:span></text:span>、協理、總公司經理職責相當之人應具備資格條件，爰刪除原條文第五項規定。</text:p>
          </table:table-cell>
        </table:table-row>
        <table:table-row table:style-name="表格1.1">
          <table:table-cell table:style-name="表格1.A1" office:value-type="string">
            <text:list xml:id="list2596830598" text:style-name="WW8Num7">
              <text:list-item>
                <text:list>
                  <text:list-item>
                    <text:p text:style-name="P18"><text:span text:style-name="itemtextlaw1"><text:span text:style-name="T5">信託公司分公司經理</text:span></text:span><text:span text:style-name="T13">或與其職責相當之人</text:span><text:span text:style-name="itemtextlaw1"><text:span text:style-name="T5">除應符合第</text:span></text:span><text:span text:style-name="itemtextlaw1"><text:span text:style-name="T9">十五</text:span></text:span><text:span text:style-name="itemtextlaw1"><text:span text:style-name="T5">條規定之信託專門學識或經驗外，尚應具備</text:span></text:span><text:span text:style-name="itemtextlaw1"><text:span text:style-name="T9">良好品德及</text:span></text:span><text:span text:style-name="itemtextlaw1"><text:span text:style-name="T5">有效經營信託公司之能力，並具備下列資格條件之一：</text:span></text:span></text:p>
                  </text:list-item>
                </text:list>
              </text:list-item>
            </text:list>
            <text:p text:style-name="P23"><text:span text:style-name="T1">一、</text:span><text:span text:style-name="itemtextlaw1"><text:span text:style-name="T5">國內外專科以上學校</text:span></text:span><text:soft-page-break/><text:span text:style-name="itemtextlaw1"><text:span text:style-name="T5">畢業或具有同等學歷，銀行或信託公司工作經驗三年以上，並曾擔任銀行總行或信託公司總公司襄理以上或同等職務，成績優良者。</text:span></text:span></text:p>
            <text:p text:style-name="P24"><text:span text:style-name="T13">二、</text:span><text:span text:style-name="itemtextlaw1"><text:span text:style-name="T5">銀行或信託公司工作經驗二年以上，並曾擔任銀行總行或信託公司總公司副經理以上或同等職務，成績優良者。</text:span></text:span></text:p>
            <text:p text:style-name="P24"><text:span text:style-name="T13">三</text:span><text:span text:style-name="T1">、</text:span><text:span text:style-name="itemtextlaw1"><text:span text:style-name="T5">有其他經歷足資證明</text:span></text:span><text:span text:style-name="itemtextlaw1"><text:span text:style-name="T9">其具備信託專業知識或經營信託公司之能力，</text:span></text:span><text:span text:style-name="itemtextlaw1"><text:span text:style-name="T5">可</text:span></text:span><text:span text:style-name="itemtextlaw1"><text:span text:style-name="T9">健全有效</text:span></text:span><text:span text:style-name="itemtextlaw1"><text:span text:style-name="T5">經營信託業務，並事先報經</text:span></text:span><text:span text:style-name="itemtextlaw1"><text:span text:style-name="T9">主管機關</text:span></text:span><text:span text:style-name="itemtextlaw1"><text:span text:style-name="T5">認可者。</text:span></text:span></text:p>
            <text:p text:style-name="P29"><text:span text:style-name="itemtextlaw1"><text:span text:style-name="T5">依</text:span></text:span><text:span text:style-name="itemtextlaw1"><text:span text:style-name="T9">不動產證券化條例</text:span></text:span><text:span text:style-name="itemtextlaw1"><text:span text:style-name="T5">規定僅辦理不動產投資信託或不動產資產信託公司之總公司副理及分公司經理資格，得以其在不動產管理機構或不動產行政管理之工作經驗及職務取代之。</text:span></text:span></text:p>
            <text:p text:style-name="P29"><text:span text:style-name="itemtextlaw1"><text:span text:style-name="T5">前項人員除經</text:span></text:span><text:span text:style-name="itemtextlaw1"><text:span text:style-name="T9">主管機關</text:span></text:span><text:span text:style-name="itemtextlaw1"><text:span text:style-name="T5">同意外，不得兼任其他不動產管理機構之負責人職務。</text:span></text:span></text:p>
            <text:p text:style-name="P37"><text:span text:style-name="itemtextlaw1"><text:span text:style-name="T5"/></text:span></text:p>
          </table:table-cell>
          <table:table-cell table:style-name="表格1.A1" office:value-type="string">
            <text:p text:style-name="P20"><text:span text:style-name="itemtextlaw1"><text:span text:style-name="T5">第五條</text:span></text:span><text:span text:style-name="itemtextlaw1"><text:span text:style-name="T8"> </text:span></text:span><text:span text:style-name="itemtextlaw1"><text:span text:style-name="T5">信託公司</text:span></text:span><text:span text:style-name="itemtextlaw1"><text:span text:style-name="T9">之總公司副經理及</text:span></text:span><text:span text:style-name="itemtextlaw1"><text:span text:style-name="T5">分公司經理除應符合第</text:span></text:span><text:span text:style-name="itemtextlaw1"><text:span text:style-name="T9">十三</text:span></text:span><text:span text:style-name="itemtextlaw1"><text:span text:style-name="T5">條規定之信託專門學識或經驗外，尚應具備有效經營信託公司之能力，並具備下列資格條件之一：</text:span></text:span></text:p>
            <text:p text:style-name="P24"><text:span text:style-name="T1">一、</text:span><text:span text:style-name="itemtextlaw1"><text:span text:style-name="T5">國內外專科以上學校畢業或具有同等學</text:span></text:span><text:soft-page-break/><text:span text:style-name="itemtextlaw1"><text:span text:style-name="T5">歷，銀行或信託公司工作經驗三年以上，並曾擔任銀行總行或信託公司總公司襄理以上或同等職務，成績優良者。</text:span></text:span></text:p>
            <text:p text:style-name="P24"><text:span text:style-name="T13">二、</text:span><text:span text:style-name="itemtextlaw1"><text:span text:style-name="T9">國內外專科以上學校畢業或具有同等學歷，擔任金融行政管理工作經驗三年以上，並曾任薦任七職等以上或同等職務，成績優良者。</text:span></text:span></text:p>
            <text:p text:style-name="P24"><text:span text:style-name="T1">三、</text:span><text:span text:style-name="itemtextlaw1"><text:span text:style-name="T5">銀行或信託公司工作經驗二年以上，並曾擔任銀行總行或信託公司總公司副經理以上或同等職務，成績優良者。</text:span></text:span></text:p>
            <text:p text:style-name="P24"><text:span text:style-name="T1">四、</text:span><text:span text:style-name="itemtextlaw1"><text:span text:style-name="T5">有其他經歷足資證明可</text:span></text:span><text:span text:style-name="itemtextlaw1"><text:span text:style-name="T9">有效健全</text:span></text:span><text:span text:style-name="itemtextlaw1"><text:span text:style-name="T5">經營信託業務，並事先報經</text:span></text:span><text:span text:style-name="itemtextlaw1"><text:span text:style-name="T9">財政部</text:span></text:span><text:span text:style-name="itemtextlaw1"><text:span text:style-name="T5">認可者。</text:span></text:span></text:p>
            <text:p text:style-name="P29"><text:span text:style-name="itemtextlaw1"><text:span text:style-name="T5">依</text:span></text:span><text:span text:style-name="itemtextlaw1"><text:span text:style-name="T9">本條例</text:span></text:span><text:span text:style-name="itemtextlaw1"><text:span text:style-name="T5">規定僅辦理不動產投資信託或不動產資產信託公司之總公司副理及分公司經理資格，得以其在不動產管理機構或不動產行政管理之工作經驗及職務取代之。</text:span></text:span></text:p>
            <text:p text:style-name="P29"><text:span text:style-name="itemtextlaw1"><text:span text:style-name="T5">前項人員除經</text:span></text:span><text:span text:style-name="itemtextlaw1"><text:span text:style-name="T9">財政部</text:span></text:span><text:span text:style-name="itemtextlaw1"><text:span text:style-name="T5">同意外，不得兼任其他不動產管理機構之負責人職務。</text:span></text:span></text:p>
            <text:p text:style-name="P29"><text:soft-page-break/><text:span text:style-name="itemtextlaw1"><text:span text:style-name="T9">信託公司之分公司經理之充任，信託公司應於充任後十日內，檢具有關證明文件，報財政部備查；其未符合規定而充任者，除本準則另有規定外，解任之。</text:span></text:span></text:p>
            <text:p text:style-name="P29"><text:span text:style-name="itemtextlaw1"><text:span text:style-name="T9">依其他法律或信託公司組織章程規定而與總公司副經理及分公司經理職責相當者，準用前四項之規定。</text:span></text:span></text:p>
          </table:table-cell>
          <table:table-cell table:style-name="表格1.C1" office:value-type="string">
            <text:p text:style-name="P10">一、鑒於信託公司總公司副經理尚非信託公司之主要決策者，就信託公司職責功能面及金融業務管理之必要性衡之，並同第三條說明一、二所述，爰將信託公司總公司副經理應具備資格條件予以刪除，增列<text:span text:style-name="T20">信託</text:span><text:soft-page-break/><text:span text:style-name="T20">公司分公司經理應具備良好品德之規定，並</text:span>明定與分公司經理職責相當之人應具備之資格條件。</text:p>
            <text:list xml:id="list144645807324552" text:continue-numbering="true" text:style-name="WW8Num7">
              <text:list-item>
                <text:p text:style-name="P2">同第三條說明三所述，爰刪除原條文第一項第二款，原條文第一項第三、四款依序調整為第二、三款。</text:p>
              </text:list-item>
              <text:list-item>
                <text:p text:style-name="P5">為使金融業負責人積極資格條件標準一致，爰參酌銀行負責人應具備資格條件準則修正條文第六條第三款之標準，修正第一項第三款之文字。</text:p>
              </text:list-item>
            </text:list>
            <text:p text:style-name="P10">四、配合主管機關之改隸及管轄權變更，將第一項第三款及第三項有關財政部之文字，調整為主管機關。</text:p>
            <text:p text:style-name="P10">五、同第一條說明，爰不列示不動產證券化條例簡稱。</text:p>
            <text:p text:style-name="P10">六、按信託公司經理人之委任係屬信託公司董事會之權責，為落實公司治理，並就金融監理之重要性考量，除第一項第三款之<text:span text:style-name="itemtextlaw1"><text:span text:style-name="T7">其他經歷足資證明可健全有效經營信託業務</text:span></text:span>，尚須事先經主管機關認可外，本條其他負責人之任用，宜責由信託公司依本準則所規<text:soft-page-break/>定之資格條件自行審核，爰刪除第四項前段有關事後應報請備查之規定；有關未符合相關資格條件而充任之規定，併於第十二條第一項規定。</text:p>
            <text:p text:style-name="P10">七、因第一項已增列與<text:span text:style-name="itemtextlaw1"><text:span text:style-name="T7">分公司經理</text:span></text:span>職責相當之人應具備資格條件，爰刪除原條文第五項規定。</text:p>
          </table:table-cell>
        </table:table-row>
        <table:table-row table:style-name="表格1.1">
          <table:table-cell table:style-name="表格1.A1" office:value-type="string">
            <text:p text:style-name="P16"><text:span text:style-name="T1">第六條</text:span><text:span text:style-name="T22"> </text:span><text:span text:style-name="itemtextlaw1"><text:span text:style-name="T5">信託公司監察人之配偶、二親等以內之血親或一親等姻親，不得擔任同一信託公司董事、經理人。</text:span></text:span></text:p>
            <text:p text:style-name="P16"><text:span text:style-name="itemtextlaw1"><text:span text:style-name="T8"><text:s text:c="6"/></text:span></text:span><text:span text:style-name="T13">前項之規定，於政府或法人之自然人代表亦適用之。</text:span></text:p>
          </table:table-cell>
          <table:table-cell table:style-name="表格1.A1" office:value-type="string">
            <text:p text:style-name="P20"><text:span text:style-name="T1">第六條</text:span><text:span text:style-name="T22"> </text:span><text:span text:style-name="itemtextlaw1"><text:span text:style-name="T5">信託公司監察人之配偶、二親等以內之血親或一親等姻親，不得擔任同一信託公司董事、經理人。</text:span></text:span></text:p>
          </table:table-cell>
          <table:table-cell table:style-name="表格1.C1" office:value-type="string">
            <text:p text:style-name="P12">鑒於本條文之監察人範圍，亦包括政府與法人之代表人或被指定代表行使職務之自然人，爰比照第二條第二項予以明確規定，以利信託公司遵循。</text:p>
          </table:table-cell>
        </table:table-row>
        <table:table-row table:style-name="表格1.1">
          <table:table-cell table:style-name="表格1.A1" office:value-type="string">
            <text:p text:style-name="P16"><text:span text:style-name="T1">第七條</text:span><text:span text:style-name="T22"> </text:span><text:span text:style-name="T1">信託公司董事會負有選任經理人之責任，應確實審核經理人應具備之資格條件，並就經理人資格條件之維持與適任性，負監督之責。</text:span><text:span text:style-name="T22"> </text:span></text:p>
            <text:p text:style-name="P21"/>
          </table:table-cell>
          <table:table-cell table:style-name="表格1.A1" office:value-type="string">
            <text:p text:style-name="P22"/>
          </table:table-cell>
          <table:table-cell table:style-name="表格1.C1" office:value-type="string">
            <text:list xml:id="list457484766" text:style-name="WW8Num27">
              <text:list-item>
                <text:p text:style-name="P3"><text:span text:style-name="T15">本條新增</text:span>。</text:p>
              </text:list-item>
              <text:list-item>
                <text:p text:style-name="P3">按公司法第二十九條規定公司經理人之委任、解任，應由董事會以董事過半數之出席，及出席董事過半數同意之決議行之，信託公司董事會應負責選擇及監督經理人之任務。本準則雖已將負責執行信託公司重要政策及業務管理功能之經理人所應具備資格條件予以規定，惟該等經理人應具備之資格條件之維持，及其是否適任，均為影響信<text:soft-page-break/>託公司穩健經營之要素。為落實公司治理，並強化信託公司董事會選任及監督經理人之職責，爰新增此規定。</text:p>
              </text:list-item>
            </text:list>
          </table:table-cell>
        </table:table-row>
        <table:table-row table:style-name="表格1.1">
          <table:table-cell table:style-name="表格1.A1" office:value-type="string">
            <text:p text:style-name="P38"><text:span text:style-name="T1">第</text:span><text:span text:style-name="T13">八</text:span><text:span text:style-name="T1">條</text:span><text:span text:style-name="T22"> </text:span><text:span text:style-name="itemtextlaw1"><text:span text:style-name="T5">信託公司之董事及監察人應符合第</text:span></text:span><text:span text:style-name="itemtextlaw1"><text:span text:style-name="T9">十四</text:span></text:span><text:span text:style-name="itemtextlaw1"><text:span text:style-name="T5">條規定之信託專門學識或經驗</text:span></text:span><text:span text:style-name="itemtextlaw1"><text:span text:style-name="T9">並具備良好品德，且</text:span></text:span><text:span text:style-name="T13">其人數在五人以下者，應有二人，人數超過五人者，每增加四人應再增加一人，其設有常務董事者，應有二人以上具備下列資格之一：</text:span></text:p>
            <text:p text:style-name="P25">一、銀行或信託公司工作經驗五年以上，並曾擔任銀行總行或信託公司總公司副經理以上或同等職務，成績優良者。</text:p>
            <text:p text:style-name="P25">二、擔任金融行政或管理工作經驗五年以上，並曾任薦任八職等以上或同等職務，成績優良者。</text:p>
            <text:p text:style-name="P25">三、銀行或信託公司工作經驗三年以上，並曾擔任銀行總行或信託公司總公司經理以上或同等職務，成績優良者。</text:p>
            <text:p text:style-name="P25">四、有其他事實足資證明其具備信託專業知識或經營信託公司<text:soft-page-break/>之能力，可健全有效經營信託業務者。</text:p>
            <text:p text:style-name="P29"><text:span text:style-name="itemtextlaw1"><text:span text:style-name="T5">信託公司董事長應符合第</text:span></text:span><text:span text:style-name="itemtextlaw1"><text:span text:style-name="T9">十四</text:span></text:span><text:span text:style-name="itemtextlaw1"><text:span text:style-name="T5">條規定之信託專門學識或經驗</text:span></text:span><text:span text:style-name="itemtextlaw1"><text:span text:style-name="T9">及</text:span></text:span><text:span text:style-name="T13">前項所列資格條件之一。信託公司之董事長及以具備前項第四款資格條件之董事、監察人之選任</text:span><text:span text:style-name="T16"> </text:span><text:span text:style-name="T13">，信託公司應於選任後十日內，檢具有關資格文件，報請主管機關認可；其資格條件有未經主管機關認可者，主管機關得命信託公司於期限內調整。</text:span></text:p>
            <text:p text:style-name="P39">信託公司對擬選任之董事、監察人認有適用第一項第四款之疑義者，得於選任前，先報經主管機關認可。</text:p>
          </table:table-cell>
          <table:table-cell table:style-name="表格1.A1" office:value-type="string">
            <text:p text:style-name="P20"><text:span text:style-name="T1">第</text:span><text:span text:style-name="T13">七</text:span><text:span text:style-name="T1">條</text:span><text:span text:style-name="T22"> </text:span><text:span text:style-name="itemtextlaw1"><text:span text:style-name="T5">信託公司之董事及監察人應</text:span></text:span><text:span text:style-name="itemtextlaw1"><text:span text:style-name="T9">有下列人數</text:span></text:span><text:span text:style-name="itemtextlaw1"><text:span text:style-name="T5">符合第</text:span></text:span><text:span text:style-name="itemtextlaw1"><text:span text:style-name="T9">十二</text:span></text:span><text:span text:style-name="itemtextlaw1"><text:span text:style-name="T5">條規定之信託專門學識或經驗</text:span></text:span><text:span text:style-name="itemtextlaw1"><text:span text:style-name="T9">及第四條第一項所列資格條件之一：</text:span></text:span></text:p>
            <text:p text:style-name="P41"><text:span text:style-name="T13">一、</text:span><text:span text:style-name="itemtextlaw1"><text:span text:style-name="T9">董事人數在五人以下者，應有二人；人數超過五人者，每增加四人應再增加一人；設有常務董事者，應有二人以上。</text:span></text:span></text:p>
            <text:p text:style-name="P41"><text:span text:style-name="T13">二、</text:span><text:span text:style-name="itemtextlaw1"><text:span text:style-name="T9">監察人應至少有一人。</text:span></text:span></text:p>
            <text:p text:style-name="P29"><text:span text:style-name="itemtextlaw1"><text:span text:style-name="T5">信託公司董事長應符合第</text:span></text:span><text:span text:style-name="itemtextlaw1"><text:span text:style-name="T9">十二</text:span></text:span><text:span text:style-name="itemtextlaw1"><text:span text:style-name="T5">條規定之信託專門學識或經驗</text:span></text:span><text:span text:style-name="itemtextlaw1"><text:span text:style-name="T9">及第四條第一項所列資格條件之一。</text:span></text:span></text:p>
          </table:table-cell>
          <table:table-cell table:style-name="表格1.C1" office:value-type="string">
            <text:p text:style-name="P8">一、條次變更。</text:p>
            <text:p text:style-name="P10">二、修正第一項，使與銀行負責人應具備資格條件準則修正條文第九條第一項規定文字一致。</text:p>
            <text:p text:style-name="P10">三、<text:span text:style-name="T20">信託公司</text:span>董事、監察人及董事長係選舉產生，故原條文第一項序文及第二項應符合原條文第四條第一項有關事先報經主管機關認可之規定，於實務執行上有困難，爰予以刪除。</text:p>
            <text:p text:style-name="P10">四、因董事、監察人等為信託公司最高決策層級，其專業素質影響信託公司經營甚鉅，為利掌握信託公司高階重要決策人事之變動，且避免信託公司濫用第一項第四款之彈性規定，爰新增第二項規定以兼具簡化信託公司作業及符合金融監理之需要。</text:p>
            <text:p text:style-name="P10">四、為避免信託公司董事、監察人於選任後，發生應具備之專業資格有不合之情事，爰增訂第三項，以利信託公司實務運作。</text:p>
          </table:table-cell>
        </table:table-row>
        <table:table-row table:style-name="表格1.1">
          <table:table-cell table:style-name="表格1.A1" office:value-type="string">
            <text:p text:style-name="P16"><text:span text:style-name="itemtextlaw1"><text:span text:style-name="T5">第</text:span></text:span><text:span text:style-name="itemtextlaw1"><text:span text:style-name="T9">九</text:span></text:span><text:span text:style-name="itemtextlaw1"><text:span text:style-name="T5">條</text:span></text:span><text:span text:style-name="itemtextlaw1"><text:span text:style-name="T8"> </text:span></text:span><text:span text:style-name="itemtextlaw1"><text:span text:style-name="T5">兼營信託業務之銀行，其經營與管理信託業務之總行經理、副理及分行經理除應符合第</text:span></text:span><text:span text:style-name="itemtextlaw1"><text:span text:style-name="T9">十五</text:span></text:span><text:span text:style-name="itemtextlaw1"><text:span text:style-name="T5">條規定之信託專門學識或經驗外，並適用第二條及第四條或第五條之規定。但外國銀行在華分行兼營信託業務者，其經理應符合第</text:span></text:span><text:span text:style-name="itemtextlaw1"><text:span text:style-name="T9">十四</text:span></text:span><text:span text:style-name="itemtextlaw1"><text:span text:style-name="T5">條規定之信託專門學識或經驗及適用第二條與第四條第一項之規定，並事先檢具有關證明文件，報經</text:span></text:span><text:span text:style-name="itemtextlaw1"><text:span text:style-name="T9">主管機關</text:span></text:span><text:span text:style-name="itemtextlaw1"><text:span text:style-name="T5">認可後，始得充任。</text:span></text:span></text:p>
          </table:table-cell>
          <table:table-cell table:style-name="表格1.A1" office:value-type="string">
            <text:p text:style-name="P20"><text:span text:style-name="itemtextlaw1"><text:span text:style-name="T5">第</text:span></text:span><text:span text:style-name="itemtextlaw1"><text:span text:style-name="T9">八</text:span></text:span><text:span text:style-name="itemtextlaw1"><text:span text:style-name="T5">條</text:span></text:span><text:span text:style-name="itemtextlaw1"><text:span text:style-name="T8"> </text:span></text:span><text:span text:style-name="itemtextlaw1"><text:span text:style-name="T5">兼營信託業務之銀行，其經營與管理信託業務之總行經理、副理及分行經理除應符合第</text:span></text:span><text:span text:style-name="itemtextlaw1"><text:span text:style-name="T9">十三</text:span></text:span><text:span text:style-name="itemtextlaw1"><text:span text:style-name="T5">條規定之信託專門學識或經驗外，並適用第二條及第四條或第五條之規定。但外國銀行在華分行兼營信託業務者，其經理應符合第</text:span></text:span><text:span text:style-name="itemtextlaw1"><text:span text:style-name="T9">十二</text:span></text:span><text:span text:style-name="itemtextlaw1"><text:span text:style-name="T5">條規定之信託專門學識或經驗及適用第二條與第四條第一項之規定，並事先檢具有關證明文件，報經</text:span></text:span><text:span text:style-name="itemtextlaw1"><text:span text:style-name="T9">財政部</text:span></text:span><text:span text:style-name="itemtextlaw1"><text:span text:style-name="T5">認可</text:span></text:span><text:soft-page-break/><text:span text:style-name="itemtextlaw1"><text:span text:style-name="T5">後，始得充任。</text:span></text:span></text:p>
          </table:table-cell>
          <table:table-cell table:style-name="表格1.C1" office:value-type="string">
            <text:p text:style-name="P8">一、條次變更。</text:p>
            <text:p text:style-name="P10">二、配合主管機關之改隸及管轄權變更，將有關財政部之文字，調整為主管機關。</text:p>
          </table:table-cell>
        </table:table-row>
        <table:table-row table:style-name="表格1.1">
          <table:table-cell table:style-name="表格1.A1" office:value-type="string">
            <text:p text:style-name="P16"><text:span text:style-name="T1">第</text:span><text:span text:style-name="T13">十</text:span><text:span text:style-name="T1">條</text:span><text:span text:style-name="T22"> </text:span><text:span text:style-name="itemtextlaw1"><text:span text:style-name="T5">兼營信託業務之銀行，其董事及監察人應至少各有一人符合第</text:span></text:span><text:span text:style-name="itemtextlaw1"><text:span text:style-name="T9">十四</text:span></text:span><text:span text:style-name="itemtextlaw1"><text:span text:style-name="T5">條規定之信託專門學識或經驗。</text:span></text:span></text:p>
          </table:table-cell>
          <table:table-cell table:style-name="表格1.A1" office:value-type="string">
            <text:p text:style-name="P20"><text:span text:style-name="T1">第</text:span><text:span text:style-name="T13">九</text:span><text:span text:style-name="T1">條</text:span><text:span text:style-name="T22"> </text:span><text:span text:style-name="itemtextlaw1"><text:span text:style-name="T5">兼營信託業務之銀行，其董事及監察人應至少各有一人符合第</text:span></text:span><text:span text:style-name="itemtextlaw1"><text:span text:style-name="T9">十二</text:span></text:span><text:span text:style-name="itemtextlaw1"><text:span text:style-name="T5">條規定之信託專門學識或經驗。</text:span></text:span></text:p>
          </table:table-cell>
          <table:table-cell table:style-name="表格1.C1" office:value-type="string">
            <text:p text:style-name="P8">條次變更。</text:p>
          </table:table-cell>
        </table:table-row>
        <table:table-row table:style-name="表格1.1">
          <table:table-cell table:style-name="表格1.A1" office:value-type="string">
            <text:p text:style-name="P16"><text:span text:style-name="T1">第</text:span><text:span text:style-name="T13">十一</text:span><text:span text:style-name="T1">條</text:span><text:span text:style-name="T22"> </text:span><text:span text:style-name="itemtextlaw1"><text:span text:style-name="T9">主管機關</text:span></text:span><text:span text:style-name="itemtextlaw1"><text:span text:style-name="T5">對信託業負責人是否具備本準則所定資格條件，得命令信託業於期限內提出必要文件、資料或指定人員前來說明</text:span></text:span><text:span text:style-name="itemtextlaw1"><text:span text:style-name="T11">。</text:span></text:span></text:p>
          </table:table-cell>
          <table:table-cell table:style-name="表格1.A1" office:value-type="string">
            <text:p text:style-name="P20"><text:span text:style-name="T1">第</text:span><text:span text:style-name="T13">十</text:span><text:span text:style-name="T1">條</text:span><text:span text:style-name="T22"> </text:span><text:span text:style-name="itemtextlaw1"><text:span text:style-name="T9">財政部</text:span></text:span><text:span text:style-name="itemtextlaw1"><text:span text:style-name="T5">對信託業負責人是否具備本準則所定資格條件，得命令信託業於期限內提出必要文件、資料或指定人員前來說明</text:span></text:span><text:span text:style-name="itemtextlaw1"><text:span text:style-name="T11">。</text:span></text:span></text:p>
          </table:table-cell>
          <table:table-cell table:style-name="表格1.C1" office:value-type="string">
            <text:p text:style-name="P8">一、條次變更。</text:p>
            <text:p text:style-name="P10">二、配合主管機關之改隸及管轄權變更，將有關財政部之文字，調整為主管機關。</text:p>
          </table:table-cell>
        </table:table-row>
        <table:table-row table:style-name="表格1.1">
          <table:table-cell table:style-name="表格1.A1" office:value-type="string">
            <text:p text:style-name="P16"><text:span text:style-name="T1">第十二條</text:span><text:span text:style-name="T22"> </text:span><text:span text:style-name="T17">信託公司負責人升任或本準則修正發布後</text:span><text:span text:style-name="T17">充任者</text:span><text:span text:style-name="T17">，應具備本準則所訂資格條件，其不具備而充任者，當然解任。</text:span><text:span text:style-name="T22"> </text:span></text:p>
            <text:p text:style-name="P30">信託公司負責人有發生本準則當然解任情事時，當事人應立即通知信託公司。</text:p>
            <text:p text:style-name="P30">信託公司於知其負責人有當然解任事由後應即主動處理，並向主管機關申報及通知經濟部廢止或撤銷其相關登記事項。</text:p>
          </table:table-cell>
          <table:table-cell table:style-name="表格1.A1" office:value-type="string">
            <text:p text:style-name="P42"/>
          </table:table-cell>
          <table:table-cell table:style-name="表格1.C1" office:value-type="string">
            <text:list xml:id="list104390718" text:style-name="WW8Num11">
              <text:list-item>
                <text:p text:style-name="P4"><text:span text:style-name="T15">本條新增</text:span>。</text:p>
              </text:list-item>
              <text:list-item>
                <text:p text:style-name="P4">將原條文中有關負責人未符合相關資格條件而充任之規定併於第一項，並酌作文字修正。</text:p>
              </text:list-item>
              <text:list-item>
                <text:p text:style-name="P4">基於掌握信託公司負責人充任後新出現之消極資格事實等即時資訊，於金融監理確有其必要性，爰責予相關當事人及信託公司，應就其發生本準則所規定當然解任之事實資訊，主動向主管機關申報之義務。另參照公司法第三十條有關不具備經理人資格條件者當然解任之意旨，明文規定應由信託公司自行通知經濟部為撤銷或廢止登記之申請。</text:p>
              </text:list-item>
            </text:list>
          </table:table-cell>
        </table:table-row>
        <table:table-row table:style-name="表格1.1">
          <table:table-cell table:style-name="表格1.A1" office:value-type="string">
            <text:p text:style-name="P16"><text:span text:style-name="T1">第</text:span><text:span text:style-name="T13">十三</text:span><text:span text:style-name="T1">條</text:span><text:span text:style-name="T22"> </text:span><text:span text:style-name="itemtextlaw1"><text:span text:style-name="T5">信託業經營與管理人員，依其職務之性</text:span></text:span><text:soft-page-break/><text:span text:style-name="itemtextlaw1"><text:span text:style-name="T5">質，分為下列三類：</text:span></text:span></text:p>
            <text:p text:style-name="P43"><text:span text:style-name="itemtextlaw1"><text:span text:style-name="T5">一、督導人員：總經理、總稽核、督導信託業務之副總經理及協理、信託財產評審委員會委員、依第</text:span></text:span><text:span text:style-name="itemtextlaw1"><text:span text:style-name="T9">八</text:span></text:span><text:span text:style-name="itemtextlaw1"><text:span text:style-name="T5">條及第</text:span></text:span><text:span text:style-name="itemtextlaw1"><text:span text:style-name="T9">十</text:span></text:span><text:span text:style-name="itemtextlaw1"><text:span text:style-name="T5">條規定之董事、監察人。</text:span></text:span></text:p>
            <text:p text:style-name="P24"><text:span text:style-name="T1">二、</text:span><text:span text:style-name="itemtextlaw1"><text:span text:style-name="T5">管理人員：管理信託業務之經理、副理、襄理、科長、副科長。</text:span></text:span></text:p>
            <text:p text:style-name="P24"><text:span text:style-name="T1">三、</text:span><text:span text:style-name="itemtextlaw1"><text:span text:style-name="T5">業務人員：第一款及第二款以外之其他辦理信託業務人員。</text:span></text:span></text:p>
            <text:p text:style-name="P40"><text:span text:style-name="itemtextlaw1"><text:span text:style-name="T5">依其他法律或信託業組織章程規定與前項各該款人員職責相當者，應視同前項各該款人員。</text:span></text:span></text:p>
          </table:table-cell>
          <table:table-cell table:style-name="表格1.A1" office:value-type="string">
            <text:p text:style-name="P20"><text:span text:style-name="T1">第</text:span><text:span text:style-name="T13">十一</text:span><text:span text:style-name="T1">條</text:span><text:span text:style-name="T22"> </text:span><text:span text:style-name="itemtextlaw1"><text:span text:style-name="T5">信託業經營與管理人員，依其職務之性</text:span></text:span><text:soft-page-break/><text:span text:style-name="itemtextlaw1"><text:span text:style-name="T5">質，分為下列三類：</text:span></text:span></text:p>
            <text:p text:style-name="P44"><text:span text:style-name="itemtextlaw1"><text:span text:style-name="T5">一、督導人員：總經理、總稽核、督導信託業務之副總經理及協理、信託財產評審委員會委員、依第</text:span></text:span><text:span text:style-name="itemtextlaw1"><text:span text:style-name="T9">七</text:span></text:span><text:span text:style-name="itemtextlaw1"><text:span text:style-name="T5">條及第</text:span></text:span><text:span text:style-name="itemtextlaw1"><text:span text:style-name="T9">九</text:span></text:span><text:span text:style-name="itemtextlaw1"><text:span text:style-name="T5">條規定之董事、監察人。</text:span></text:span></text:p>
            <text:p text:style-name="P41"><text:span text:style-name="T1">二、</text:span><text:span text:style-name="itemtextlaw1"><text:span text:style-name="T5">管理人員：管理信託業務之經理、副理、襄理、科長、副科長。</text:span></text:span></text:p>
            <text:p text:style-name="P45"><text:span text:style-name="T22"><text:s text:c="10"/></text:span><text:span text:style-name="T1">三、</text:span><text:span text:style-name="itemtextlaw1"><text:span text:style-name="T5">業務人員：第一款及第二款以外之其他辦理信託業務人員。</text:span></text:span></text:p>
            <text:p text:style-name="P46"><text:span text:style-name="T22"><text:s text:c="13"/></text:span><text:span text:style-name="itemtextlaw1"><text:span text:style-name="T5">依其他法律或信託業組織章程規定與前項各該款人員職責相當者，應視同前項各該款人員。</text:span></text:span></text:p>
          </table:table-cell>
          <table:table-cell table:style-name="表格1.C1" office:value-type="string">
            <text:p text:style-name="P10">條次變更。</text:p>
          </table:table-cell>
        </table:table-row>
        <table:table-row table:style-name="表格1.1">
          <table:table-cell table:style-name="表格1.A1" office:value-type="string">
            <text:p text:style-name="P16"><text:span text:style-name="T1">第</text:span><text:span text:style-name="T13">十四</text:span><text:span text:style-name="T1">條</text:span><text:span text:style-name="T22"> </text:span><text:span text:style-name="itemtextlaw1"><text:span text:style-name="T5">信託業督導人員應符合下列信託專門學識或經驗之一：</text:span></text:span></text:p>
            <text:p text:style-name="P47"><text:span text:style-name="itemtextlaw1"><text:span text:style-name="T8"><text:s text:c="2"/></text:span></text:span><text:span text:style-name="itemtextlaw1"><text:span text:style-name="T5">一、曾於最近一年內參加信託業商業同業公會或其認可之金融專業訓練機構舉辦之信託業高階主管研習課程，累計三小時以上，持有結業證書。</text:span></text:span></text:p>
            <text:p text:style-name="P48"><text:span text:style-name="T22"><text:s text:c="8"/></text:span><text:span text:style-name="T1">二、</text:span><text:span text:style-name="itemtextlaw1"><text:span text:style-name="T5">曾於國內外專科以上學校教授信託相關課程一年以上或於信託業商業同業公會或其認可之金融專業訓練機構教授信託相關課程三十小時以上。</text:span></text:span></text:p>
            <text:p text:style-name="P48"><text:soft-page-break/><text:span text:style-name="T22"><text:s text:c="8"/></text:span><text:span text:style-name="T1">三、</text:span><text:span text:style-name="itemtextlaw1"><text:span text:style-name="T5">參加信託業商業同業公會或其認可之金融專業訓練機構舉辦之信託業務專業測驗，持有合格證書。</text:span></text:span></text:p>
          </table:table-cell>
          <table:table-cell table:style-name="表格1.A1" office:value-type="string">
            <text:p text:style-name="P20"><text:span text:style-name="T1">第</text:span><text:span text:style-name="T13">十二</text:span><text:span text:style-name="T1">條</text:span><text:span text:style-name="T22"> </text:span><text:span text:style-name="itemtextlaw1"><text:span text:style-name="T5">信託業督導人員應符合下列信託專門學識或經驗之一：</text:span></text:span></text:p>
            <text:p text:style-name="P41"><text:span text:style-name="itemtextlaw1"><text:span text:style-name="T5">一、曾於最近一年內參加信託業商業同業公會或其認可之金融專業訓練機構舉辦之信託業高階主管研習課程，累計三小時以上，持有結業證書。</text:span></text:span></text:p>
            <text:p text:style-name="P49"><text:span text:style-name="T22"><text:s text:c="8"/></text:span><text:span text:style-name="T1">二、</text:span><text:span text:style-name="itemtextlaw1"><text:span text:style-name="T5">曾於國內外專科以上學校教授信託相關課程一年以上或於信託業商業同業公會或其認可之金融專業訓練機構教授信託相關課程三十小時以上。</text:span></text:span></text:p>
            <text:p text:style-name="P49"><text:span text:style-name="T22"><text:s text:c="8"/></text:span><text:span text:style-name="T1">三、</text:span><text:span text:style-name="itemtextlaw1"><text:span text:style-name="T5">參加信託業商業同業公會</text:span></text:span><text:soft-page-break/><text:span text:style-name="itemtextlaw1"><text:span text:style-name="T5">或其認可之金融專業訓練機構舉辦之信託業務專業測驗，持有合格證書。</text:span></text:span></text:p>
          </table:table-cell>
          <table:table-cell table:style-name="表格1.C1" office:value-type="string">
            <text:p text:style-name="P14">條次變更。</text:p>
          </table:table-cell>
        </table:table-row>
        <table:table-row table:style-name="表格1.1">
          <table:table-cell table:style-name="表格1.A1" office:value-type="string">
            <text:p text:style-name="P16"><text:span text:style-name="itemtextlaw1"><text:span text:style-name="T5">第</text:span></text:span><text:span text:style-name="itemtextlaw1"><text:span text:style-name="T9">十五</text:span></text:span><text:span text:style-name="itemtextlaw1"><text:span text:style-name="T5">條</text:span></text:span><text:span text:style-name="itemtextlaw1"><text:span text:style-name="T8"> </text:span></text:span><text:span text:style-name="itemtextlaw1"><text:span text:style-name="T5">信託業管理人員應符合下列信託專門學識或經驗之一：</text:span></text:span></text:p>
            <text:p text:style-name="P47"><text:span text:style-name="itemtextlaw1"><text:span text:style-name="T8"><text:s text:c="2"/></text:span></text:span><text:span text:style-name="itemtextlaw1"><text:span text:style-name="T5">一、曾於最近一年內參加信託業商業同業公會或其認可之金融專業訓練機構舉辦之信託業務訓練課程，累計十八小時以上，持有結業證書。</text:span></text:span></text:p>
            <text:p text:style-name="P48"><text:span text:style-name="T22"><text:s text:c="8"/></text:span><text:span text:style-name="T1">二、</text:span><text:span text:style-name="itemtextlaw1"><text:span text:style-name="T5">符合前條第一項第二款或第三款之規定。</text:span></text:span></text:p>
          </table:table-cell>
          <table:table-cell table:style-name="表格1.A1" office:value-type="string">
            <text:p text:style-name="P20"><text:span text:style-name="itemtextlaw1"><text:span text:style-name="T5">第</text:span></text:span><text:span text:style-name="itemtextlaw1"><text:span text:style-name="T9">十三</text:span></text:span><text:span text:style-name="itemtextlaw1"><text:span text:style-name="T5">條</text:span></text:span><text:span text:style-name="itemtextlaw1"><text:span text:style-name="T8"> </text:span></text:span><text:span text:style-name="itemtextlaw1"><text:span text:style-name="T5">信託業管理人員應符合下列信託專門學識或經驗之一：</text:span></text:span></text:p>
            <text:p text:style-name="P50"><text:span text:style-name="itemtextlaw1"><text:span text:style-name="T8"><text:s text:c="11"/></text:span></text:span><text:span text:style-name="itemtextlaw1"><text:span text:style-name="T5">一、曾於最近一年內參加信託業商業同業公會或其認可之金融專業訓練機構舉辦之信託業務訓練課程，累計十八小時以上，持有結業證書。</text:span></text:span></text:p>
            <text:p text:style-name="P50"><text:span text:style-name="T22"><text:s text:c="11"/></text:span><text:span text:style-name="T1">二、</text:span><text:span text:style-name="itemtextlaw1"><text:span text:style-name="T5">符合前條第一項第二款或第三款之規定。</text:span></text:span></text:p>
          </table:table-cell>
          <table:table-cell table:style-name="表格1.C1" office:value-type="string">
            <text:p text:style-name="P14">條次變更。</text:p>
          </table:table-cell>
        </table:table-row>
        <table:table-row table:style-name="表格1.1">
          <table:table-cell table:style-name="表格1.A1" office:value-type="string">
            <text:p text:style-name="P16"><text:span text:style-name="T1">第</text:span><text:span text:style-name="T13">十六</text:span><text:span text:style-name="T1">條</text:span><text:span text:style-name="T22"> </text:span><text:span text:style-name="itemtextlaw1"><text:span text:style-name="T5">信託業業務人員應具備之信託專門學識或經驗，指參加信託業商業同業公會或其認可之金融專業訓練機構舉辦之信託業務專業測驗，持有合格證書。</text:span></text:span></text:p>
          </table:table-cell>
          <table:table-cell table:style-name="表格1.A1" office:value-type="string">
            <text:p text:style-name="P20"><text:span text:style-name="T1">第</text:span><text:span text:style-name="T13">十四</text:span><text:span text:style-name="T1">條</text:span><text:span text:style-name="T22"> </text:span><text:span text:style-name="itemtextlaw1"><text:span text:style-name="T5">信託業業務人員應具備之信託專門學識或經驗，指參加信託業商業同業公會或其認可之金融專業訓練機構舉辦之信託業務專業測驗，持有合格證書。</text:span></text:span></text:p>
          </table:table-cell>
          <table:table-cell table:style-name="表格1.C1" office:value-type="string">
            <text:p text:style-name="P14">條次變更。</text:p>
          </table:table-cell>
        </table:table-row>
        <table:table-row table:style-name="表格1.1">
          <table:table-cell table:style-name="表格1.A1" office:value-type="string">
            <text:p text:style-name="P16"><text:span text:style-name="T1">第</text:span><text:span text:style-name="T13">十七</text:span><text:span text:style-name="T1">條</text:span><text:span text:style-name="T22"> </text:span><text:span text:style-name="itemtextlaw1"><text:span text:style-name="T5">信託業經營與管理人員依第</text:span></text:span><text:span text:style-name="itemtextlaw1"><text:span text:style-name="T9">十四</text:span></text:span><text:span text:style-name="itemtextlaw1"><text:span text:style-name="T5">條至第</text:span></text:span><text:span text:style-name="itemtextlaw1"><text:span text:style-name="T9">十六</text:span></text:span><text:span text:style-name="itemtextlaw1"><text:span text:style-name="T5">條規定應符合之信託專門學識或經驗，</text:span></text:span><text:span text:style-name="itemtextlaw1"><text:span text:style-name="T9">主管機關</text:span></text:span><text:span text:style-name="itemtextlaw1"><text:span text:style-name="T5">得委託信託業商業同業公會審定之。</text:span></text:span></text:p>
          </table:table-cell>
          <table:table-cell table:style-name="表格1.A1" office:value-type="string">
            <text:p text:style-name="P20"><text:span text:style-name="T1">第</text:span><text:span text:style-name="T13">十五</text:span><text:span text:style-name="T1">條</text:span><text:span text:style-name="T22"> </text:span><text:span text:style-name="itemtextlaw1"><text:span text:style-name="T5">信託業經營與管理人員依第</text:span></text:span><text:span text:style-name="itemtextlaw1"><text:span text:style-name="T9">十二</text:span></text:span><text:span text:style-name="itemtextlaw1"><text:span text:style-name="T5">條至第</text:span></text:span><text:span text:style-name="itemtextlaw1"><text:span text:style-name="T9">十四</text:span></text:span><text:span text:style-name="itemtextlaw1"><text:span text:style-name="T5">條規定應符合之信託專門學識或經驗，</text:span></text:span><text:span text:style-name="itemtextlaw1"><text:span text:style-name="T9">財政部</text:span></text:span><text:span text:style-name="itemtextlaw1"><text:span text:style-name="T5">得委託信託業商業同業公會審定之。</text:span></text:span></text:p>
          </table:table-cell>
          <table:table-cell table:style-name="表格1.C1" office:value-type="string">
            <text:p text:style-name="P14">一、條次變更。</text:p>
            <text:p text:style-name="P35">二、配合主管機關之改隸及管轄權變更，將有關財政部之文字，調整為主管機關。</text:p>
          </table:table-cell>
        </table:table-row>
        <table:table-row table:style-name="表格1.1">
          <table:table-cell table:style-name="表格1.A1" office:value-type="string">
            <text:p text:style-name="P51"><text:span text:style-name="T1">第第</text:span><text:span text:style-name="T13">十八</text:span><text:span text:style-name="T1">條</text:span><text:span text:style-name="T22"> </text:span><text:span text:style-name="itemtextlaw1"><text:span text:style-name="T5">不動產投資信託基金應至少指定一名具有運用決定權人員，專責處理基金資產運用及管理之事務。</text:span></text:span></text:p>
            <text:p text:style-name="P52"><text:soft-page-break/><text:span text:style-name="T22"><text:s text:c="14"/></text:span><text:span text:style-name="itemtextlaw1"><text:span text:style-name="T5">不動產投資信託基金及不動產資產信託之經營與管理人員具有運用決定權者，應具備下列各款之一所規定之相關資格及工作經驗：</text:span></text:span></text:p>
            <text:list xml:id="list3674639539" text:style-name="WW8Num28">
              <text:list-item>
                <text:p text:style-name="P53"><text:span text:style-name="itemtextlaw1"><text:span text:style-name="T5">於不動產管理機構或金融機構從事不動產相關之投資或資產管理工作經驗達三年以上者。</text:span></text:span></text:p>
              </text:list-item>
              <text:list-item>
                <text:p text:style-name="P54"><text:span text:style-name="itemtextlaw1"><text:span text:style-name="T5">建築師或土木技師或結構技師或不動產估價師工作經驗達三年以上者。</text:span></text:span></text:p>
              </text:list-item>
            </text:list>
            <text:p text:style-name="P55"><text:span text:style-name="itemtextlaw1"><text:span text:style-name="T5">三、於不動產管理機構或金融機構從事與</text:span></text:span><text:span text:style-name="itemtextlaw1"><text:span text:style-name="T9">不動產證券化條例</text:span></text:span><text:span text:style-name="itemtextlaw1"><text:span text:style-name="T5">第十七條相關之投資或資產管理工作經驗達三年以上者。</text:span></text:span></text:p>
            <text:p text:style-name="P24"><text:span text:style-name="itemtextlaw1"><text:span text:style-name="T5">四、具備集合投資或全權委託之運用管理經驗達三年以上，或具有信託業務經驗達五年以上者。</text:span></text:span></text:p>
            <text:p text:style-name="P24"><text:span text:style-name="itemtextlaw1"><text:span text:style-name="T5">五、曾擔任國內外基金經理人工作經驗三年以上者。</text:span></text:span></text:p>
          </table:table-cell>
          <table:table-cell table:style-name="表格1.A1" office:value-type="string">
            <text:p text:style-name="P56"><text:span text:style-name="T1">第第</text:span><text:span text:style-name="T13">十六</text:span><text:span text:style-name="T1">條</text:span><text:span text:style-name="T22"> </text:span><text:span text:style-name="itemtextlaw1"><text:span text:style-name="T5">不動產投資信託基金應至少指定一名具有運用決定權人員，專責處理基金資產運用及管理之事務。</text:span></text:span></text:p>
            <text:p text:style-name="P57"><text:soft-page-break/><text:span text:style-name="T22"><text:s text:c="14"/></text:span><text:span text:style-name="itemtextlaw1"><text:span text:style-name="T5">不動產投資信託基金及不動產資產信託之經營與管理人員具有運用決定權者，應具備下列各款之一所規定之相關資格及工作經驗：</text:span></text:span></text:p>
            <text:p text:style-name="P58"><text:span text:style-name="itemtextlaw1"><text:span text:style-name="T5">一、於不動產管理機構或金融機構從事不動產相關之投資或資產管理工作經驗達三年以上者。</text:span></text:span></text:p>
            <text:p text:style-name="P58"><text:span text:style-name="itemtextlaw1"><text:span text:style-name="T5">二、建築師或土木技師或結構技師或不動產估價師工作經驗達三年以上者。</text:span></text:span></text:p>
            <text:p text:style-name="P58"><text:span text:style-name="itemtextlaw1"><text:span text:style-name="T5">三、於不動產管理機構或金融機構從事與</text:span></text:span><text:span text:style-name="itemtextlaw1"><text:span text:style-name="T9">本條例</text:span></text:span><text:span text:style-name="itemtextlaw1"><text:span text:style-name="T5">第十七條相關之投資或資產管理工作經驗達三年以上者。</text:span></text:span></text:p>
            <text:p text:style-name="P58"><text:span text:style-name="itemtextlaw1"><text:span text:style-name="T5">四、具備集合投資或全權委託之運用管理經驗達三年以上，或具有信託業務經驗達五年以上者。</text:span></text:span></text:p>
            <text:p text:style-name="P58"><text:span text:style-name="itemtextlaw1"><text:span text:style-name="T5">五、曾擔任國內外基金經理人工作經驗三年以上者。</text:span></text:span></text:p>
          </table:table-cell>
          <table:table-cell table:style-name="表格1.C1" office:value-type="string">
            <text:p text:style-name="P14">一、條次變更。</text:p>
            <text:p text:style-name="P35">二、同第一條說明，爰不列示不動產證券化條例簡稱。</text:p>
          </table:table-cell>
        </table:table-row>
        <table:table-row table:style-name="表格1.1">
          <table:table-cell table:style-name="表格1.A1" office:value-type="string">
            <text:p text:style-name="P16"><text:span text:style-name="T1">第</text:span><text:span text:style-name="T13">十九</text:span><text:span text:style-name="T1">條</text:span><text:span text:style-name="T22"> </text:span><text:span text:style-name="itemtextlaw1"><text:span text:style-name="T5">依</text:span></text:span><text:span text:style-name="itemtextlaw1"><text:span text:style-name="T9">不動產證券化條例</text:span></text:span><text:span text:style-name="itemtextlaw1"><text:span text:style-name="T5">規定僅辦理不動產投資信託或不動產資產信託公司之經營與管理人員未符合第</text:span></text:span><text:span text:style-name="itemtextlaw1"><text:span text:style-name="T9">十四</text:span></text:span><text:span text:style-name="itemtextlaw1"><text:span text:style-name="T5">條至第</text:span></text:span><text:span text:style-name="itemtextlaw1"><text:span text:style-name="T9">十六</text:span></text:span><text:span text:style-name="itemtextlaw1"><text:span text:style-name="T5">條及第</text:span></text:span><text:span text:style-name="itemtextlaw1"><text:span text:style-name="T9">十八</text:span></text:span><text:span text:style-name="itemtextlaw1"><text:span text:style-name="T5">條規定之信託專門學識或經驗者，應自</text:span></text:span><text:span text:style-name="itemtextlaw1"><text:span text:style-name="T9">主</text:span></text:span><text:soft-page-break/><text:span text:style-name="itemtextlaw1"><text:span text:style-name="T9">管機關</text:span></text:span><text:span text:style-name="itemtextlaw1"><text:span text:style-name="T5">核准其設立後一年內調整至符合規定。</text:span></text:span></text:p>
          </table:table-cell>
          <table:table-cell table:style-name="表格1.A1" office:value-type="string">
            <text:p text:style-name="P56"><text:span text:style-name="T1">第第</text:span><text:span text:style-name="T13">十七</text:span><text:span text:style-name="T1">條</text:span><text:span text:style-name="T22"> </text:span><text:span text:style-name="itemtextlaw1"><text:span text:style-name="T5">依</text:span></text:span><text:span text:style-name="itemtextlaw1"><text:span text:style-name="T9">本條例</text:span></text:span><text:span text:style-name="itemtextlaw1"><text:span text:style-name="T5">規定僅辦理不動產投資信託或不動產資產信託公司之經營與管理人員未符合第</text:span></text:span><text:span text:style-name="itemtextlaw1"><text:span text:style-name="T9">十二</text:span></text:span><text:span text:style-name="itemtextlaw1"><text:span text:style-name="T5">條至第</text:span></text:span><text:span text:style-name="itemtextlaw1"><text:span text:style-name="T9">十四</text:span></text:span><text:span text:style-name="itemtextlaw1"><text:span text:style-name="T5">條及第</text:span></text:span><text:span text:style-name="itemtextlaw1"><text:span text:style-name="T9">十六</text:span></text:span><text:span text:style-name="itemtextlaw1"><text:span text:style-name="T5">條規定之信託專門學識或經驗者，應自</text:span></text:span><text:soft-page-break/><text:span text:style-name="itemtextlaw1"><text:span text:style-name="T9">財政部</text:span></text:span><text:span text:style-name="itemtextlaw1"><text:span text:style-name="T5">核准其設立後一年內調整至符合規定。</text:span></text:span></text:p>
          </table:table-cell>
          <table:table-cell table:style-name="表格1.C1" office:value-type="string">
            <text:list xml:id="list1879875513" text:style-name="WW8Num1">
              <text:list-item>
                <text:p text:style-name="P15">條次變更。</text:p>
              </text:list-item>
              <text:list-item>
                <text:p text:style-name="P15">同第一條說明。</text:p>
              </text:list-item>
              <text:list-item>
                <text:p text:style-name="P15">配合主管機關之改隸及管轄權變更，將有關財政部之文字，調整為主管機關。</text:p>
              </text:list-item>
            </text:list>
          </table:table-cell>
        </table:table-row>
        <table:table-row table:style-name="表格1.1">
          <table:table-cell table:style-name="表格1.A1" office:value-type="string">
            <text:p text:style-name="P16"><text:span text:style-name="T1">第</text:span><text:span text:style-name="T13">二十</text:span><text:span text:style-name="T1">條</text:span><text:span text:style-name="T22"> </text:span><text:span text:style-name="itemtextlaw1"><text:span text:style-name="T5">本準則未規定事項，依本法、</text:span></text:span><text:span text:style-name="itemtextlaw1"><text:span text:style-name="T9">不動產證券化條例</text:span></text:span><text:span text:style-name="itemtextlaw1"><text:span text:style-name="T5">、公司法及其他法律之規定。</text:span></text:span></text:p>
          </table:table-cell>
          <table:table-cell table:style-name="表格1.A1" office:value-type="string">
            <text:p text:style-name="P20"><text:span text:style-name="T1">第</text:span><text:span text:style-name="T13">十八</text:span><text:span text:style-name="T1">條</text:span><text:span text:style-name="T22"> </text:span><text:span text:style-name="itemtextlaw1"><text:span text:style-name="T5">本準則未規定事項，依本法、</text:span></text:span><text:span text:style-name="itemtextlaw1"><text:span text:style-name="T9">本條例</text:span></text:span><text:span text:style-name="itemtextlaw1"><text:span text:style-name="T5">、公司法及其他法律之規定。</text:span></text:span></text:p>
          </table:table-cell>
          <table:table-cell table:style-name="表格1.C1" office:value-type="string">
            <text:p text:style-name="P14">一、條次變更。</text:p>
            <text:p text:style-name="P35">二、同第一條說明，爰不列示不動產證券化條例簡稱。</text:p>
          </table:table-cell>
        </table:table-row>
        <table:table-row table:style-name="表格1.1">
          <table:table-cell table:style-name="表格1.A1" office:value-type="string">
            <text:p text:style-name="P16"><text:span text:style-name="T1">第</text:span><text:span text:style-name="T13">二十一</text:span><text:span text:style-name="T1">條</text:span><text:span text:style-name="T22"> </text:span><text:span text:style-name="itemtextlaw1"><text:span text:style-name="T5">本準則自發布日施行。</text:span></text:span></text:p>
          </table:table-cell>
          <table:table-cell table:style-name="表格1.A1" office:value-type="string">
            <text:p text:style-name="P20"><text:span text:style-name="T1">第</text:span><text:span text:style-name="T13">十九</text:span><text:span text:style-name="T1">條</text:span><text:span text:style-name="T22"> </text:span><text:span text:style-name="itemtextlaw1"><text:span text:style-name="T5">本準則自發布日施行。</text:span></text:span></text:p>
          </table:table-cell>
          <table:table-cell table:style-name="表格1.C1" office:value-type="string">
            <text:p text:style-name="P14">條次變更。</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2.235cm" fo:margin-right="0cm" fo:text-align="justify" style:justify-single-word="false" fo:text-indent="-0.953cm" style:auto-text-indent="false"/>
      <style:text-properties style:font-name="標楷體" fo:font-family="標楷體" style:font-family-generic="script" style:font-name-asian="標楷體" style:font-family-asian="標楷體" style:font-family-generic-asian="script" style:font-size-complex="10pt"/>
    </style:style>
    <style:style style:name="s6t2" style:family="paragraph" style:parent-style-name="Standard">
      <style:paragraph-properties fo:margin-left="2.54cm" fo:margin-right="0cm" fo:margin-top="0.106cm" fo:margin-bottom="0cm" loext:contextual-spacing="false" fo:orphans="2" fo:widows="2" fo:text-indent="-0.847cm" style:auto-text-indent="false"/>
      <style:text-properties style:font-name="新細明體" fo:font-family="新細明體, PMingLiU" style:font-family-generic="roman" style:font-pitch="variable" style:letter-kerning="false"/>
    </style:style>
    <style:style style:name="Text_20_body_20_indent" style:display-name="Text body indent" style:family="paragraph" style:parent-style-name="Standard" style:class="text">
      <style:paragraph-properties fo:margin-left="2.235cm" fo:margin-right="0cm" fo:text-indent="-0.953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2.219cm" fo:margin-right="0cm" fo:text-align="justify" style:justify-single-word="false" fo:text-indent="-0.94cm" style:auto-text-indent="false"/>
      <style:text-properties style:font-name="標楷體" fo:font-family="標楷體" style:font-family-generic="script"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color="#000000"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Verdana" fo:font-family="Verdana" style:font-family-generic="swiss" style:font-pitch="variable" fo:font-size="12pt" style:font-name-asian="標楷體" style:font-family-asian="標楷體" style:font-family-generic-asian="script" style:font-size-asian="12pt" style:font-name-complex="Tahoma" style:font-family-complex="Tahoma" style:font-family-generic-complex="swiss"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itemtextlaw1" style:family="text" style:parent-style-name="預設段落字型">
      <style:text-properties fo:font-size="9pt" style:font-size-asian="9pt" style:font-size-complex="9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39cm" fo:text-indent="-1.27cm" fo:margin-left="3.3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814cm" fo:text-indent="-0.847cm" fo:margin-left="3.81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66cm" fo:text-indent="-0.847cm" fo:margin-left="4.6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507cm" fo:text-indent="-0.847cm" fo:margin-left="5.50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354cm" fo:text-indent="-0.847cm" fo:margin-left="6.35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2cm" fo:text-indent="-0.847cm" fo:margin-left="7.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047cm" fo:text-indent="-0.847cm" fo:margin-left="8.04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894cm" fo:text-indent="-0.847cm" fo:margin-left="8.89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74cm" fo:text-indent="-0.847cm" fo:margin-left="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3.399cm" fo:text-indent="-1.27cm" fo:margin-left="3.3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822cm" fo:text-indent="-0.847cm" fo:margin-left="3.82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669cm" fo:text-indent="-0.847cm" fo:margin-left="4.66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516cm" fo:text-indent="-0.847cm" fo:margin-left="5.51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362cm" fo:text-indent="-0.847cm" fo:margin-left="6.36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209cm" fo:text-indent="-0.847cm" fo:margin-left="7.20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056cm" fo:text-indent="-0.847cm" fo:margin-left="8.05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902cm" fo:text-indent="-0.847cm" fo:margin-left="8.90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749cm" fo:text-indent="-0.847cm" fo:margin-left="9.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prefix="第" style:num-suffix="條" style:num-format="一, 二, 三, ..." text:start-value="5">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87cm" fo:text-indent="-0.635cm" fo:margin-left="2.8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928cm" fo:text-indent="-0.847cm" fo:margin-left="3.92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775cm" fo:text-indent="-0.847cm" fo:margin-left="4.77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622cm" fo:text-indent="-0.847cm" fo:margin-left="5.62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468cm" fo:text-indent="-0.847cm" fo:margin-left="6.46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315cm" fo:text-indent="-0.847cm" fo:margin-left="7.31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162cm" fo:text-indent="-0.847cm" fo:margin-left="8.1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9.008cm" fo:text-indent="-0.847cm" fo:margin-left="9.00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855cm" fo:text-indent="-0.847cm" fo:margin-left="9.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3.78cm" fo:text-indent="-1.27cm" fo:margin-left="3.7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4.203cm" fo:text-indent="-0.847cm" fo:margin-left="4.20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05cm" fo:text-indent="-0.847cm" fo:margin-left="5.0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897cm" fo:text-indent="-0.847cm" fo:margin-left="5.89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743cm" fo:text-indent="-0.847cm" fo:margin-left="6.74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59cm" fo:text-indent="-0.847cm" fo:margin-left="7.5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437cm" fo:text-indent="-0.847cm" fo:margin-left="8.43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9.283cm" fo:text-indent="-0.847cm" fo:margin-left="9.28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0.13cm" fo:text-indent="-0.847cm" fo:margin-left="10.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1cm" fo:text-indent="-0.635cm" fo:margin-left="1.90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96cm" fo:text-indent="-0.847cm" fo:margin-left="2.9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06cm" fo:text-indent="-0.847cm" fo:margin-left="3.806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5cm" fo:text-indent="-0.847cm" fo:margin-left="5.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346cm" fo:text-indent="-0.847cm" fo:margin-left="6.346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886cm"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901cm" fo:text-indent="-0.635cm" fo:margin-left="1.90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96cm" fo:text-indent="-0.847cm" fo:margin-left="2.9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06cm" fo:text-indent="-0.847cm" fo:margin-left="3.806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5cm" fo:text-indent="-0.847cm" fo:margin-left="5.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346cm" fo:text-indent="-0.847cm" fo:margin-left="6.346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886cm"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15"><draw:text-box fo:min-height="0.058cm" fo:min-width="0cm"><text:p text:style-name="Footer"><text:span text:style-name="Page_20_Number"><text:page-number text:select-page="current">16</text:page-number></text:span></text:p><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負責人應具備資格條件暨經營與管理人員應具備信託專門學識或經驗準則修正草案條文對照表</dc:title>
    <meta:initial-creator>銀行局</meta:initial-creator>
    <meta:creation-date>2008-04-07T14:21:00</meta:creation-date>
    <dc:creator>joyce165</dc:creator>
    <dc:date>2008-04-07T14:21:00</dc:date>
    <meta:print-date>2005-01-31T09:37:00</meta:print-date>
    <meta:editing-cycles>2</meta:editing-cycles>
    <meta:document-statistic meta:table-count="1" meta:image-count="0" meta:object-count="0" meta:page-count="16" meta:paragraph-count="216" meta:word-count="11175" meta:character-count="11341" meta:non-whitespace-character-count="11176"/>
    <meta:generator>LibreOffice/6.2.2.2$Windows_X86_64 LibreOffice_project/2b840030fec2aae0fd2658d8d4f9548af4e3518d</meta:generator>
  </office:meta>
</office:document-meta>
</file>