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cm" fo:margin-right="0cm" fo:line-height="0.811cm" fo:text-indent="0.988cm" style:auto-text-indent="false"/>
    </style:style>
    <style:style style:name="P2" style:family="paragraph" style:parent-style-name="Standard" style:list-style-name="WW8Num1">
      <style:paragraph-properties fo:line-height="0.811cm"/>
    </style:style>
    <style:style style:name="P3" style:family="paragraph" style:parent-style-name="Standard" style:list-style-name="WW8Num1">
      <style:paragraph-properties fo:line-height="0.811cm"/>
      <style:text-properties fo:font-size="14pt" style:font-name-asian="標楷體" style:font-size-asian="14pt"/>
    </style:style>
    <style:style style:name="P4" style:family="paragraph" style:parent-style-name="Standard">
      <style:paragraph-properties fo:margin-left="0cm" fo:margin-right="0cm" fo:line-height="0.811cm" fo:text-indent="0.988cm" style:auto-text-indent="false"/>
      <style:text-properties fo:font-size="14pt" style:font-size-asian="14pt"/>
    </style:style>
    <style:style style:name="P5" style:family="paragraph" style:parent-style-name="Text_20_body" style:master-page-name="Standard">
      <style:paragraph-properties fo:line-height="0.811cm" style:page-number="auto"/>
      <style:text-properties fo:font-size="20pt" fo:font-weight="normal" style:font-size-asian="20pt" style:font-weight-asian="normal" style:font-weight-complex="normal"/>
    </style:style>
    <style:style style:name="T1" style:family="text">
      <style:text-properties fo:font-size="20pt" fo:font-weight="normal" style:font-size-asian="20pt" style:font-weight-asian="normal" style:font-weight-complex="normal"/>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標楷體" fo:font-size="14pt" style:font-name-asian="標楷體" style:font-size-asian="14pt" style:font-name-complex="標楷體"/>
    </style:style>
    <style:style style:name="T8" style:family="text">
      <style:text-properties fo:color="#000000" style:font-name="Verdana" fo:font-size="14pt" style:font-name-asian="標楷體" style:font-size-asian="14pt" style:font-name-complex="Tahoma"/>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信託業負責人應具備資格條件暨經營與管理人員應具備信託專門學識或經驗準則修正總說明</text:p>
      <text:p text:style-name="P1"><text:span text:style-name="T2">鑒於公司法於九十年修正公布後，公司經理人之職稱不再由法律強制規定，為配合公司經理人職稱之多元化，衡酌金融監理之需要，爰有必要明定與信託公司高階經理人等職責相當之人之積極資格條件，且由於金融控股公司之業務與信託公司間易產生競業或利益衝突情事，爰將該等事業機構之負責人，納入不得充任信託公司負責人之範疇。另為強化信託公司董事會選任及監督經理人之職責，責成信託公司對負責人充任後發生當然解任情事應主動向主管機關申報之義務，並使信託公司負責人之選任</text:span><text:span text:style-name="T2">標準</text:span><text:span text:style-name="T2">與銀行一致，爰參考銀行負責人應具備資格條件準則修正條文，修正「信託業負責人應具備資格條件暨經營與管理人員應具備信託專門學識或經驗準則」（以下稱本準則）。</text:span></text:p>
      <text:p text:style-name="P4"><text:span text:style-name="T5">本次計增訂二條、修正十三條、條次變更十三條，修正後本準則之條文由原十九條調整為二十一條，修正重點如下：</text:span><text:span text:style-name="T6"> </text:span></text:p>
      <text:list xml:id="list3499631821" text:style-name="WW8Num1">
        <text:list-item>
          <text:p text:style-name="P3">配合主管機關之改隸及管轄權變更，修正主管機關名稱。（修正條文第二、三、四、五、九、十一、十七、十九條）</text:p>
        </text:list-item>
        <text:list-item>
          <text:p text:style-name="P3">參考銀行負責人應具備資格條件準則修正條文第三條有關負責人消極資格條件之規定，酌作文字修正。（修正條文第二條）</text:p>
        </text:list-item>
        <text:list-item>
          <text:p text:style-name="P3">參考銀行負責人應具備資格條件準則修正條文第四條有關總經理資格條件之規定，修正信託公司總經理應具備之資格條件，使與銀行總經理資格條件標準一致。（修正條文第三條）</text:p>
        </text:list-item>
        <text:list-item>
          <text:p text:style-name="P2"><text:span text:style-name="T4">刪除</text:span><text:span text:style-name="T7">信託公司副總經理、總稽核、協理、總公司經理、分公司經理或與其職責相當者於充任後十日內須報主管機關備查之規定；另</text:span><text:span text:style-name="T4">鑒於信託公司總公司副經理尚非信託公司之主要決策者，刪除其應具備資格條件</text:span><text:span text:style-name="T7">。（</text:span><text:span text:style-name="T4">修正條文</text:span><text:span text:style-name="T7">第四條及第五條）</text:span></text:p>
        </text:list-item>
        <text:list-item>
          <text:p text:style-name="P2"><text:span text:style-name="itemtextlaw1"><text:span text:style-name="T8">新增政府或法人之自然人代表擔任信託公司監察人時，其配偶、二親等以內之血親或一親等姻親，不得擔任同一信託公司董事、經理人。</text:span></text:span><text:span text:style-name="T4">（修正條文第六條）</text:span></text:p>
        </text:list-item>
        <text:list-item>
          <text:p text:style-name="P2"><text:span text:style-name="T4">新增信託公司董事會應確實審核經理人之資格條件，並就經理人資格條件之維持與適任性，負監督之責。</text:span><text:span text:style-name="T7">（</text:span><text:span text:style-name="T4">修正條文</text:span><text:span text:style-name="T7">第七條）</text:span></text:p>
        </text:list-item>
        <text:list-item>
          <text:p text:style-name="P2"><text:span text:style-name="T4">參考銀行負責人應具備資格條件準則修正條文第九條規定，</text:span><text:span text:style-name="T7">修正信託公司專業董事、監察人及董事長之積極資格條件使與其一致。並增訂董事長及以具備特定資格條件之董事、監察人之選任，信託公司應於選任後十日內，檢具有關資格文件，報請主管機關認可，</text:span><text:span text:style-name="T4">對未具備資格條件之負責人，主管機關得命信託公司限期調整</text:span><text:span text:style-name="T7">。另</text:span><text:span text:style-name="T4">為避免</text:span><text:span text:style-name="T7">信託公司</text:span><text:span text:style-name="T4">董事、監察人於選任後，發生應具備之專業資格有</text:span><text:soft-page-break/><text:span text:style-name="T4">不合之情事，增訂</text:span><text:span text:style-name="T7">信託公司</text:span><text:span text:style-name="T4">對擬選任董事、監察人之資格條件有疑義時，得於選任前，先報經主管機關認可之規定。</text:span><text:span text:style-name="T7">（</text:span><text:span text:style-name="T4">修正條文</text:span><text:span text:style-name="T7">第八條）</text:span></text:p>
        </text:list-item>
        <text:list-item>
          <text:p text:style-name="P3">新增信託公司負責人及信託公司，應就其發生本準則所規定當然解任之事實資訊，負有主動向主管機關申報之義務，信託公司並應自行通知經濟部為廢止或撤銷登記之申請。（修正條文第十二條）</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1.129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temtextlaw1"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負責人應具備資格條件準則修正草案總說明</dc:title>
    <meta:initial-creator>user</meta:initial-creator>
    <meta:creation-date>2008-04-07T14:21:00</meta:creation-date>
    <dc:creator>joyce165</dc:creator>
    <dc:date>2008-04-07T14:21:00</dc:date>
    <meta:print-date>2005-02-05T11:40:00</meta:print-date>
    <meta:editing-cycles>2</meta:editing-cycles>
    <meta:document-statistic meta:table-count="0" meta:image-count="0" meta:object-count="0" meta:page-count="2" meta:paragraph-count="12" meta:word-count="1139" meta:character-count="1140" meta:non-whitespace-character-count="1139"/>
    <meta:generator>LibreOffice/6.2.2.2$Windows_X86_64 LibreOffice_project/2b840030fec2aae0fd2658d8d4f9548af4e3518d</meta:generator>
  </office:meta>
</office:document-meta>
</file>