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909cm" fo:margin-right="0cm" fo:text-indent="0cm" style:auto-text-indent="false"/>
    </style:style>
    <style:style style:name="P2" style:family="paragraph" style:parent-style-name="本文縮排_20_2">
      <style:paragraph-properties fo:margin-left="1.976cm" fo:margin-right="0cm" fo:text-indent="-1.976cm" style:auto-text-indent="false"/>
    </style:style>
    <style:style style:name="P3" style:family="paragraph" style:parent-style-name="本文縮排_20_2">
      <style:paragraph-properties fo:margin-left="2.965cm" fo:margin-right="0cm" fo:text-indent="-0.988cm" style:auto-text-indent="false"/>
    </style:style>
    <style:style style:name="P4" style:family="paragraph" style:parent-style-name="Standard">
      <style:paragraph-properties fo:line-height="0.811cm" fo:text-align="justify" style:justify-single-word="false"/>
    </style:style>
    <style:style style:name="P5" style:family="paragraph" style:parent-style-name="Standard" style:list-style-name="WW8Num6">
      <style:paragraph-properties fo:line-height="0.811cm" fo:text-align="justify" style:justify-single-word="false"/>
    </style:style>
    <style:style style:name="P6" style:family="paragraph" style:parent-style-name="Standard" style:list-style-name="WW8Num1">
      <style:paragraph-properties fo:line-height="0.811cm"/>
      <style:text-properties style:font-name-asian="標楷體" style:font-name-complex="Tahoma"/>
    </style:style>
    <style:style style:name="P7" style:family="paragraph" style:parent-style-name="Standard" style:list-style-name="WW8Num5">
      <style:paragraph-properties fo:margin-left="1.905cm" fo:margin-right="0cm" fo:line-height="0.811cm" fo:text-align="justify" style:justify-single-word="false" fo:text-indent="-1.905cm" style:auto-text-indent="false">
        <style:tab-stops/>
      </style:paragraph-properties>
    </style:style>
    <style:style style:name="P8" style:family="paragraph" style:parent-style-name="Standard">
      <style:paragraph-properties fo:margin-left="0cm" fo:margin-right="0cm" fo:line-height="0.811cm" fo:text-align="justify" style:justify-single-word="false" fo:text-indent="1.976cm" style:auto-text-indent="false"/>
    </style:style>
    <style:style style:name="P9" style:family="paragraph" style:parent-style-name="Standard">
      <style:paragraph-properties fo:margin-left="2.965cm" fo:margin-right="0cm" fo:line-height="0.811cm" fo:text-align="justify" style:justify-single-word="false" fo:text-indent="-0.988cm" style:auto-text-indent="false"/>
    </style:style>
    <style:style style:name="P10" style:family="paragraph" style:parent-style-name="Standard">
      <style:paragraph-properties fo:margin-left="3.059cm" fo:margin-right="0cm" fo:line-height="0.811cm" fo:text-align="justify" style:justify-single-word="false" fo:text-indent="-0.988cm" style:auto-text-indent="false"/>
    </style:style>
    <style:style style:name="P11" style:family="paragraph" style:parent-style-name="Standard">
      <style:paragraph-properties fo:margin-left="3.459cm" fo:margin-right="0cm" fo:line-height="0.811cm" fo:text-align="justify" style:justify-single-word="false" fo:text-indent="-1.482cm" style:auto-text-indent="false"/>
    </style:style>
    <style:style style:name="P12" style:family="paragraph" style:parent-style-name="Standard">
      <style:paragraph-properties fo:margin-left="3.552cm" fo:margin-right="0cm" fo:line-height="0.811cm" fo:text-align="justify" style:justify-single-word="false" fo:text-indent="-1.482cm" style:auto-text-indent="false"/>
    </style:style>
    <style:style style:name="P13" style:family="paragraph" style:parent-style-name="Standard">
      <style:paragraph-properties fo:margin-left="4.941cm" fo:margin-right="0cm" fo:line-height="0.811cm" fo:text-align="justify" style:justify-single-word="false" fo:text-indent="-1.482cm" style:auto-text-indent="false"/>
    </style:style>
    <style:style style:name="P14" style:family="paragraph" style:parent-style-name="Standard">
      <style:paragraph-properties fo:margin-left="3.522cm" fo:margin-right="0cm" fo:line-height="0.811cm" fo:text-align="justify" style:justify-single-word="false" fo:text-indent="-1.482cm" style:auto-text-indent="false"/>
    </style:style>
    <style:style style:name="P15" style:family="paragraph" style:parent-style-name="Standard">
      <style:paragraph-properties fo:margin-left="1.977cm" fo:margin-right="0cm" fo:line-height="0.811cm" fo:text-indent="0cm" style:auto-text-indent="false"/>
    </style:style>
    <style:style style:name="P16" style:family="paragraph" style:parent-style-name="Standard">
      <style:paragraph-properties fo:margin-left="1.977cm" fo:margin-right="0cm" fo:line-height="0.811cm" fo:text-align="justify" style:justify-single-word="false" fo:text-indent="0cm" style:auto-text-indent="false"/>
    </style:style>
    <style:style style:name="P17" style:family="paragraph" style:parent-style-name="Standard">
      <style:paragraph-properties fo:margin-left="1.976cm" fo:margin-right="0cm" fo:line-height="0.811cm" fo:text-indent="-1.976cm" style:auto-text-indent="false"/>
    </style:style>
    <style:style style:name="P18" style:family="paragraph" style:parent-style-name="Standard">
      <style:paragraph-properties fo:margin-left="3.092cm" fo:margin-right="0cm" fo:line-height="0.811cm" fo:text-align="justify" style:justify-single-word="false" fo:text-indent="-0.988cm" style:auto-text-indent="false"/>
    </style:style>
    <style:style style:name="P19" style:family="paragraph" style:parent-style-name="Standard">
      <style:paragraph-properties fo:margin-left="1.909cm" fo:margin-right="0cm" fo:line-height="0.811cm" fo:text-align="justify" style:justify-single-word="false" fo:text-indent="0cm" style:auto-text-indent="false"/>
    </style:style>
    <style:style style:name="P20" style:family="paragraph" style:parent-style-name="Standard">
      <style:paragraph-properties fo:margin-left="2.812cm" fo:margin-right="0cm" fo:line-height="0.811cm" fo:text-align="justify" style:justify-single-word="false" fo:text-indent="-0.988cm" style:auto-text-indent="false"/>
    </style:style>
    <style:style style:name="P21" style:family="paragraph" style:parent-style-name="Standard">
      <style:paragraph-properties fo:margin-left="0.37cm" fo:margin-right="0cm" fo:line-height="0.811cm" fo:text-align="justify" style:justify-single-word="false" fo:text-indent="-0.37cm" style:auto-text-indent="false"/>
    </style:style>
    <style:style style:name="P22" style:family="paragraph" style:parent-style-name="Standard">
      <style:paragraph-properties fo:margin-left="3.457cm" fo:margin-right="0cm" fo:line-height="0.811cm" fo:text-align="justify" style:justify-single-word="false" fo:text-indent="-3.457cm" style:auto-text-indent="false"/>
    </style:style>
    <style:style style:name="P23" style:family="paragraph" style:parent-style-name="Standard">
      <style:paragraph-properties fo:margin-left="3.491cm" fo:margin-right="0cm" fo:line-height="0.811cm" fo:text-align="justify" style:justify-single-word="false" fo:text-indent="-3.067cm" style:auto-text-indent="false"/>
    </style:style>
    <style:style style:name="P24" style:family="paragraph" style:parent-style-name="Standard">
      <style:paragraph-properties fo:margin-left="2.401cm" fo:margin-right="0cm" fo:line-height="0.811cm" fo:text-align="justify" style:justify-single-word="false" fo:text-indent="0cm" style:auto-text-indent="false"/>
    </style:style>
    <style:style style:name="P25" style:family="paragraph" style:parent-style-name="Standard">
      <style:paragraph-properties fo:margin-left="3.461cm" fo:margin-right="0cm" fo:line-height="0.811cm" fo:text-align="justify" style:justify-single-word="false" fo:text-indent="-0.988cm" style:auto-text-indent="false"/>
    </style:style>
    <style:style style:name="P26" style:family="paragraph" style:parent-style-name="Standard">
      <style:paragraph-properties fo:margin-left="3.457cm" fo:margin-right="0cm" fo:line-height="0.811cm" fo:text-align="justify" style:justify-single-word="false" fo:text-indent="-4.939cm" style:auto-text-indent="false"/>
    </style:style>
    <style:style style:name="P27" style:family="paragraph" style:parent-style-name="Standard">
      <style:paragraph-properties fo:margin-left="2.436cm" fo:margin-right="0cm" fo:line-height="0.811cm" fo:text-align="justify" style:justify-single-word="false" fo:text-indent="-2.469cm" style:auto-text-indent="false"/>
    </style:style>
    <style:style style:name="P28" style:family="paragraph" style:parent-style-name="Standard">
      <style:paragraph-properties fo:margin-left="3.493cm" fo:margin-right="0cm" fo:line-height="0.811cm" fo:text-align="justify" style:justify-single-word="false" fo:text-indent="-4.445cm" style:auto-text-indent="false"/>
    </style:style>
    <style:style style:name="P29" style:family="paragraph" style:parent-style-name="Standard">
      <style:paragraph-properties fo:margin-left="2.538cm" fo:margin-right="0cm" fo:line-height="0.811cm" fo:text-align="justify" style:justify-single-word="false" fo:text-indent="-2.538cm" style:auto-text-indent="false"/>
    </style:style>
    <style:style style:name="P30" style:family="paragraph" style:parent-style-name="本文_20_2">
      <style:paragraph-properties fo:margin-left="4.941cm" fo:margin-right="0cm" fo:text-indent="-1.482cm" style:auto-text-indent="false"/>
    </style:style>
    <style:style style:name="P31" style:family="paragraph" style:parent-style-name="本文_20_3" style:list-style-name="WW8Num6"/>
    <style:style style:name="P32" style:family="paragraph" style:parent-style-name="本文_20_3" style:list-style-name="WW8Num6">
      <style:paragraph-properties fo:margin-left="2.54cm" fo:margin-right="0cm" fo:text-indent="-2.54cm" style:auto-text-indent="false">
        <style:tab-stops/>
      </style:paragraph-properties>
    </style:style>
    <style:style style:name="P33" style:family="paragraph" style:parent-style-name="本文_20_3">
      <style:paragraph-properties fo:margin-left="2.473cm" fo:margin-right="0cm" fo:text-indent="0cm" style:auto-text-indent="false"/>
    </style:style>
    <style:style style:name="P34" style:family="paragraph" style:parent-style-name="本文_20_3">
      <style:paragraph-properties fo:margin-left="0cm" fo:margin-right="0cm" fo:text-indent="2.469cm" style:auto-text-indent="false"/>
    </style:style>
    <style:style style:name="P35" style:family="paragraph" style:parent-style-name="本文_20_3">
      <style:paragraph-properties fo:margin-left="2.469cm" fo:margin-right="0cm" fo:text-indent="-2.469cm" style:auto-text-indent="false"/>
    </style:style>
    <style:style style:name="P36" style:family="paragraph" style:parent-style-name="Text_20_body" style:master-page-name="Standard">
      <style:paragraph-properties style:page-number="auto"/>
      <style:text-properties fo:color="#000000"/>
    </style:style>
    <style:style style:name="T1" style:family="text">
      <style:text-properties fo:color="#000000" style:font-name="Verdana" fo:font-size="14pt" style:font-size-asian="14pt"/>
    </style:style>
    <style:style style:name="T2" style:family="text">
      <style:text-properties fo:color="#000000" style:font-name="Verdana" fo:font-size="14pt" style:font-name-asian="Verdana" style:font-size-asian="14pt" style:font-name-complex="Verdana"/>
    </style:style>
    <style:style style:name="T3" style:family="text">
      <style:text-properties fo:color="#000000" style:font-name="Verdana" fo:font-size="14pt" style:font-name-asian="標楷體" style:font-size-asian="14pt" style:font-name-complex="Tahoma"/>
    </style:style>
    <style:style style:name="T4" style:family="text">
      <style:text-properties fo:color="#000000" style:font-name="Verdana" style:font-name-asian="標楷體" style:font-name-complex="Tahoma"/>
    </style:style>
    <style:style style:name="T5" style:family="text">
      <style:text-properties fo:color="#000000" style:font-name="標楷體" fo:font-size="14pt" style:font-name-asian="標楷體" style:font-size-asian="14pt"/>
    </style:style>
    <style:style style:name="T6" style:family="text">
      <style:text-properties fo:color="#000000" fo:font-size="14pt" style:font-name-asian="標楷體" style:font-size-asian="14pt"/>
    </style:style>
    <style:style style:name="T7" style:family="text">
      <style:text-properties style:font-name-asian="標楷體"/>
    </style:style>
    <style:style style:name="T8" style:family="text">
      <style:text-properties style:font-name-asian="標楷體" style:font-name-complex="Tahoma"/>
    </style:style>
    <style:style style:name="T9" style:family="text">
      <style:text-properties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size-complex="12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font-size-complex="12pt"/>
    </style:style>
    <style:style style:name="T14" style:family="text">
      <style:text-properties style:font-name="Verdana" fo:font-size="14pt" style:font-size-asian="14pt" style:font-name-complex="Tahoma"/>
    </style:style>
    <style:style style:name="T15" style:family="text">
      <style:text-properties style:font-name="Verdana" fo:font-size="14pt" style:font-name-asian="Verdana" style:font-size-asian="14pt" style:font-name-complex="Verdana"/>
    </style:style>
    <style:style style:name="T16" style:family="text">
      <style:text-properties style:font-name="Verdana" fo:font-size="14pt" style:font-name-asian="標楷體" style:font-size-asian="14pt" style:font-name-complex="Tahoma"/>
    </style:style>
    <style:style style:name="T17" style:family="text">
      <style:text-properties style:font-name="Verdana" style:font-name-asian="標楷體" style:font-name-complex="Tahoma"/>
    </style:style>
    <style:style style:name="T18" style:family="text">
      <style:text-properties style:font-name="Verdana" style:font-name-complex="Tahoma"/>
    </style:style>
    <style:style style:name="T19" style:family="text">
      <style:text-properties style:font-name-asian="Times New Roman"/>
    </style:style>
    <style:style style:name="T20" style:family="text">
      <style:text-properties fo:color="#000000"/>
    </style:style>
    <style:style style:name="T21" style:family="text">
      <style:text-properties fo:color="#000000" fo:font-size="14pt" style:font-size-asian="14pt"/>
    </style:style>
    <style:style style:name="T22" style:family="text">
      <style:text-properties fo:color="#000000"/>
    </style:style>
    <style:style style:name="T23" style:family="text">
      <style:text-properties fo:color="#000000" style:font-name-asian="Verdana" style:font-name-complex="Verdana"/>
    </style:style>
    <style:style style:name="T24" style:family="text">
      <style:text-properties style:font-size-complex="12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信託業負責人應具備資格條件暨經營與管理人員應具備信託專門學識或經驗準則</text:p>
      <text:list xml:id="list1847455541" text:style-name="WW8Num1">
        <text:list-item>
          <text:p text:style-name="P6"><text:span text:style-name="itemtextlaw1"><text:span text:style-name="T1">本準則依信託業法（以下簡稱本法）第六條、第二十四條第四項及不動產證券化條例第四條第三項規定訂定之。</text:span></text:span></text:p>
        </text:list-item>
      </text:list>
      <text:list xml:id="list2225321929" text:style-name="WW8Num5">
        <text:list-item>
          <text:p text:style-name="P7"><text:span text:style-name="itemtextlaw1"><text:span text:style-name="T2"><text:s/></text:span></text:span><text:span text:style-name="itemtextlaw1"><text:span text:style-name="T3">有下列情事之一者，不得充任信託公司之負責人，於充任後始</text:span></text:span><text:span text:style-name="itemtextlaw1"><text:span text:style-name="T2"> </text:span></text:span><text:span text:style-name="itemtextlaw1"><text:span text:style-name="T3">發生者，當然解任：</text:span></text:span></text:p>
        </text:list-item>
      </text:list>
      <text:p text:style-name="P8"><text:span text:style-name="itemtextlaw1"><text:span text:style-name="T3">一、</text:span></text:span><text:span text:style-name="T5">無行為能力或限制行為能力者。</text:span></text:p>
      <text:p text:style-name="P8"><text:span text:style-name="T6">二、</text:span><text:span text:style-name="itemtextlaw1"><text:span text:style-name="T3">曾犯組織犯罪防制條例規定之罪，經有罪判決確定者。</text:span></text:span></text:p>
      <text:p text:style-name="P9"><text:span text:style-name="T6">三、</text:span><text:span text:style-name="itemtextlaw1"><text:span text:style-name="T3">曾犯偽造貨幣、偽造有價證券、侵占、詐欺、背信罪，經宣告有期徒刑以上之刑確定，尚未執行完畢，或執行完畢、緩刑期滿或赦免後尚未逾十年者。</text:span></text:span></text:p>
      <text:p text:style-name="P9"><text:span text:style-name="T6">四、</text:span><text:span text:style-name="itemtextlaw1"><text:span text:style-name="T3">曾犯偽造文書、妨害秘密、重利、損害債權罪或違反稅捐稽徵法、商標法、專利法或其他工商管理法規定，經宣告有期徒刑確定，尚未執行完畢，或執行完畢、緩刑期滿或赦免後尚未逾五年者。</text:span></text:span></text:p>
      <text:p text:style-name="P9"><text:span text:style-name="T6">五、</text:span><text:span text:style-name="itemtextlaw1"><text:span text:style-name="T3">曾犯貪污罪，受刑之宣告確定，尚未執行完畢，或執行完畢、緩刑期滿或赦免後尚未逾五年者。</text:span></text:span></text:p>
      <text:p text:style-name="P9"><text:span text:style-name="T6">六、</text:span><text:span text:style-name="itemtextlaw1"><text:span text:style-name="T3">違反本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span></text:span></text:p>
      <text:p text:style-name="P8"><text:span text:style-name="T6">七、</text:span><text:span text:style-name="itemtextlaw1"><text:span text:style-name="T3">受破產之宣告，尚未復權者。</text:span></text:span></text:p>
      <text:p text:style-name="P9"><text:span text:style-name="T6">八、</text:span><text:span text:style-name="itemtextlaw1"><text:span text:style-name="T3">曾任法人宣告破產時之負責人，破產終結尚未逾五年，或協調未履行者。</text:span></text:span></text:p>
      <text:p text:style-name="P10"><text:span text:style-name="T6">九、</text:span><text:span text:style-name="itemtextlaw1"><text:span text:style-name="T3">使用票據經拒絕往來尚未恢復往來者，或恢復往來後三年內仍有存款不足退票紀錄者。</text:span></text:span></text:p>
      <text:p text:style-name="P8"><text:span text:style-name="T6">十、</text:span><text:span text:style-name="itemtextlaw1"><text:span text:style-name="T3">有重大喪失債信情事尚未了結，或了結後尚未逾五年者。</text:span></text:span></text:p>
      <text:p text:style-name="P11"><text:span text:style-name="T6">十一、</text:span><text:span text:style-name="itemtextlaw1"><text:span text:style-name="T3">因違反本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span></text:span></text:p>
      <text:p text:style-name="P12"><text:soft-page-break/><text:span text:style-name="T6">十二、</text:span><text:span text:style-name="itemtextlaw1"><text:span text:style-name="T3">受感訓處分之裁定確定或因犯竊盜、贓物罪，受強制工作處分之宣告，尚未執行完畢，或執行完畢尚未逾五年者。</text:span></text:span></text:p>
      <text:p text:style-name="P12"><text:span text:style-name="T6">十三、</text:span><text:span text:style-name="itemtextlaw1"><text:span text:style-name="T3">擔任其他銀行、金融控股公司、信託公司、信用合作社、農（漁）會信用部、票券金融公司、證券公司、證券金融公司、證券投資信託公司、證券投資顧問公司、期貨商或保險業（包括保險代理人、保險經紀人及保險公證人）之負責人者。但下列情形，不在此限：</text:span></text:span></text:p>
      <text:p text:style-name="P30"><text:span text:style-name="itemtextlaw1"><text:span text:style-name="T10">（一）信託公司與該等機構間之投資關係，並經主管機關核准者，除董事長、經理人不得互相兼任外，得擔任信託公司以外其他機構之負責人。</text:span></text:span></text:p>
      <text:p text:style-name="P13"><text:span text:style-name="itemtextlaw1"><text:span text:style-name="T3">（二）依金融控股公司負責人資格條件及兼任子公司職務辦法規定兼任者。</text:span></text:span></text:p>
      <text:p text:style-name="P14"><text:span text:style-name="T6">十四、</text:span><text:span text:style-name="itemtextlaw1"><text:span text:style-name="T3">有事實證明從事或涉及其他不誠信或不正當之活動，顯示其不適合擔任信託公司負責人。</text:span></text:span></text:p>
      <text:p text:style-name="P15"><text:span text:style-name="itemtextlaw1"><text:span text:style-name="T3">政府或法人為股東時，其代表人或被指定代表行使職務之自然人，擔任董事、監察人者，準用前項規定。</text:span></text:span></text:p>
      <text:p text:style-name="P17"><text:span text:style-name="T9">第三條</text:span><text:span text:style-name="T12"> <text:s/></text:span><text:span text:style-name="itemtextlaw1"><text:span text:style-name="T16">信託公司總經理</text:span></text:span><text:span text:style-name="T9">或與其職責相當之人</text:span><text:span text:style-name="itemtextlaw1"><text:span text:style-name="T16">除應符合第十四條規定之信託專門學識或經驗外，尚應具備良好品德、領導及有效經營信託公司之能力，並具備下列資格條件之一：</text:span></text:span></text:p>
      <text:p text:style-name="P18"><text:span text:style-name="itemtextlaw1"><text:span text:style-name="T16">一、國內外專科以上學校畢業或具有同等學歷，銀行或信託公司工作經驗九年以上，並曾擔任三年以上銀行總行或信託公司總公司經理以上或同等職務，成績優良者。</text:span></text:span></text:p>
      <text:p text:style-name="P9"><text:span text:style-name="T9">二、</text:span><text:span text:style-name="itemtextlaw1"><text:span text:style-name="T16">銀行或信託公司工作經驗五年以上，並曾擔任三年以上銀行或信託公司副總經理以上或同等職務，成績優良者。</text:span></text:span></text:p>
      <text:p text:style-name="P9"><text:span text:style-name="T9">三、</text:span><text:span text:style-name="itemtextlaw1"><text:span text:style-name="T16">有其他經歷足資證明其具備主管領導能力、信託專業知識或經營信託公司之能力，可健全有效經營信託業務者。</text:span></text:span></text:p>
      <text:p text:style-name="P1"><text:span text:style-name="itemtextlaw1"><text:span text:style-name="T21">依不動產證券化條例規定僅辦理不動產投資信託或不動產資產信託公司之總經理資格，得以其在不動產管理機構或不動產行政管理之工作經驗及職務取代之。</text:span></text:span></text:p>
      <text:p text:style-name="P19"><text:span text:style-name="itemtextlaw1"><text:span text:style-name="T16">前項人員除經主管機關同意外，不得兼任其他不動產管理機構之負責人職務。</text:span></text:span></text:p>
      <text:p text:style-name="本文縮排_20_2"><text:span text:style-name="itemtextlaw1"><text:span text:style-name="T21">信託公司總經理</text:span></text:span><text:span text:style-name="T20">或與其職責相當之人</text:span><text:span text:style-name="itemtextlaw1"><text:span text:style-name="T21">之充任，信託公司應事先檢具有關證明文件，報經主管機關認可。</text:span></text:span></text:p>
      <text:p text:style-name="P2"><text:span text:style-name="T20">第四條</text:span><text:span text:style-name="T23"> <text:s/></text:span><text:span text:style-name="itemtextlaw1"><text:span text:style-name="T21">信託公司副總經理、總稽核、協理、總公司經理</text:span></text:span><text:span text:style-name="T20">或與其職責相當之人</text:span><text:span text:style-name="itemtextlaw1"><text:span text:style-name="T21">除應符合第十四條或第十五條規定之信託專門學識或經驗外，尚應具備良好品德、領導及有效經營信託公司之能力，並具備下列資格條件之一：</text:span></text:span></text:p>
      <text:p text:style-name="P3"><text:span text:style-name="itemtextlaw1"><text:span text:style-name="T21">一、國內外專科以上學校畢業或具有同等學歷，銀行或信託公</text:span></text:span><text:soft-page-break/><text:span text:style-name="itemtextlaw1"><text:span text:style-name="T21">司工作經驗五年以上，並曾擔任銀行總行或信託公司總公司副經理以上或同等職務，成績優良者。</text:span></text:span></text:p>
      <text:p text:style-name="P9"><text:span text:style-name="T9">二、</text:span><text:span text:style-name="itemtextlaw1"><text:span text:style-name="T16">銀行或信託公司工作經驗三年以上，並曾擔任銀行總行或信託公司總公司經理以上或同等職務，成績優良者。</text:span></text:span></text:p>
      <text:p text:style-name="P9"><text:span text:style-name="itemtextlaw1"><text:span text:style-name="T16">三、有其他經歷足資證明其具備信託專業知識或經營信託公司之能力，可健全有效經營信託業務，並事先報經主管機關認可者。</text:span></text:span></text:p>
      <text:p text:style-name="P19"><text:span text:style-name="itemtextlaw1"><text:span text:style-name="T16">依不動產證券化條例規定僅辦理不動產投資信託或不動產資產信託公司之副總經理、總稽核、協理、總公司經理資格，得以其在不動產管理機構或不動產行政管理之工作經驗及職務取代之。</text:span></text:span></text:p>
      <text:p text:style-name="P16"><text:span text:style-name="itemtextlaw1"><text:span text:style-name="T16">前項人員除經主管機關同意外，不得兼任其他不動產管理機構之負責人職務。</text:span></text:span></text:p>
      <text:list xml:id="list2414275427" text:style-name="WW8Num6">
        <text:list-item>
          <text:p text:style-name="P5"><text:span text:style-name="itemtextlaw1"><text:span text:style-name="T16">信託公司分公司經理</text:span></text:span><text:span text:style-name="T9">或與其職責相當之人</text:span><text:span text:style-name="itemtextlaw1"><text:span text:style-name="T16">除應符合第十五條規定之信託專門學識或經驗外，尚應具備良好品德及有效經營信託公司之能力，並具備下列資格條件之一：</text:span></text:span></text:p>
        </text:list-item>
      </text:list>
      <text:p text:style-name="P20"><text:span text:style-name="T9">一、</text:span><text:span text:style-name="itemtextlaw1"><text:span text:style-name="T16">國內外專科以上學校畢業或具有同等學歷，銀行或信託公司工作經驗三年以上，並曾擔任銀行總行或信託公司總公司襄理以上或同等職務，成績優良者。</text:span></text:span></text:p>
      <text:p text:style-name="P20"><text:span text:style-name="T9">二、</text:span><text:span text:style-name="itemtextlaw1"><text:span text:style-name="T16">銀行或信託公司工作經驗二年以上，並曾擔任銀行總行或信託公司總公司副經理以上或同等職務，成績優良者。</text:span></text:span></text:p>
      <text:p text:style-name="P20"><text:span text:style-name="T9">三、</text:span><text:span text:style-name="itemtextlaw1"><text:span text:style-name="T16">有其他經歷足資證明其具備信託專業知識或經營信託公司之能力，可健全有效經營信託業務，並事先報經主管機關認可者。</text:span></text:span></text:p>
      <text:p text:style-name="P19"><text:span text:style-name="itemtextlaw1"><text:span text:style-name="T16">依不動產證券化條例規定僅辦理不動產投資信託或不動產資產信託公司之總公司副理及分公司經理資格，得以其在不動產管理機構或不動產行政管理之工作經驗及職務取代之。</text:span></text:span></text:p>
      <text:p text:style-name="P16"><text:span text:style-name="itemtextlaw1"><text:span text:style-name="T16">前項人員除經主管機關同意外，不得兼任其他不動產管理機構之負責人職務。</text:span></text:span></text:p>
      <text:list xml:id="list144642386278655" text:continue-numbering="true" text:style-name="WW8Num6">
        <text:list-item>
          <text:p text:style-name="P5"><text:span text:style-name="itemtextlaw1"><text:span text:style-name="T16">信託公司監察人之配偶、二親等以內之血親或一親等姻親，不得擔任同一信託公司董事、經理人。</text:span></text:span></text:p>
        </text:list-item>
      </text:list>
      <text:p text:style-name="P4"><text:span text:style-name="itemtextlaw1"><text:span text:style-name="T15"><text:s text:c="8"/></text:span></text:span><text:span text:style-name="T9">前項之規定，於政府或法人之自然人代表亦適用之。</text:span></text:p>
      <text:list xml:id="list144642939564122" text:continue-numbering="true" text:style-name="WW8Num6">
        <text:list-item>
          <text:p text:style-name="P5"><text:span text:style-name="T9">信託公司董事會負有選任經理人之責任，應確實審核經理人應具備之資格條件，並就經理人資格條件之維持與適任性，負監督之責。</text:span></text:p>
        </text:list-item>
        <text:list-item>
          <text:p text:style-name="P5"><text:span text:style-name="itemtextlaw1"><text:span text:style-name="T16">信託公司之董事及監察人應符合第十四條規定之信託專門學識或經驗並具備良好品德，且</text:span></text:span><text:span text:style-name="T9">其人數在五人以下者，應有二人，人數超過五人者，每增加四人應再增加一人，其設有常務董事者，應有二人以上具備下列資格之一</text:span><text:span text:style-name="itemtextlaw1"><text:span text:style-name="T16">：</text:span></text:span></text:p>
        </text:list-item>
      </text:list>
      <text:p text:style-name="P9"><text:soft-page-break/><text:span text:style-name="T9">一、銀行或信託公司工作經驗五年以上，並曾擔任銀行總行或信託公司總公司副經理以上或同等職務，成績優良者。</text:span></text:p>
      <text:p text:style-name="P9"><text:span text:style-name="T9">二、擔任金融行政或管理工作經驗五年以上，並曾任薦任八職等以上或同等職務，成績優良者。</text:span></text:p>
      <text:p text:style-name="P9"><text:span text:style-name="itemtextlaw1"><text:span text:style-name="T16">三、</text:span></text:span><text:span text:style-name="T9">銀行或信託公司工作經驗三年以上，並曾擔任銀行總行或信託公司總公司經理以上或同等職務，成績優良者。</text:span></text:p>
      <text:p text:style-name="P9"><text:span text:style-name="itemtextlaw1"><text:span text:style-name="T16">四、</text:span></text:span><text:span text:style-name="T9">有其他事實足資證明其具備信託專業知識或經營信託公司之能力，可健全有效經營信託業務者。</text:span></text:p>
      <text:p text:style-name="P16"><text:span text:style-name="itemtextlaw1"><text:span text:style-name="T16">信託公司董事長應符合第十四條規定之信託專門學識或經驗及</text:span></text:span><text:span text:style-name="T9">前項所列資格條件之一。信託公司之董事長及以具備前項第四款資格條件之董事、監察人之選任</text:span><text:span text:style-name="T12"> </text:span><text:span text:style-name="T9">，信託公司應於選任後十日內，檢具有關資格文件，報請主管機關認可；其資格條件有未經主管機關認可者，主管機關得命信託公司於期限內調整</text:span><text:span text:style-name="itemtextlaw1"><text:span text:style-name="T16">。</text:span></text:span></text:p>
      <text:p text:style-name="P16"><text:span text:style-name="T9">信託公司對擬選任之董事、監察人認有適用第一項第四款之疑義者，得於選任前，先報經主管機關認可。</text:span></text:p>
      <text:list xml:id="list144643173515472" text:continue-numbering="true" text:style-name="WW8Num6">
        <text:list-item>
          <text:p text:style-name="P31"><text:span text:style-name="itemtextlaw1"><text:span text:style-name="T14">兼營信託業務之銀行，其經營與管理信託業務之總行經理、副理及分行經理除應符合第十五條規定之信託專門學識或經驗外，並適用第二條及第四條或第五條之規定。但外國銀行在華分行兼營信託業務者，其經理應符合第十四條規定之信託專門學識或經驗及適用第二條與第四條第一項之規定，並事先檢具有關證明文件，報經主管機關認可後，始得充任。</text:span></text:span></text:p>
        </text:list-item>
        <text:list-item>
          <text:p text:style-name="P31"><text:span text:style-name="itemtextlaw1"><text:span text:style-name="T14">兼營信託業務之銀行，其董事及監察人應至少各有一人符合第十四條規定之信託專門學識或經驗。</text:span></text:span></text:p>
        </text:list-item>
        <text:list-item>
          <text:p text:style-name="P32"><text:span text:style-name="itemtextlaw1"><text:span text:style-name="T14">主管機關對信託業負責人是否具備本準則所定資格條件，得</text:span></text:span><text:span text:style-name="itemtextlaw1"><text:span text:style-name="T15"> <text:s/></text:span></text:span><text:span text:style-name="itemtextlaw1"><text:span text:style-name="T14">命令信託業於期限內提出必要文件、資料或指定人員前來說明。</text:span></text:span></text:p>
        </text:list-item>
        <text:list-item>
          <text:p text:style-name="P32">信託公司負責人升任或本準則修正發布後充任者，應具備本準則所訂資格條件，其不具備而充任者，當然解任。</text:p>
        </text:list-item>
      </text:list>
      <text:p text:style-name="P33">信託公司負責人有發生本準則當然解任情事時，當事人應立即通知信託公司。</text:p>
      <text:p text:style-name="P33">信託公司於知其負責人有當然解任事由後應即主動處理，並向主管機關申報及通知經濟部廢止或撤銷其相關登記事項。</text:p>
      <text:p text:style-name="P21"><text:span text:style-name="itemtextlaw1"><text:span text:style-name="T16">第十三條</text:span></text:span><text:span text:style-name="itemtextlaw1"><text:span text:style-name="T15"> <text:s/></text:span></text:span><text:span text:style-name="itemtextlaw1"><text:span text:style-name="T16">信託業經營與管理人員，依其職務之性質，分為下列三類：</text:span></text:span></text:p>
      <text:p text:style-name="P22"><text:span text:style-name="itemtextlaw1"><text:span text:style-name="T15"><text:s text:c="10"/></text:span></text:span><text:span text:style-name="itemtextlaw1"><text:span text:style-name="T16">一、督導人員：總經理、總稽核、督導信託業務之副總經理及協理、信託財產評審委員會委員、依第八條及第十條規定之董事、監察人。</text:span></text:span></text:p>
      <text:p text:style-name="P22"><text:span text:style-name="itemtextlaw1"><text:span text:style-name="T15"><text:s text:c="10"/></text:span></text:span><text:span text:style-name="T9">二、</text:span><text:span text:style-name="itemtextlaw1"><text:span text:style-name="T16">管理人員：管理信託業務之經理、副理、襄理、科長、副科長。</text:span></text:span><text:span text:style-name="T12"> <text:s text:c="9"/></text:span></text:p>
      <text:p text:style-name="P23"><text:span text:style-name="itemtextlaw1"><text:span text:style-name="T15"><text:s text:c="8"/></text:span></text:span><text:span text:style-name="T9">三、</text:span><text:span text:style-name="itemtextlaw1"><text:span text:style-name="T16">業務人員：第一款及第二款以外之其他辦理信託業務人員。</text:span></text:span><text:soft-page-break/><text:span text:style-name="itemtextlaw1"><text:span text:style-name="T16">依其他法律或信託業組織章程規定與前項各該款人員職責相當者，應視同前項各該款人員。</text:span></text:span></text:p>
      <text:p text:style-name="P24"><text:span text:style-name="itemtextlaw1"><text:span text:style-name="T16">依其他法律或信託業組織章程規定與前項各該款人員職責相當者，應視同前項各該款人員。</text:span></text:span></text:p>
      <text:p text:style-name="P4"><text:span text:style-name="T9">第十四條</text:span><text:span text:style-name="T12"> <text:s/></text:span><text:span text:style-name="itemtextlaw1"><text:span text:style-name="T16">信託業督導人員應符合下列信託專門學識或經驗之一：</text:span></text:span></text:p>
      <text:p text:style-name="P25"><text:span text:style-name="itemtextlaw1"><text:span text:style-name="T16">一、曾於最近一年內參加信託業商業同業公會或其認可之金融專業訓練機構舉辦之信託業高階主管研習課程，累計三小時以上，持有結業證書。</text:span></text:span></text:p>
      <text:p text:style-name="P25"><text:span text:style-name="T9">二、</text:span><text:span text:style-name="itemtextlaw1"><text:span text:style-name="T16">曾於國內外專科以上學校教授信託相關課程一年以上或於信託業商業同業公會或其認可之金融專業訓練機構教授信託相關課程三十小時以上。</text:span></text:span></text:p>
      <text:p text:style-name="P26"><text:span text:style-name="T12"><text:s text:c="16"/></text:span><text:span text:style-name="T9">三、</text:span><text:span text:style-name="itemtextlaw1"><text:span text:style-name="T16">參加信託業商業同業公會或其認可之金融專業訓練機構舉辦之信託業務專業測驗，持有合格證書。</text:span></text:span></text:p>
      <text:p text:style-name="P21"><text:span text:style-name="itemtextlaw1"><text:span text:style-name="T16">第十五條</text:span></text:span><text:span text:style-name="itemtextlaw1"><text:span text:style-name="T15"> <text:s/></text:span></text:span><text:span text:style-name="itemtextlaw1"><text:span text:style-name="T16">信託業管理人員應符合下列信託專門學識或經驗之一：</text:span></text:span></text:p>
      <text:p text:style-name="P22"><text:span text:style-name="itemtextlaw1"><text:span text:style-name="T15"><text:s text:c="10"/></text:span></text:span><text:span text:style-name="itemtextlaw1"><text:span text:style-name="T16">一、曾於最近一年內參加信託業商業同業公會或其認可之金融專業訓練機構舉辦之信託業務訓練課程，累計十八小時以上，持有結業證書。</text:span></text:span></text:p>
      <text:p text:style-name="P34">二、<text:span text:style-name="itemtextlaw1"><text:span text:style-name="T14">符合前條第一項第二款或第三款之規定。</text:span></text:span></text:p>
      <text:p text:style-name="P35">第十六條<text:span text:style-name="T19"> <text:s/></text:span><text:span text:style-name="itemtextlaw1"><text:span text:style-name="T14">信託業業務人員應具備之信託專門學識或經驗，指參加信託業商業同業公會或其認可之金融專業訓練機構舉辦之信託業務專業測驗，持有合格證書。</text:span></text:span></text:p>
      <text:p text:style-name="P35">第十七條<text:span text:style-name="T19"> <text:s/></text:span><text:span text:style-name="itemtextlaw1"><text:span text:style-name="T14">信託業經營與管理人員依第十四條至第十六條規定應符合之信託專門學識或經驗，主管機關得委託信託業商業同業公會審定之。</text:span></text:span></text:p>
      <text:p text:style-name="P27"><text:span text:style-name="T9">第十八條</text:span><text:span text:style-name="T12"> <text:s/></text:span><text:span text:style-name="itemtextlaw1"><text:span text:style-name="T16">不動產投資信託基金應至少指定一名具有運用決定權人員，專責處理基金資產運用及管理之事務。</text:span></text:span></text:p>
      <text:p text:style-name="P27"><text:span text:style-name="T12"><text:s text:c="10"/></text:span><text:span text:style-name="itemtextlaw1"><text:span text:style-name="T16">不動產投資信託基金及不動產資產信託之經營與管理人員具有運用決定權者，應具備下列各款之一所規定之相關資格及工作經驗：</text:span></text:span></text:p>
      <text:p text:style-name="P28"><text:span text:style-name="T12"><text:s text:c="14"/></text:span><text:span text:style-name="T9">一、</text:span><text:span text:style-name="itemtextlaw1"><text:span text:style-name="T16">於不動產管理機構或金融機構從事不動產相關之投資或資產管理工作經驗達三年以上者。</text:span></text:span></text:p>
      <text:p text:style-name="P28"><text:span text:style-name="T12"><text:s text:c="14"/></text:span><text:span text:style-name="itemtextlaw1"><text:span text:style-name="T16">二、建築師或土木技師或結構技師或不動產估價師工作經驗達三年以上者。</text:span></text:span></text:p>
      <text:p text:style-name="P28"><text:span text:style-name="itemtextlaw1"><text:span text:style-name="T15"><text:s text:c="14"/></text:span></text:span><text:span text:style-name="itemtextlaw1"><text:span text:style-name="T16">三、於不動產管理機構或金融機構從事與不動產證券化條例第十七條相關之投資或資產管理工作經驗達三年以上者。</text:span></text:span></text:p>
      <text:p text:style-name="P28"><text:span text:style-name="itemtextlaw1"><text:span text:style-name="T15"><text:s text:c="14"/></text:span></text:span><text:span text:style-name="itemtextlaw1"><text:span text:style-name="T16">四、具備集合投資或全權委託之運用管理經驗達三年以上，或具有信託業務經驗達五年以上者。</text:span></text:span></text:p>
      <text:p text:style-name="P28"><text:span text:style-name="itemtextlaw1"><text:span text:style-name="T13"><text:s text:c="14"/></text:span></text:span><text:span text:style-name="itemtextlaw1"><text:span text:style-name="T16">五、曾擔任國內外基金經理人工作經驗三年以上者。</text:span></text:span></text:p>
      <text:p text:style-name="P29"><text:soft-page-break/><text:span text:style-name="T9">第十九條</text:span><text:span text:style-name="T12"> <text:s/></text:span><text:span text:style-name="itemtextlaw1"><text:span text:style-name="T16">依不動產證券化條例規定僅辦理不動產投資信託或不動產資產信託公司之經營與管理人員未符合第十四條至第十六條及第十八條規定之信託專門學識或經驗者，應自主管機關核准其設立後一年內調整至符合規定。</text:span></text:span></text:p>
      <text:p text:style-name="P29"><text:span text:style-name="T9">第二十條</text:span><text:span text:style-name="T12"> <text:s/></text:span><text:span text:style-name="itemtextlaw1"><text:span text:style-name="T16">本準則未規定事項，依本法、不動產證券化條例、公司法及其他法律之規定。</text:span></text:span></text:p>
      <text:p text:style-name="P29"><text:span text:style-name="T9">第二十一條</text:span><text:span text:style-name="T12"> </text:span><text:span text:style-name="itemtextlaw1"><text:span text:style-name="T16">本準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811cm" fo:text-align="justify" style:justify-single-word="false"/>
      <style:text-properties fo:color="#000000" style:font-name="Verdana" fo:font-family="Verdana" style:font-family-generic="swiss" style:font-pitch="variable" fo:font-size="14pt" style:font-name-asian="標楷體" style:font-family-asian="標楷體" style:font-family-generic-asian="script" style:font-size-asian="14pt"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423cm" fo:margin-right="0cm" fo:line-height="0.811cm" fo:text-align="justify" style:justify-single-word="false" fo:text-indent="0.988cm" style:auto-text-indent="false"/>
      <style:text-properties fo:color="#000000" style:font-name="Verdana" fo:font-family="Verdana" style:font-family-generic="swiss" style:font-pitch="variable" fo:font-size="14pt" style:font-name-asian="標楷體" style:font-family-asian="標楷體" style:font-family-generic-asian="script" style:font-size-asian="14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1.909cm" fo:margin-right="0cm" fo:line-height="0.811cm" fo:text-align="justify" style:justify-single-word="false" fo:text-indent="0cm" style:auto-text-indent="false"/>
      <style:text-properties fo:color="#000000" style:font-name="Verdana" fo:font-family="Verdana" style:font-family-generic="swiss" style:font-pitch="variable" fo:font-size="14pt" style:font-name-asian="標楷體" style:font-family-asian="標楷體" style:font-family-generic-asian="script" style:font-size-asian="14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2.896cm" fo:margin-right="0cm" fo:line-height="0.811cm" fo:text-align="justify" style:justify-single-word="false" fo:text-indent="-0.988cm" style:auto-text-indent="false"/>
      <style:text-properties fo:color="#000000" style:font-name="Verdana" fo:font-family="Verdana" style:font-family-generic="swiss" style:font-pitch="variable" fo:font-size="14pt" style:font-name-asian="標楷體" style:font-family-asian="標楷體" style:font-family-generic-asian="script" style:font-size-asian="14pt" style:font-name-complex="Tahoma" style:font-family-complex="Tahoma" style:font-family-generic-complex="swiss" style:font-pitch-complex="variable"/>
    </style:style>
    <style:style style:name="本文_20_3" style:display-name="本文 3" style:family="paragraph" style:parent-style-name="Standard">
      <style:paragraph-properties fo:line-height="0.811cm" fo:text-align="justify"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Verdana" fo:font-family="Verdana" style:font-family-generic="swiss" style:font-pitch="variable"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4pt" style:font-name-asian="標楷體" style:font-family-asian="標楷體" style:font-family-generic-asian="script" style:font-size-asian="14pt" style:font-name-complex="Tahoma" style:font-family-complex="Tahom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temtextlaw1"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第" style:num-suffix="條"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7cm" fo:text-indent="-0.635cm" fo:margin-left="2.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75cm" fo:text-indent="-0.847cm" fo:margin-left="4.7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15cm" fo:text-indent="-0.847cm" fo:margin-left="7.3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62cm" fo:text-indent="-0.847cm" fo:margin-left="8.1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08cm" fo:text-indent="-0.847cm" fo:margin-left="9.0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55cm" fo:text-indent="-0.847cm" fo:margin-left="9.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負責人應具備資格條件暨經營與管理人員應具備信託專門學識或經驗準則修正條文草案</dc:title>
    <meta:initial-creator>銀行局</meta:initial-creator>
    <meta:creation-date>2008-04-07T14:21:00</meta:creation-date>
    <dc:creator>joyce165</dc:creator>
    <dc:date>2008-04-07T14:21:00</dc:date>
    <meta:print-date>2005-02-05T13:39:00</meta:print-date>
    <meta:editing-cycles>2</meta:editing-cycles>
    <meta:document-statistic meta:table-count="0" meta:image-count="0" meta:object-count="0" meta:page-count="6" meta:paragraph-count="80" meta:word-count="4413" meta:character-count="4591" meta:non-whitespace-character-count="4413"/>
    <meta:generator>LibreOffice/6.2.2.2$Windows_X86_64 LibreOffice_project/2b840030fec2aae0fd2658d8d4f9548af4e3518d</meta:generator>
  </office:meta>
</office:document-meta>
</file>