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華康楷書體W5" svg:font-family="華康楷書體W5, 新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43cm" fo:margin-left="11.952cm" table:align="left" style:writing-mode="lr-tb"/>
    </style:style>
    <style:style style:name="表格1.A" style:family="table-column">
      <style:table-column-properties style:column-width="9.6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866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9cm" style:auto-text-indent="false" style:text-autospace="none" style:vertical-align="middle"/>
    </style:style>
    <style:style style:name="P7" style:family="paragraph" style:parent-style-name="Standard">
      <style:paragraph-properties fo:margin-top="0.318cm" fo:margin-bottom="0cm" loext:contextual-spacing="false" style:line-height-at-least="0.953cm" style:text-autospace="none" style:vertical-align="middl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之四</text:p>
      <text:p text:style-name="P1"/>
      <text:p text:style-name="P3">信託監察人非信託業之利害關係人或職員之聲明書</text:p>
      <text:p text:style-name="P4"/>
      <text:p text:style-name="P6"><text:span text:style-name="T2">立聲明書人_____________為</text:span><text:span text:style-name="T4">　　（信託業名稱）　　</text:span><text:span text:style-name="T2">所設置之_____________共同信託基金之信託監察人。茲聲明本人並非上開信託業之利害關係人或職員。前述信託業之利害關係人之定義依信託業法第七條規定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立聲明書人：</text:p>
          </table:table-cell>
        </table:table-row>
        <table:table-row table:style-name="表格1.1">
          <table:table-cell table:style-name="表格1.A1" office:value-type="string">
            <text:p text:style-name="P7">身分證號碼：</text:p>
          </table:table-cell>
        </table:table-row>
        <table:table-row table:style-name="表格1.1">
          <table:table-cell table:style-name="表格1.A1" office:value-type="string">
            <text:p text:style-name="P7">地址：</text:p>
          </table:table-cell>
        </table:table-row>
      </table:table>
      <text:p text:style-name="P2">中 <text:s text:c="7"/>華 <text:s text:c="7"/>民 <text:s text:c="7"/>國　 <text:s text:c="3"/>　　年　　 <text:s text:c="3"/>　月　 <text:s text:c="3"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華康楷書體W5" svg:font-family="華康楷書體W5, 新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, 'Courier New'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文新字海-中楷" fo:font-family="文新字海-中楷, 細明體" style:font-family-generic="moder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□" fo:font-family="□, 新細明體" style:font-family-generic="roman" style:font-name-asian="□" style:font-family-asian="□, 新細明體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□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file-name text:display="name-and-extension">04010293055900000054.doc</text:file-name></text:span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三</dc:title>
    <meta:initial-creator>milly</meta:initial-creator>
    <meta:creation-date>2004-09-16T14:12:00</meta:creation-date>
    <dc:creator>grace_lin</dc:creator>
    <dc:date>2004-09-16T14:12:00</dc:date>
    <meta:print-date>2002-10-21T10:32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36" meta:character-count="236" meta:non-whitespace-character-count="183"/>
    <meta:generator>LibreOffice/6.2.2.2$Windows_X86_64 LibreOffice_project/2b840030fec2aae0fd2658d8d4f9548af4e3518d</meta:generator>
    <meta:user-defined meta:name="_AdHocReviewCycleID" meta:value-type="float">652594723</meta:user-defined>
    <meta:user-defined meta:name="_AuthorEmail">grace_lin@trust.org.tw</meta:user-defined>
    <meta:user-defined meta:name="_AuthorEmailDisplayName">grace_lin</meta:user-defined>
    <meta:user-defined meta:name="_EmailSubject">上網資料(共同-應用表格)</meta:user-defined>
    <meta:user-defined meta:name="_PreviousAdHocReviewCycleID" meta:value-type="float">-1750915569</meta:user-defined>
  </office:meta>
</office:document-meta>
</file>