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cm" fo:text-indent="0.635cm" style:auto-text-indent="false"/>
    </style:style>
    <style:style style:name="P2" style:family="paragraph" style:parent-style-name="Footer">
      <style:paragraph-properties fo:margin-left="0cm" fo:margin-right="0cm" fo:text-indent="0.635cm" style:auto-text-indent="false"/>
    </style:style>
    <style:style style:name="P3" style:family="paragraph" style:parent-style-name="Standard" style:list-style-name="WW8Num2"/>
    <style:style style:name="P4" style:family="paragraph" style:parent-style-name="Standard" style:list-style-name="WW8Num2">
      <style:text-properties style:font-name="標楷體" fo:font-size="16pt" style:font-name-asian="標楷體" style:font-size-asian="16pt"/>
    </style:style>
    <style:style style:name="P5" style:family="paragraph" style:parent-style-name="Standard">
      <style:paragraph-properties fo:margin-left="1.129cm" fo:margin-right="0cm" fo:text-indent="-1.129cm" style:auto-text-indent="false"/>
    </style:style>
    <style:style style:name="P6" style:family="paragraph" style:parent-style-name="Standard">
      <style:paragraph-properties fo:margin-left="1.129cm" fo:margin-right="0cm" fo:text-indent="-1.129cm" style:auto-text-indent="false"/>
      <style:text-properties style:font-name="標楷體" fo:font-size="16pt" style:font-name-asian="標楷體" style:font-size-asian="16pt"/>
    </style:style>
    <style:style style:name="P7" style:family="paragraph" style:parent-style-name="Standard" style:master-page-name="Standard">
      <style:paragraph-properties fo:margin-left="1.129cm" fo:margin-right="0cm" fo:text-indent="-1.129cm" style:auto-text-indent="false" style:page-number="auto"/>
      <style:text-properties style:font-name="標楷體" fo:font-size="16pt" style:font-name-asian="標楷體" style:font-size-asian="16pt" style:font-name-complex="標楷體"/>
    </style:style>
    <style:style style:name="P8" style:family="paragraph" style:parent-style-name="Standard">
      <style:paragraph-properties fo:margin-left="1.413cm" fo:margin-right="0cm" fo:text-align="center" style:justify-single-word="false" fo:text-indent="-1.413cm" style:auto-text-indent="false"/>
      <style:text-properties style:font-name="標楷體" fo:font-size="20pt" fo:font-weight="bold" style:font-name-asian="標楷體" style:font-size-asian="20pt" style:font-weight-asian="bold" style:font-weight-complex="bold"/>
    </style:style>
    <style:style style:name="P9" style:family="paragraph" style:parent-style-name="Standard">
      <style:paragraph-properties fo:margin-left="0.635cm" fo:margin-right="0cm" fo:text-align="end" style:justify-single-word="false" fo:text-indent="-0.635cm" style:auto-text-indent="false"/>
      <style:text-properties style:font-name="標楷體" fo:font-size="9pt" fo:font-weight="bold" style:font-name-asian="標楷體" style:font-size-asian="9pt" style:font-weight-asian="bold" style:font-weight-complex="bold"/>
    </style:style>
    <style:style style:name="P10" style:family="paragraph" style:parent-style-name="Standard">
      <style:paragraph-properties fo:margin-left="2.54cm" fo:margin-right="0cm" fo:text-indent="0cm" style:auto-text-indent="false"/>
      <style:text-properties style:font-name="標楷體" fo:font-size="16pt" style:font-name-asian="標楷體" style:font-size-asian="16pt"/>
    </style:style>
    <style:style style:name="T1" style:family="text">
      <style:text-properties style:font-name="標楷體" fo:font-size="16pt" style:font-name-asian="標楷體" style:font-size-asian="16pt"/>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20pt" fo:font-weight="bold" style:font-name-asian="標楷體" style:font-size-asian="20pt" style:font-weight-asian="bold" style:font-weight-complex="bold"/>
    </style:style>
    <style:style style:name="T4" style:family="text">
      <style:text-properties style:font-name="標楷體" fo:font-weight="bold" style:font-name-asian="標楷體" style:font-weight-asian="bold" style:font-weight-complex="bold"/>
    </style:style>
    <style:style style:name="T5" style:family="text">
      <style:text-properties fo:font-weight="bold" style:font-weight-asian="bold" style:font-weight-complex="bold"/>
    </style:style>
    <style:style style:name="T6" style:family="text">
      <style:text-properties fo:color="#ff0000" style:font-name="標楷體" fo:font-size="16pt" style:font-name-asian="標楷體" style:font-size-asian="16pt"/>
    </style:style>
    <style:style style:name="T7" style:family="text"/>
    <style:style style:name="fr1" style:family="graphic" style:parent-style-name="Frame">
      <style:graphic-properties style:wrap="dynamic" style:number-wrapped-paragraphs="1" style:vertical-pos="from-top" style:vertical-rel="paragraph" style:horizontal-pos="lef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 text:c="16"/></text:p>
      <text:p text:style-name="P8">中華民國信託業商業同業公會會員財務報告審閱要點</text:p>
      <text:p text:style-name="P9">中華民國九十年八月二日第一屆第五次理事會通過</text:p>
      <text:p text:style-name="P9">中華民國九十三年十月二十日第二屆第七次理事會通過</text:p>
      <text:list xml:id="list1765023904" text:style-name="WW8Num2">
        <text:list-item>
          <text:p text:style-name="P4">本要點依據「信託業商業同業公會業務管理規則」第十七條及第二十條規定訂定。</text:p>
        </text:list-item>
        <text:list-item>
          <text:p text:style-name="P4">會員應依下列時程編製財務報告送公會審閱：</text:p>
        </text:list-item>
      </text:list>
      <text:p text:style-name="P10">一、於每半年營業年度終了後二個月內為之。</text:p>
      <text:p text:style-name="P10">二、於每營業年度終了後四個月內為之。</text:p>
      <text:list xml:id="list144558681392695" text:continue-numbering="true" text:style-name="WW8Num2">
        <text:list-item>
          <text:p text:style-name="P3"><text:span text:style-name="T1">會員之財務報告內容，應包括信託業之「資產負債表」、「財產目錄」、「損益表」及其他經</text:span><text:span text:style-name="T6">行政院金融監督管理委員會(以下簡稱金管會)</text:span><text:span text:style-name="T1">或公會規定之報表。</text:span></text:p>
        </text:list-item>
        <text:list-item>
          <text:p text:style-name="P4">會員之年度財務報告應經會計師查核簽證。</text:p>
        </text:list-item>
        <text:list-item>
          <text:p text:style-name="P3"><text:span text:style-name="T1">公會審閱會員之財務報告，應以會計師對財務報告之簽註意見以及會員之財務結構與損益情形為審閱重點，並應依「信託業商業同業公會業務管理規則」第二十條第二項之規定期限將審閱結果陳報</text:span><text:span text:style-name="T6">金管會</text:span><text:span text:style-name="T1">備查。</text:span></text:p>
        </text:list-item>
        <text:list-item>
          <text:p text:style-name="P3"><text:span text:style-name="T1">公會審閱會員之財務報告如發現缺失，得依相關規定對該會員及相關人員為適當處置，其有違反信託業法及相關法令之情事者，並應報</text:span><text:span text:style-name="T6">金管會</text:span><text:span text:style-name="T1">處理。</text:span></text:p>
        </text:list-item>
        <text:list-item>
          <text:p text:style-name="P4">本要點經理事會通過後實施，修訂時亦同。</text:p>
        </text:list-item>
      </text:list>
      <text:p text:style-name="P6"/>
      <text:p text:style-name="P6"/>
      <text:p text:style-name="P6"/>
      <text:p text:style-name="P6"/>
      <text:p text:style-name="P6"/>
      <text:p text:style-name="P6"><text:soft-page-break/></text:p>
      <text:p text:style-name="P5"><text:span text:style-name="T2"><text:s text:c="5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917cm" fo:text-align="justify" style:justify-single-word="false"/>
      <style:text-properties style:font-name="標楷體" fo:font-family="標楷體" style:font-family-generic="script"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2.258cm" fo:margin-right="0cm" fo:line-height="1.058cm" fo:text-indent="-1.129cm" style:auto-text-indent="false"/>
      <style:text-properties fo:font-size="16pt" style:letter-kerning="true" style:font-name-asian="標楷體" style:font-family-asian="標楷體" style:font-family-generic-asian="script" style:font-size-asian="16pt" style:font-size-complex="10pt"/>
    </style:style>
    <style:style style:name="本文縮排_20_3" style:display-name="本文縮排 3" style:family="paragraph" style:parent-style-name="Standard">
      <style:paragraph-properties fo:margin-left="1.693cm" fo:margin-right="0cm" fo:line-height="0.988cm" fo:text-indent="-1.693cm" style:auto-text-indent="false" style:snap-to-layout-grid="false"/>
      <style:text-properties style:font-name="標楷體" fo:font-family="標楷體" style:font-family-generic="script" fo:font-size="16pt" style:letter-kerning="true" style:font-name-asian="標楷體" style:font-family-asian="標楷體" style:font-family-generic-asian="script" style:font-size-asian="16pt" style:font-size-complex="10pt"/>
    </style:style>
    <style:style style:name="Text_20_body_20_indent" style:display-name="Text body indent" style:family="paragraph" style:parent-style-name="Standard" style:class="text">
      <style:paragraph-properties fo:margin-left="0.847cm" fo:margin-right="0cm" fo:text-indent="0.847cm" style:auto-text-indent="false"/>
      <style:text-properties fo:font-size="14pt" style:font-size-asian="14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style:font-name-asian="標楷體" style:font-family-asian="標楷體" style:font-family-generic-asian="script" style:font-size-asian="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561cm" fo:text-indent="-1.27cm" fo:margin-left="1.56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831cm" fo:text-indent="-0.847cm" fo:margin-left="2.83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833cm" fo:text-indent="-1.27cm" fo:margin-left="1.83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text:start-value="2">
        <style:list-level-properties text:list-level-position-and-space-mode="label-alignment">
          <style:list-level-label-alignment text:label-followed-by="listtab" text:list-tab-stop-position="3.669cm" fo:text-indent="-2.54cm" fo:margin-left="3.669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2.822cm" fo:text-indent="-0.847cm" fo:margin-left="2.822cm"/>
        </style:list-level-properties>
        <style:text-properties style:font-name="Wingdings"/>
      </text:list-level-style-bullet>
      <text:list-level-style-number text:level="3" text:style-name="WW8Num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27cm" fo:text-indent="-1.27cm" fo:margin-left="2.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style:list-level-properties text:list-level-position-and-space-mode="label-alignment">
          <style:list-level-label-alignment text:label-followed-by="listtab" text:list-tab-stop-position="3.669cm" fo:text-indent="-2.54cm" fo:margin-left="3.66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text:start-value="4">
        <style:list-level-properties text:list-level-position-and-space-mode="label-alignment">
          <style:list-level-label-alignment text:label-followed-by="listtab" text:list-tab-stop-position="2.275cm" fo:text-indent="-2.275cm" fo:margin-left="2.27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6.923cm" fo:text-indent="-1.27cm" fo:margin-left="6.92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7.347cm" fo:text-indent="-0.847cm" fo:margin-left="7.34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8.193cm" fo:text-indent="-0.847cm" fo:margin-left="8.19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9.04cm" fo:text-indent="-0.847cm" fo:margin-left="9.0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9.887cm" fo:text-indent="-0.847cm" fo:margin-left="9.88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10.733cm" fo:text-indent="-0.847cm" fo:margin-left="10.73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11.58cm" fo:text-indent="-0.847cm" fo:margin-left="11.5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12.427cm" fo:text-indent="-0.847cm" fo:margin-left="12.42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3.273cm" fo:text-indent="-0.847cm" fo:margin-left="13.2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8">
        <style:list-level-properties text:list-level-position-and-space-mode="label-alignment">
          <style:list-level-label-alignment text:label-followed-by="listtab" text:list-tab-stop-position="3.03cm" fo:text-indent="-1.905cm" fo:margin-left="3.0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819cm" fo:text-indent="-0.847cm" fo:margin-left="2.81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665cm" fo:text-indent="-0.847cm" fo:margin-left="3.66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205cm" fo:text-indent="-0.847cm" fo:margin-left="6.20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745cm"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2" text:style-name="WW8Num21z0" style:num-prefix="第" style:num-suffix="條" style:num-format="一, 二, 三, ..." text:start-value="5">
        <style:list-level-properties text:list-level-position-and-space-mode="label-alignment">
          <style:list-level-label-alignment text:label-followed-by="listtab" text:list-tab-stop-position="5.106cm" fo:text-indent="-2.275cm" fo:margin-left="5.10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561cm" fo:text-indent="-1.27cm" fo:margin-left="1.56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831cm" fo:text-indent="-0.847cm" fo:margin-left="2.83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561cm" fo:text-indent="-1.27cm" fo:margin-left="1.56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831cm" fo:text-indent="-0.847cm" fo:margin-left="2.83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2" text:style-name="WW8Num27z0"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2">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819cm" fo:text-indent="-0.847cm" fo:margin-left="2.819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665cm" fo:text-indent="-0.847cm" fo:margin-left="3.66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205cm" fo:text-indent="-0.847cm" fo:margin-left="6.20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745cm"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4">
        <style:list-level-properties text:list-level-position-and-space-mode="label-alignment">
          <style:list-level-label-alignment text:label-followed-by="listtab" text:list-tab-stop-position="3.404cm" fo:text-indent="-2.275cm" fo:margin-left="3.40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0" style:num-prefix="第" style:num-suffix="條" style:num-format="一, 二, 三, ..." text:start-value="4">
        <style:list-level-properties text:list-level-position-and-space-mode="label-alignment">
          <style:list-level-label-alignment text:label-followed-by="listtab" text:list-tab-stop-position="3.122cm" fo:text-indent="-2.275cm" fo:margin-left="3.12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壹, 貳, 參,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0.635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left"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3.17cm" fo:margin-bottom="1.75cm" fo:margin-left="2.54cm" fo:margin-right="2.54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cm" fo:margin-top="1.321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1"><draw:text-box fo:min-height="0.058cm" fo:min-width="0cm"><text:p text:style-name="Footer"><text:span text:style-name="Page_20_Number"><text:page-number text:select-page="current">2</text:page-number></text:span></text:p><text:p text:style-name="MP1"><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信託業商業同業公會第一屆第二次理事會議紀錄</dc:title>
    <meta:initial-creator>Unknown User</meta:initial-creator>
    <meta:creation-date>2004-06-18T13:56:00</meta:creation-date>
    <dc:creator>ivy</dc:creator>
    <dc:date>2004-12-08T14:40:00</dc:date>
    <meta:print-date>2001-08-03T09:15:00</meta:print-date>
    <meta:editing-cycles>6</meta:editing-cycles>
    <meta:editing-duration>PT3M</meta:editing-duration>
    <meta:document-statistic meta:table-count="0" meta:image-count="0" meta:object-count="0" meta:page-count="2" meta:paragraph-count="15" meta:word-count="451" meta:character-count="519" meta:non-whitespace-character-count="451"/>
    <meta:generator>LibreOffice/6.2.2.2$Windows_X86_64 LibreOffice_project/2b840030fec2aae0fd2658d8d4f9548af4e3518d</meta:generator>
    <meta:user-defined meta:name="_AdHocReviewCycleID" meta:value-type="float">502505641</meta:user-defined>
    <meta:user-defined meta:name="_AuthorEmail">grace_lin@trust.org.tw</meta:user-defined>
    <meta:user-defined meta:name="_AuthorEmailDisplayName">grace_lin</meta:user-defined>
    <meta:user-defined meta:name="_EmailSubject">中託業字第930559號</meta:user-defined>
    <meta:user-defined meta:name="_PreviousAdHocReviewCycleID" meta:value-type="float">1865940367</meta:user-defined>
    <meta:user-defined meta:name="_ReviewingToolsShownOnce" meta:value-type="string"/>
  </office:meta>
</office:document-meta>
</file>