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1.608cm" fo:margin-left="-0.026cm" table:align="left" style:writing-mode="lr-tb"/>
    </style:style>
    <style:style style:name="表格1.A" style:family="table-column">
      <style:table-column-properties style:column-width="2.704cm"/>
    </style:style>
    <style:style style:name="表格1.B" style:family="table-column">
      <style:table-column-properties style:column-width="7.438cm"/>
    </style:style>
    <style:style style:name="表格1.C" style:family="table-column">
      <style:table-column-properties style:column-width="2.741cm"/>
    </style:style>
    <style:style style:name="表格1.D" style:family="table-column">
      <style:table-column-properties style:column-width="8.724cm"/>
    </style:style>
    <style:style style:name="表格1.1" style:family="table-row">
      <style:table-row-properties style:min-row-height="0.582cm" fo:keep-together="auto"/>
    </style:style>
    <style:style style:name="表格1.A1" style:family="table-cell">
      <style:table-cell-properties style:vertical-align="bottom" fo:padding="0cm" fo:border-left="0.5pt solid #000000" fo:border-right="none" fo:border-top="0.5pt solid #000000" fo:border-bottom="0.5pt solid #000000" style:writing-mode="lr-tb"/>
    </style:style>
    <style:style style:name="表格1.D1" style:family="table-cell">
      <style:table-cell-properties style:vertical-align="bottom" fo:padding="0cm" fo:border="0.5pt solid #000000" style:writing-mode="lr-tb"/>
    </style:style>
    <style:style style:name="表格1.A2" style:family="table-cell">
      <style:table-cell-properties style:vertical-align="bottom" fo:padding="0cm" fo:border-left="0.5pt solid #000000" fo:border-right="none" fo:border-top="none" fo:border-bottom="0.5pt solid #000000" style:writing-mode="lr-tb"/>
    </style:style>
    <style:style style:name="表格1.D2" style:family="table-cell">
      <style:table-cell-properties style:vertical-align="bottom" fo:padding="0cm" fo:border-left="0.5pt solid #000000" fo:border-right="0.5pt solid #000000" fo:border-top="none" fo:border-bottom="0.5pt solid #000000" style:writing-mode="lr-tb"/>
    </style:style>
    <style:style style:name="表格1.19" style:family="table-row">
      <style:table-row-properties style:min-row-height="0.556cm" fo:keep-together="auto"/>
    </style:style>
    <style:style style:name="表格2" style:family="table">
      <style:table-properties style:width="14.767cm" fo:margin-left="-0.058cm" table:align="left" style:writing-mode="lr-tb"/>
    </style:style>
    <style:style style:name="表格2.A" style:family="table-column">
      <style:table-column-properties style:column-width="4.985cm"/>
    </style:style>
    <style:style style:name="表格2.B" style:family="table-column">
      <style:table-column-properties style:column-width="4.934cm"/>
    </style:style>
    <style:style style:name="表格2.C" style:family="table-column">
      <style:table-column-properties style:column-width="4.849cm"/>
    </style:style>
    <style:style style:name="表格2.1" style:family="table-row">
      <style:table-row-properties fo:keep-together="auto"/>
    </style:style>
    <style:style style:name="表格2.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style:min-row-height="1.887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lways"/>
    </style:style>
    <style:style style:name="表格2.9" style:family="table-row">
      <style:table-row-properties style:min-row-height="1.288cm" fo:keep-together="always"/>
    </style:style>
    <style:style style:name="表格3" style:family="table">
      <style:table-properties style:width="14.767cm" fo:margin-left="-0.058cm" table:align="left" style:writing-mode="lr-tb"/>
    </style:style>
    <style:style style:name="表格3.A" style:family="table-column">
      <style:table-column-properties style:column-width="4.916cm"/>
    </style:style>
    <style:style style:name="表格3.C" style:family="table-column">
      <style:table-column-properties style:column-width="4.93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7cm" fo:margin-left="-0.058cm" table:align="left" style:writing-mode="lr-tb"/>
    </style:style>
    <style:style style:name="表格4.A" style:family="table-column">
      <style:table-column-properties style:column-width="4.916cm"/>
    </style:style>
    <style:style style:name="表格4.C" style:family="table-column">
      <style:table-column-properties style:column-width="4.93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767cm" fo:margin-left="-0.058cm" table:align="left" style:writing-mode="lr-tb"/>
    </style:style>
    <style:style style:name="表格5.A" style:family="table-column">
      <style:table-column-properties style:column-width="4.77cm"/>
    </style:style>
    <style:style style:name="表格5.B" style:family="table-column">
      <style:table-column-properties style:column-width="5.292cm"/>
    </style:style>
    <style:style style:name="表格5.C" style:family="table-column">
      <style:table-column-properties style:column-width="4.70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4.767cm" fo:margin-left="-0.058cm" table:align="left" style:writing-mode="lr-tb"/>
    </style:style>
    <style:style style:name="表格6.A" style:family="table-column">
      <style:table-column-properties style:column-width="4.177cm"/>
    </style:style>
    <style:style style:name="表格6.B" style:family="table-column">
      <style:table-column-properties style:column-width="6.35cm"/>
    </style:style>
    <style:style style:name="表格6.C" style:family="table-column">
      <style:table-column-properties style:column-width="4.2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767cm" fo:margin-left="-0.058cm" table:align="left" style:writing-mode="lr-tb"/>
    </style:style>
    <style:style style:name="表格7.A" style:family="table-column">
      <style:table-column-properties style:column-width="4.916cm"/>
    </style:style>
    <style:style style:name="表格7.C" style:family="table-column">
      <style:table-column-properties style:column-width="4.93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7.C2" style:family="table-cell">
      <style:table-cell-properties style:vertical-align="bottom" fo:padding-left="0.049cm" fo:padding-right="0.049cm" fo:padding-top="0cm" fo:padding-bottom="0cm" fo:border="0.5pt solid #000000" style:writing-mode="lr-tb"/>
    </style:style>
    <style:style style:name="表格7.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4.827cm" fo:margin-left="-0.058cm" table:align="left" style:writing-mode="lr-tb"/>
    </style:style>
    <style:style style:name="表格8.A" style:family="table-column">
      <style:table-column-properties style:column-width="4.494cm"/>
    </style:style>
    <style:style style:name="表格8.B" style:family="table-column">
      <style:table-column-properties style:column-width="5.715cm"/>
    </style:style>
    <style:style style:name="表格8.C" style:family="table-column">
      <style:table-column-properties style:column-width="4.61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bottom" fo:padding-left="0.049cm" fo:padding-right="0.049cm" fo:padding-top="0cm" fo:padding-bottom="0cm" fo:border="0.5pt solid #000000" style:writing-mode="lr-tb"/>
    </style:style>
    <style:style style:name="表格9" style:family="table">
      <style:table-properties style:width="13.638cm" fo:margin-left="0.309cm" table:align="left" style:writing-mode="lr-tb"/>
    </style:style>
    <style:style style:name="表格9.A" style:family="table-column">
      <style:table-column-properties style:column-width="7.62cm"/>
    </style:style>
    <style:style style:name="表格9.B" style:family="table-column">
      <style:table-column-properties style:column-width="3cm"/>
    </style:style>
    <style:style style:name="表格9.C" style:family="table-column">
      <style:table-column-properties style:column-width="3.01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0.749cm" fo:margin-left="3.484cm" table:align="left" style:writing-mode="lr-tb"/>
    </style:style>
    <style:style style:name="表格10.A" style:family="table-column">
      <style:table-column-properties style:column-width="4.128cm"/>
    </style:style>
    <style:style style:name="表格10.B" style:family="table-column">
      <style:table-column-properties style:column-width="2.501cm"/>
    </style:style>
    <style:style style:name="表格10.C" style:family="table-column">
      <style:table-column-properties style:column-width="0.801cm"/>
    </style:style>
    <style:style style:name="表格10.E" style:family="table-column">
      <style:table-column-properties style:column-width="0.818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049cm" fo:padding-right="0.049cm" fo:padding-top="0cm" fo:padding-bottom="0cm" fo:border="0.5pt solid #000000" style:writing-mode="lr-tb"/>
    </style:style>
    <style:style style:name="表格10.2" style:family="table-row">
      <style:table-row-properties fo:keep-together="auto"/>
    </style:style>
    <style:style style:name="表格11" style:family="table">
      <style:table-properties style:width="10.749cm" fo:margin-left="3.484cm" table:align="left" style:writing-mode="lr-tb"/>
    </style:style>
    <style:style style:name="表格11.A" style:family="table-column">
      <style:table-column-properties style:column-width="4.128cm"/>
    </style:style>
    <style:style style:name="表格11.B" style:family="table-column">
      <style:table-column-properties style:column-width="2.501cm"/>
    </style:style>
    <style:style style:name="表格11.C" style:family="table-column">
      <style:table-column-properties style:column-width="0.801cm"/>
    </style:style>
    <style:style style:name="表格11.E" style:family="table-column">
      <style:table-column-properties style:column-width="0.818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uto"/>
    </style:style>
    <style:style style:name="表格12" style:family="table">
      <style:table-properties style:width="14.623cm" fo:margin-left="1.896cm" table:align="left" style:writing-mode="lr-tb"/>
    </style:style>
    <style:style style:name="表格12.A" style:family="table-column">
      <style:table-column-properties style:column-width="4.128cm"/>
    </style:style>
    <style:style style:name="表格12.B" style:family="table-column">
      <style:table-column-properties style:column-width="4.763cm"/>
    </style:style>
    <style:style style:name="表格12.C" style:family="table-column">
      <style:table-column-properties style:column-width="1.27cm"/>
    </style:style>
    <style:style style:name="表格12.D" style:family="table-column">
      <style:table-column-properties style:column-width="3.175cm"/>
    </style:style>
    <style:style style:name="表格12.E" style:family="table-column">
      <style:table-column-properties style:column-width="1.288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5.558cm" fo:margin-left="0.635cm" table:align="left" style:writing-mode="lr-tb"/>
    </style:style>
    <style:style style:name="表格13.A" style:family="table-column">
      <style:table-column-properties style:column-width="3.542cm"/>
    </style:style>
    <style:style style:name="表格13.B" style:family="table-column">
      <style:table-column-properties style:column-width="1.905cm"/>
    </style:style>
    <style:style style:name="表格13.D" style:family="table-column">
      <style:table-column-properties style:column-width="4.078cm"/>
    </style:style>
    <style:style style:name="表格13.E" style:family="table-column">
      <style:table-column-properties style:column-width="2.223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fo:keep-together="auto"/>
    </style:style>
    <style:style style:name="表格14" style:family="table">
      <style:table-properties style:width="12.749cm" fo:margin-left="1.588cm" table:align="left" style:writing-mode="lr-tb"/>
    </style:style>
    <style:style style:name="表格14.A" style:family="table-column">
      <style:table-column-properties style:column-width="5.898cm"/>
    </style:style>
    <style:style style:name="表格14.B" style:family="table-column">
      <style:table-column-properties style:column-width="3.676cm"/>
    </style:style>
    <style:style style:name="表格14.C" style:family="table-column">
      <style:table-column-properties style:column-width="3.1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2.21cm" fo:margin-left="2.223cm" table:align="left" style:writing-mode="lr-tb"/>
    </style:style>
    <style:style style:name="表格15.A" style:family="table-column">
      <style:table-column-properties style:column-width="4.445cm"/>
    </style:style>
    <style:style style:name="表格15.B" style:family="table-column">
      <style:table-column-properties style:column-width="4.128cm"/>
    </style:style>
    <style:style style:name="表格15.C" style:family="table-column">
      <style:table-column-properties style:column-width="3.637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4.75cm" fo:margin-left="-0.049cm" table:align="left" style:writing-mode="lr-tb"/>
    </style:style>
    <style:style style:name="表格16.A" style:family="table-column">
      <style:table-column-properties style:column-width="3.687cm"/>
    </style:style>
    <style:style style:name="表格16.B" style:family="table-column">
      <style:table-column-properties style:column-width="1.229cm"/>
    </style:style>
    <style:style style:name="表格16.C" style:family="table-column">
      <style:table-column-properties style:column-width="3.388cm"/>
    </style:style>
    <style:style style:name="表格16.D" style:family="table-column">
      <style:table-column-properties style:column-width="1.528cm"/>
    </style:style>
    <style:style style:name="表格16.E" style:family="table-column">
      <style:table-column-properties style:column-width="2.6cm"/>
    </style:style>
    <style:style style:name="表格16.F" style:family="table-column">
      <style:table-column-properties style:column-width="2.318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fo:keep-together="auto"/>
    </style:style>
    <style:style style:name="表格17" style:family="table">
      <style:table-properties style:width="14.75cm" fo:margin-left="-0.049cm" table:align="left" style:writing-mode="lr-tb"/>
    </style:style>
    <style:style style:name="表格17.A" style:family="table-column">
      <style:table-column-properties style:column-width="3.687cm"/>
    </style:style>
    <style:style style:name="表格17.B" style:family="table-column">
      <style:table-column-properties style:column-width="1.229cm"/>
    </style:style>
    <style:style style:name="表格17.C" style:family="table-column">
      <style:table-column-properties style:column-width="3.388cm"/>
    </style:style>
    <style:style style:name="表格17.D" style:family="table-column">
      <style:table-column-properties style:column-width="1.528cm"/>
    </style:style>
    <style:style style:name="表格17.E" style:family="table-column">
      <style:table-column-properties style:column-width="2.6cm"/>
    </style:style>
    <style:style style:name="表格17.F" style:family="table-column">
      <style:table-column-properties style:column-width="2.318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fo:keep-together="auto"/>
    </style:style>
    <style:style style:name="表格18" style:family="table">
      <style:table-properties style:width="14.75cm" fo:margin-left="-0.049cm" table:align="left" style:writing-mode="lr-tb"/>
    </style:style>
    <style:style style:name="表格18.A" style:family="table-column">
      <style:table-column-properties style:column-width="3.687cm"/>
    </style:style>
    <style:style style:name="表格18.B" style:family="table-column">
      <style:table-column-properties style:column-width="1.229cm"/>
    </style:style>
    <style:style style:name="表格18.C" style:family="table-column">
      <style:table-column-properties style:column-width="3.388cm"/>
    </style:style>
    <style:style style:name="表格18.D" style:family="table-column">
      <style:table-column-properties style:column-width="1.528cm"/>
    </style:style>
    <style:style style:name="表格18.E" style:family="table-column">
      <style:table-column-properties style:column-width="2.6cm"/>
    </style:style>
    <style:style style:name="表格18.F" style:family="table-column">
      <style:table-column-properties style:column-width="2.318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fo:keep-together="auto"/>
    </style:style>
    <style:style style:name="表格19" style:family="table">
      <style:table-properties style:width="14.75cm" fo:margin-left="-0.049cm" table:align="left" style:writing-mode="lr-tb"/>
    </style:style>
    <style:style style:name="表格19.A" style:family="table-column">
      <style:table-column-properties style:column-width="3.687cm"/>
    </style:style>
    <style:style style:name="表格19.C" style:family="table-column">
      <style:table-column-properties style:column-width="3.688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19.D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9.D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9.4" style:family="table-row">
      <style:table-row-properties fo:keep-together="always"/>
    </style:style>
    <style:style style:name="表格19.D16"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20" style:family="table">
      <style:table-properties style:width="14.75cm" fo:margin-left="-0.049cm" table:align="left" style:writing-mode="lr-tb"/>
    </style:style>
    <style:style style:name="表格20.A" style:family="table-column">
      <style:table-column-properties style:column-width="4.916cm"/>
    </style:style>
    <style:style style:name="表格20.C" style:family="table-column">
      <style:table-column-properties style:column-width="4.918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3.28cm" fo:margin-left="0.953cm" table:align="left" style:writing-mode="lr-tb"/>
    </style:style>
    <style:style style:name="表格21.A" style:family="table-column">
      <style:table-column-properties style:column-width="2.522cm"/>
    </style:style>
    <style:style style:name="表格21.B" style:family="table-column">
      <style:table-column-properties style:column-width="2.424cm"/>
    </style:style>
    <style:style style:name="表格21.C" style:family="table-column">
      <style:table-column-properties style:column-width="2.33cm"/>
    </style:style>
    <style:style style:name="表格21.D" style:family="table-column">
      <style:table-column-properties style:column-width="2.884cm"/>
    </style:style>
    <style:style style:name="表格21.E" style:family="table-column">
      <style:table-column-properties style:column-width="3.12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1.B1" style:family="table-cell">
      <style:table-cell-properties style:vertical-align="bottom" fo:padding-left="0.049cm" fo:padding-right="0.049cm" fo:padding-top="0cm" fo:padding-bottom="0cm" fo:border="none" style:writing-mode="lr-tb"/>
    </style:style>
    <style:style style:name="表格21.2" style:family="table-row">
      <style:table-row-properties fo:keep-together="auto"/>
    </style:style>
    <style:style style:name="表格22" style:family="table">
      <style:table-properties style:width="13.335cm" fo:margin-left="0.953cm" table:align="left" style:writing-mode="lr-tb"/>
    </style:style>
    <style:style style:name="表格22.A" style:family="table-column">
      <style:table-column-properties style:column-width="5.08cm"/>
    </style:style>
    <style:style style:name="表格22.C" style:family="table-column">
      <style:table-column-properties style:column-width="3.1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P1" style:family="paragraph" style:parent-style-name="Text_20_body">
      <style:paragraph-properties fo:margin-left="0cm" fo:margin-right="0cm" fo:text-indent="0.917cm" style:auto-text-indent="false"/>
      <style:text-properties fo:font-size="22pt" style:font-name-asian="標楷體" style:font-size-asian="22pt"/>
    </style:style>
    <style:style style:name="P2" style:family="paragraph" style:parent-style-name="Text_20_body">
      <style:paragraph-properties fo:margin-left="0cm" fo:margin-right="0cm" fo:text-align="justify" style:justify-single-word="false" fo:text-indent="0.917cm" style:auto-text-indent="false"/>
    </style:style>
    <style:style style:name="P3" style:family="paragraph" style:parent-style-name="Text_20_body">
      <style:paragraph-properties fo:margin-left="0cm" fo:margin-right="0cm" fo:text-align="justify" style:justify-single-word="false" fo:text-indent="0.949cm" style:auto-text-indent="false"/>
      <style:text-properties fo:font-size="22pt" style:font-name-asian="標楷體" style:font-size-asian="22pt"/>
    </style:style>
    <style:style style:name="P4" style:family="paragraph" style:parent-style-name="Text_20_body">
      <style:paragraph-properties fo:margin-left="0cm" fo:margin-right="0cm" fo:text-align="justify" style:justify-single-word="false" fo:text-indent="0.949cm" style:auto-text-indent="false"/>
    </style:style>
    <style:style style:name="P5" style:family="paragraph" style:parent-style-name="內文_20__28_Web_29_">
      <style:paragraph-properties fo:margin-top="0cm" fo:margin-bottom="0cm" loext:contextual-spacing="false" style:line-height-at-least="0.353cm" fo:orphans="0" fo:widows="0"/>
      <style:text-properties style:font-name="標楷體" style:letter-kerning="true" style:font-name-asian="標楷體"/>
    </style:style>
    <style:style style:name="P6" style:family="paragraph" style:parent-style-name="內文_20__28_Web_29_">
      <style:paragraph-properties fo:margin-top="0cm" fo:margin-bottom="0cm" loext:contextual-spacing="false" style:line-height-at-least="0.423cm" fo:orphans="0" fo:widows="0"/>
      <style:text-properties style:font-name="標楷體" style:letter-kerning="true" style:font-name-asian="標楷體"/>
    </style:style>
    <style:style style:name="P7" style:family="paragraph" style:parent-style-name="內文_20__28_Web_29_">
      <style:paragraph-properties fo:margin-top="0cm" fo:margin-bottom="0cm" loext:contextual-spacing="false" fo:text-align="center" style:justify-single-word="false" fo:orphans="0" fo:widows="0"/>
      <style:text-properties style:font-name="標楷體" style:letter-kerning="true" style:font-name-asian="標楷體"/>
    </style:style>
    <style:style style:name="P8" style:family="paragraph" style:parent-style-name="內文_20__28_Web_29_">
      <style:paragraph-properties fo:margin-top="0cm" fo:margin-bottom="0cm" loext:contextual-spacing="false" fo:text-align="center" style:justify-single-word="false" fo:orphans="0" fo:widows="0" style:snap-to-layout-grid="false"/>
      <style:text-properties style:font-name="標楷體" style:letter-kerning="true" style:font-name-asian="標楷體"/>
    </style:style>
    <style:style style:name="P9" style:family="paragraph" style:parent-style-name="內文_20__28_Web_29_">
      <style:paragraph-properties fo:margin-top="0cm" fo:margin-bottom="0cm" loext:contextual-spacing="false" fo:orphans="0" fo:widows="0"/>
      <style:text-properties style:font-name="標楷體" style:letter-kerning="true" style:font-name-asian="標楷體"/>
    </style:style>
    <style:style style:name="P10" style:family="paragraph" style:parent-style-name="內文_20__28_Web_29_">
      <style:paragraph-properties fo:margin-top="0cm" fo:margin-bottom="0cm" loext:contextual-spacing="false" fo:line-height="150%" fo:orphans="0" fo:widows="0"/>
      <style:text-properties style:font-name="標楷體" fo:font-size="13pt" style:letter-kerning="true" style:font-name-asian="標楷體" style:font-size-asian="13pt"/>
    </style:style>
    <style:style style:name="P11" style:family="paragraph" style:parent-style-name="內文_20__28_Web_29_">
      <style:paragraph-properties fo:margin-top="0cm" fo:margin-bottom="0cm" loext:contextual-spacing="false" fo:text-align="center" style:justify-single-word="false" fo:orphans="0" fo:widows="0"/>
    </style:style>
    <style:style style:name="P12" style:family="paragraph" style:parent-style-name="內文_20__28_Web_29_">
      <style:paragraph-properties fo:margin-top="0cm" fo:margin-bottom="0cm" loext:contextual-spacing="false" fo:orphans="0" fo:widows="0"/>
      <style:text-properties style:font-name="Times New Roman" style:letter-kerning="true" style:font-name-asian="標楷體"/>
    </style:style>
    <style:style style:name="P13" style:family="paragraph" style:parent-style-name="內文_20__28_Web_29_" style:master-page-name="轉換_20_4">
      <style:paragraph-properties fo:margin-top="0cm" fo:margin-bottom="0cm" loext:contextual-spacing="false" fo:text-align="center" style:justify-single-word="false" fo:orphans="0" fo:widows="0" style:page-number="auto"/>
    </style:style>
    <style:style style:name="P14" style:family="paragraph" style:parent-style-name="內文_20__28_Web_29_" style:master-page-name="轉換_20_6">
      <style:paragraph-properties fo:margin-top="0cm" fo:margin-bottom="0cm" loext:contextual-spacing="false" fo:text-align="center" style:justify-single-word="false" fo:orphans="0" fo:widows="0" style:page-number="auto"/>
      <style:text-properties style:font-name="標楷體" fo:font-size="18pt" style:letter-kerning="true" style:font-name-asian="標楷體" style:font-size-asian="18pt"/>
    </style:style>
    <style:style style:name="P15" style:family="paragraph" style:parent-style-name="內文_20__28_Web_29_">
      <style:paragraph-properties fo:margin-left="0cm" fo:margin-right="0cm" fo:margin-top="0cm" fo:margin-bottom="0cm" loext:contextual-spacing="false" fo:orphans="0" fo:widows="0" fo:text-indent="0.423cm" style:auto-text-indent="false"/>
      <style:text-properties style:font-name="標楷體" style:letter-kerning="true" style:font-name-asian="標楷體"/>
    </style:style>
    <style:style style:name="P16" style:family="paragraph" style:parent-style-name="本文縮排_20_3">
      <style:paragraph-properties fo:margin-left="0.917cm" fo:margin-right="0cm" fo:line-height="150%" fo:text-indent="-0.917cm" style:auto-text-indent="false"/>
      <style:text-properties fo:font-size="13pt" style:font-size-asian="13pt"/>
    </style:style>
    <style:style style:name="P17" style:family="paragraph" style:parent-style-name="本文縮排_20_3">
      <style:paragraph-properties fo:margin-left="0.917cm" fo:margin-right="0cm" fo:line-height="150%" fo:text-indent="-0.917cm" style:auto-text-indent="false"/>
      <style:text-properties style:font-name="Times New Roman" fo:font-size="13pt" style:font-size-asian="13pt"/>
    </style:style>
    <style:style style:name="P18" style:family="paragraph" style:parent-style-name="本文縮排_20_3">
      <style:paragraph-properties fo:margin-left="0.917cm" fo:margin-right="0cm" fo:line-height="150%" fo:text-indent="-0.917cm" style:auto-text-indent="false"/>
    </style:style>
    <style:style style:name="P19" style:family="paragraph" style:parent-style-name="本文縮排_20_3">
      <style:paragraph-properties fo:margin-left="0.917cm" fo:margin-right="0cm" fo:line-height="150%" fo:text-align="justify" style:justify-single-word="false" fo:text-indent="-0.917cm" style:auto-text-indent="false"/>
    </style:style>
    <style:style style:name="P20" style:family="paragraph" style:parent-style-name="本文縮排_20_2">
      <style:text-properties style:font-name="標楷體" fo:font-size="18pt" style:font-name-asian="標楷體" style:font-size-asian="18pt"/>
    </style:style>
    <style:style style:name="P21" style:family="paragraph" style:parent-style-name="本文縮排_20_2">
      <style:paragraph-properties fo:margin-left="1.588cm" fo:margin-right="0cm" fo:line-height="200%" fo:text-indent="1.032cm" style:auto-text-indent="false" style:snap-to-layout-grid="false"/>
      <style:text-properties fo:font-size="13pt" style:font-name-asian="標楷體" style:font-size-asian="13pt"/>
    </style:style>
    <style:style style:name="P22" style:family="paragraph" style:parent-style-name="本文縮排_20_2">
      <style:paragraph-properties fo:margin-left="1.588cm" fo:margin-right="0cm" fo:line-height="150%" fo:text-indent="1.032cm" style:auto-text-indent="false"/>
      <style:text-properties fo:font-size="13pt" style:font-size-asian="13pt"/>
    </style:style>
    <style:style style:name="P23" style:family="paragraph" style:parent-style-name="本文縮排_20_2">
      <style:paragraph-properties fo:margin-left="1.588cm" fo:margin-right="0cm" fo:line-height="150%" fo:text-align="justify" style:justify-single-word="false" fo:text-indent="1.032cm" style:auto-text-indent="false"/>
      <style:text-properties fo:font-size="13pt" style:font-size-asian="13pt"/>
    </style:style>
    <style:style style:name="P24" style:family="paragraph" style:parent-style-name="Footer">
      <style:paragraph-properties style:snap-to-layout-grid="false">
        <style:tab-stops/>
      </style:paragraph-properties>
      <style:text-properties style:font-name="標楷體" fo:font-size="10pt" style:font-name-asian="標楷體" style:font-size-asian="10pt"/>
    </style:style>
    <style:style style:name="P25" style:family="paragraph" style:parent-style-name="Footer">
      <style:paragraph-properties fo:text-align="center" style:justify-single-word="false"/>
    </style:style>
    <style:style style:name="P26" style:family="paragraph" style:parent-style-name="本文_20_3">
      <style:paragraph-properties fo:margin-left="0.949cm" fo:margin-right="0cm" fo:text-indent="-0.949cm" style:auto-text-indent="false"/>
    </style:style>
    <style:style style:name="P27" style:family="paragraph" style:parent-style-name="日期">
      <style:text-properties style:font-name="標楷體" style:font-name-asian="標楷體"/>
    </style:style>
    <style:style style:name="P28" style:family="paragraph" style:parent-style-name="Text_20_body_20_indent">
      <style:text-properties style:font-name-complex="標楷體"/>
    </style:style>
    <style:style style:name="P29" style:family="paragraph" style:parent-style-name="Text_20_body_20_indent">
      <style:paragraph-properties fo:margin-left="0cm" fo:margin-right="0cm" fo:text-indent="0cm" style:auto-text-indent="false"/>
    </style:style>
    <style:style style:name="P30" style:family="paragraph" style:parent-style-name="Text_20_body_20_indent">
      <style:paragraph-properties fo:margin-left="0cm" fo:margin-right="0cm" fo:text-indent="0cm" style:auto-text-indent="false"/>
      <style:text-properties fo:font-size="13pt" style:font-name-asian="標楷體" style:font-size-asian="13pt"/>
    </style:style>
    <style:style style:name="P31" style:family="paragraph" style:parent-style-name="Text_20_body_20_indent">
      <style:paragraph-properties fo:margin-left="0cm" fo:margin-right="0cm" fo:text-align="center" style:justify-single-word="false" fo:text-indent="0cm" style:auto-text-indent="false"/>
      <style:text-properties fo:font-size="18pt" style:font-size-asian="18pt"/>
    </style:style>
    <style:style style:name="P32" style:family="paragraph" style:parent-style-name="Text_20_body_20_indent">
      <style:paragraph-properties fo:margin-left="0cm" fo:margin-right="0cm" fo:text-indent="0cm" style:auto-text-indent="false"/>
    </style:style>
    <style:style style:name="P33" style:family="paragraph" style:parent-style-name="Text_20_body_20_indent" style:master-page-name="轉換_20_1">
      <style:paragraph-properties fo:margin-left="0cm" fo:margin-right="0cm" fo:text-align="center" style:justify-single-word="false" fo:text-indent="0cm" style:auto-text-indent="false" style:page-number="auto"/>
    </style:style>
    <style:style style:name="P34" style:family="paragraph" style:parent-style-name="Text_20_body_20_indent" style:master-page-name="轉換_20_10">
      <style:paragraph-properties fo:margin-left="0cm" fo:margin-right="0cm" fo:text-align="center" style:justify-single-word="false" fo:text-indent="0cm" style:auto-text-indent="false" style:page-number="auto"/>
      <style:text-properties fo:font-size="22pt" style:font-size-asian="22pt"/>
    </style:style>
    <style:style style:name="P35" style:family="paragraph" style:parent-style-name="Text_20_body_20_indent">
      <style:paragraph-properties fo:margin-left="0cm" fo:margin-right="0cm" fo:text-indent="0.917cm" style:auto-text-indent="false"/>
      <style:text-properties fo:font-size="18pt" style:font-size-asian="18pt"/>
    </style:style>
    <style:style style:name="P36" style:family="paragraph" style:parent-style-name="Text_20_body_20_indent">
      <style:paragraph-properties fo:margin-left="1.693cm" fo:margin-right="0cm" fo:text-indent="3.21cm" style:auto-text-indent="false"/>
    </style:style>
    <style:style style:name="P37" style:family="paragraph" style:parent-style-name="Text_20_body_20_indent">
      <style:paragraph-properties fo:margin-left="1.693cm" fo:margin-right="0cm" fo:text-indent="3.21cm" style:auto-text-indent="false"/>
    </style:style>
    <style:style style:name="P38" style:family="paragraph" style:parent-style-name="Text_20_body_20_indent">
      <style:paragraph-properties fo:margin-left="0.66cm" fo:margin-right="0cm" fo:text-indent="-0.66cm" style:auto-text-indent="false">
        <style:tab-stops>
          <style:tab-stop style:position="1.27cm"/>
        </style:tab-stops>
      </style:paragraph-properties>
    </style:style>
    <style:style style:name="P39" style:family="paragraph" style:parent-style-name="Text_20_body_20_indent">
      <style:paragraph-properties fo:margin-left="0.951cm" fo:margin-right="0cm" fo:text-align="justify" style:justify-single-word="false" fo:text-indent="0.921cm" style:auto-text-indent="false"/>
    </style:style>
    <style:style style:name="P40" style:family="paragraph" style:parent-style-name="Text_20_body_20_indent">
      <style:paragraph-properties fo:margin-left="1.69cm" fo:margin-right="0cm" fo:text-align="justify" style:justify-single-word="false" fo:text-indent="0.843cm" style:auto-text-indent="false"/>
    </style:style>
    <style:style style:name="P41" style:family="paragraph" style:parent-style-name="Text_20_body_20_indent">
      <style:paragraph-properties fo:margin-left="1.693cm" fo:margin-right="0cm" fo:text-indent="0.843cm" style:auto-text-indent="false"/>
    </style:style>
    <style:style style:name="P42" style:family="paragraph" style:parent-style-name="Text_20_body_20_indent">
      <style:paragraph-properties fo:margin-left="-0.004cm" fo:margin-right="0cm" fo:text-indent="0.637cm" style:auto-text-indent="false"/>
    </style:style>
    <style:style style:name="P43" style:family="paragraph" style:parent-style-name="Standard">
      <style:paragraph-properties fo:line-height="150%"/>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200%" style:snap-to-layout-grid="false"/>
    </style:style>
    <style:style style:name="P47" style:family="paragraph" style:parent-style-name="Standard">
      <style:paragraph-properties fo:text-align="center" style:justify-single-word="false"/>
      <style:text-properties fo:font-size="13pt" style:font-size-asian="13pt"/>
    </style:style>
    <style:style style:name="P48" style:family="paragraph" style:parent-style-name="Standard">
      <style:paragraph-properties style:line-height-at-least="0cm"/>
      <style:text-properties fo:font-size="13pt" style:font-size-asian="13pt"/>
    </style:style>
    <style:style style:name="P49" style:family="paragraph" style:parent-style-name="Standard">
      <style:paragraph-properties fo:line-height="200%" style:snap-to-layout-grid="false"/>
      <style:text-properties fo:font-size="13pt" style:font-name-asian="標楷體" style:font-size-asian="13pt"/>
    </style:style>
    <style:style style:name="P50" style:family="paragraph" style:parent-style-name="Standard">
      <style:paragraph-properties fo:text-align="center" style:justify-single-word="false"/>
      <style:text-properties fo:font-size="13pt" style:font-name-asian="標楷體" style:font-size-asian="13pt"/>
    </style:style>
    <style:style style:name="P51" style:family="paragraph" style:parent-style-name="Standard">
      <style:paragraph-properties fo:text-align="center" style:justify-single-word="false"/>
      <style:text-properties fo:font-size="13pt" style:text-underline-style="solid" style:text-underline-width="auto" style:text-underline-color="font-color" style:font-name-asian="標楷體" style:font-size-asian="13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ext-properties fo:font-size="18pt" style:font-size-asian="18pt"/>
    </style:style>
    <style:style style:name="P54" style:family="paragraph" style:parent-style-name="Standard">
      <style:text-properties style:font-name="標楷體" style:font-name-asian="標楷體"/>
    </style:style>
    <style:style style:name="P55" style:family="paragraph" style:parent-style-name="Standard">
      <style:text-properties style:font-name="標楷體" style:font-name-asian="標楷體"/>
    </style:style>
    <style:style style:name="P56" style:family="paragraph" style:parent-style-name="Standard">
      <style:paragraph-properties fo:text-align="center" style:justify-single-word="false"/>
      <style:text-properties style:font-name="標楷體" style:font-name-asian="標楷體"/>
    </style:style>
    <style:style style:name="P57" style:family="paragraph" style:parent-style-name="Standard">
      <style:paragraph-properties style:snap-to-layout-grid="false"/>
      <style:text-properties style:font-name="標楷體" style:font-name-asian="標楷體"/>
    </style:style>
    <style:style style:name="P58" style:family="paragraph" style:parent-style-name="Standard">
      <style:paragraph-properties style:line-height-at-least="0.353cm"/>
      <style:text-properties style:font-name="標楷體" style:font-name-asian="標楷體"/>
    </style:style>
    <style:style style:name="P59" style:family="paragraph" style:parent-style-name="Standard">
      <style:paragraph-properties style:line-height-at-least="0.353cm" style:snap-to-layout-grid="false"/>
      <style:text-properties style:font-name="標楷體" style:font-name-asian="標楷體"/>
    </style:style>
    <style:style style:name="P60" style:family="paragraph" style:parent-style-name="Standard">
      <style:paragraph-properties style:line-height-at-least="0.423cm"/>
      <style:text-properties style:font-name="標楷體" style:font-name-asian="標楷體"/>
    </style:style>
    <style:style style:name="P61" style:family="paragraph" style:parent-style-name="Standard">
      <style:paragraph-properties style:line-height-at-least="0.423cm" style:snap-to-layout-grid="false"/>
      <style:text-properties style:font-name="標楷體" style:font-name-asian="標楷體"/>
    </style:style>
    <style:style style:name="P62" style:family="paragraph" style:parent-style-name="Standard">
      <style:paragraph-properties fo:line-height="0.6cm"/>
      <style:text-properties style:font-name="標楷體" style:font-name-asian="標楷體"/>
    </style:style>
    <style:style style:name="P63" style:family="paragraph" style:parent-style-name="Standard">
      <style:paragraph-properties fo:line-height="0.6cm" style:snap-to-layout-grid="false"/>
      <style:text-properties style:font-name="標楷體" style:font-name-asian="標楷體"/>
    </style:style>
    <style:style style:name="P64" style:family="paragraph" style:parent-style-name="Standard">
      <style:paragraph-properties fo:text-align="justify" style:justify-single-word="false"/>
      <style:text-properties style:font-name="標楷體" style:font-name-asian="標楷體"/>
    </style:style>
    <style:style style:name="P65" style:family="paragraph" style:parent-style-name="Standard">
      <style:paragraph-properties fo:text-align="justify" style:justify-single-word="false" style:snap-to-layout-grid="false"/>
      <style:text-properties style:font-name="標楷體" style:font-name-asian="標楷體"/>
    </style:style>
    <style:style style:name="P66" style:family="paragraph" style:parent-style-name="Standard">
      <style:paragraph-properties fo:text-align="end" style:justify-single-word="false"/>
      <style:text-properties style:font-name="標楷體" style:font-name-asian="標楷體"/>
    </style:style>
    <style:style style:name="P67" style:family="paragraph" style:parent-style-name="Standard">
      <style:paragraph-properties fo:text-align="end" style:justify-single-word="false" style:snap-to-layout-grid="false"/>
      <style:text-properties style:font-name="標楷體" style:font-name-asian="標楷體"/>
    </style:style>
    <style:style style:name="P68" style:family="paragraph" style:parent-style-name="Standard">
      <style:paragraph-properties fo:text-align="justify" fo:text-align-last="justify" style:justify-single-word="false"/>
      <style:text-properties style:font-name="標楷體" style:font-name-asian="標楷體"/>
    </style:style>
    <style:style style:name="P69" style:family="paragraph" style:parent-style-name="Standard">
      <style:paragraph-properties fo:text-align="justify" fo:text-align-last="justify" style:justify-single-word="false" style:snap-to-layout-grid="false"/>
      <style:text-properties style:font-name="標楷體" style:font-name-asian="標楷體"/>
    </style:style>
    <style:style style:name="P70" style:family="paragraph" style:parent-style-name="Standard">
      <style:paragraph-properties style:snap-to-layout-grid="false"/>
      <style:text-properties style:font-name="標楷體" style:font-name-asian="標楷體"/>
    </style:style>
    <style:style style:name="P71" style:family="paragraph" style:parent-style-name="Standard">
      <style:paragraph-properties style:line-height-at-least="0.353cm"/>
      <style:text-properties style:font-name="標楷體" style:font-name-asian="標楷體"/>
    </style:style>
    <style:style style:name="P72" style:family="paragraph" style:parent-style-name="Standard">
      <style:paragraph-properties style:line-height-at-least="0.353cm" style:snap-to-layout-grid="false"/>
      <style:text-properties style:font-name="標楷體" style:font-name-asian="標楷體"/>
    </style:style>
    <style:style style:name="P73" style:family="paragraph" style:parent-style-name="Standard">
      <style:paragraph-properties fo:line-height="0.6cm"/>
      <style:text-properties style:font-name="標楷體" style:font-name-asian="標楷體"/>
    </style:style>
    <style:style style:name="P74" style:family="paragraph" style:parent-style-name="Standard">
      <style:text-properties style:font-name="標楷體" style:font-name-asian="標楷體" style:font-name-complex="標楷體"/>
    </style:style>
    <style:style style:name="P75" style:family="paragraph" style:parent-style-name="Standard">
      <style:text-properties style:font-name="標楷體" fo:font-size="10pt" style:font-name-asian="標楷體" style:font-size-asian="10pt"/>
    </style:style>
    <style:style style:name="P76" style:family="paragraph" style:parent-style-name="Standard">
      <style:paragraph-properties style:snap-to-layout-grid="false"/>
      <style:text-properties style:font-name="標楷體" fo:font-size="10pt" style:font-name-asian="標楷體" style:font-size-asian="10pt"/>
    </style:style>
    <style:style style:name="P77" style:family="paragraph" style:parent-style-name="Standard">
      <style:paragraph-properties style:line-height-at-least="0.353cm" style:snap-to-layout-grid="false"/>
      <style:text-properties style:font-name="標楷體" fo:font-size="10pt" style:font-name-asian="標楷體" style:font-size-asian="10pt"/>
    </style:style>
    <style:style style:name="P78" style:family="paragraph" style:parent-style-name="Standard">
      <style:text-properties style:font-name="標楷體" fo:font-size="10pt" style:font-name-asian="標楷體" style:font-size-asian="10pt"/>
    </style:style>
    <style:style style:name="P79" style:family="paragraph" style:parent-style-name="Standard">
      <style:paragraph-properties style:line-height-at-least="0.353cm" style:snap-to-layout-grid="false"/>
      <style:text-properties style:font-name="標楷體" fo:font-size="10pt" style:font-name-asian="標楷體" style:font-size-asian="10pt"/>
    </style:style>
    <style:style style:name="P80" style:family="paragraph" style:parent-style-name="Standard">
      <style:paragraph-properties style:snap-to-layout-grid="false"/>
      <style:text-properties style:font-name="標楷體" fo:font-size="10pt" style:font-name-asian="標楷體" style:font-size-asian="10pt"/>
    </style:style>
    <style:style style:name="P81" style:family="paragraph" style:parent-style-name="Standard">
      <style:paragraph-properties style:line-height-at-least="0.423cm" style:snap-to-layout-grid="false"/>
      <style:text-properties style:font-name="標楷體" fo:font-size="10pt" style:font-name-asian="標楷體" style:font-size-asian="10pt"/>
    </style:style>
    <style:style style:name="P82" style:family="paragraph" style:parent-style-name="Standard">
      <style:paragraph-properties fo:line-height="0.6cm" style:snap-to-layout-grid="false"/>
      <style:text-properties style:font-name="標楷體" fo:font-size="10pt" style:font-name-asian="標楷體" style:font-size-asian="10pt"/>
    </style:style>
    <style:style style:name="P83" style:family="paragraph" style:parent-style-name="Standard">
      <style:paragraph-properties fo:text-align="center" style:justify-single-word="false"/>
      <style:text-properties style:font-name="標楷體" fo:font-size="10pt" style:font-name-asian="標楷體" style:font-size-asian="10pt"/>
    </style:style>
    <style:style style:name="P84" style:family="paragraph" style:parent-style-name="Standard">
      <style:paragraph-properties fo:text-align="justify" style:justify-single-word="false"/>
      <style:text-properties style:font-name="標楷體" fo:font-size="10pt" style:font-name-asian="標楷體" style:font-size-asian="10pt"/>
    </style:style>
    <style:style style:name="P85" style:family="paragraph" style:parent-style-name="Standard" style:list-style-name="WW8Num28">
      <style:text-properties style:font-name="標楷體" fo:font-size="10pt" style:font-name-asian="標楷體" style:font-size-asian="10pt"/>
    </style:style>
    <style:style style:name="P86" style:family="paragraph" style:parent-style-name="Standard">
      <style:text-properties style:font-name="標楷體" fo:font-size="10pt" style:font-name-asian="標楷體" style:font-size-asian="10pt" style:font-name-complex="標楷體"/>
    </style:style>
    <style:style style:name="P87" style:family="paragraph" style:parent-style-name="Standard">
      <style:paragraph-properties fo:text-align="center" style:justify-single-word="false"/>
      <style:text-properties style:font-name="標楷體" fo:font-size="10pt" fo:font-weight="bold" style:font-name-asian="標楷體" style:font-size-asian="10pt" style:font-weight-asian="bold"/>
    </style:style>
    <style:style style:name="P88" style:family="paragraph" style:parent-style-name="Standard">
      <style:text-properties style:font-name="標楷體" fo:font-size="10pt" style:text-underline-style="solid" style:text-underline-width="auto" style:text-underline-color="font-color" style:font-name-asian="標楷體" style:font-size-asian="10pt"/>
    </style:style>
    <style:style style:name="P89"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style>
    <style:style style:name="P90"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name-asian="標楷體" style:font-size-asian="10pt"/>
    </style:style>
    <style:style style:name="P91" style:family="paragraph" style:parent-style-name="Standard">
      <style:paragraph-properties style:line-height-at-least="0.353cm" style:snap-to-layout-grid="false"/>
      <style:text-properties style:font-name="標楷體" fo:font-size="8pt" style:font-name-asian="標楷體" style:font-size-asian="8pt"/>
    </style:style>
    <style:style style:name="P92" style:family="paragraph" style:parent-style-name="Standard">
      <style:paragraph-properties style:line-height-at-least="0.353cm"/>
      <style:text-properties style:font-name="標楷體" fo:font-size="11pt" style:font-name-asian="標楷體" style:font-size-asian="11pt"/>
    </style:style>
    <style:style style:name="P93" style:family="paragraph" style:parent-style-name="Standard">
      <style:paragraph-properties style:line-height-at-least="0.423cm"/>
      <style:text-properties style:font-name="標楷體" fo:font-size="11pt" style:font-name-asian="標楷體" style:font-size-asian="11pt"/>
    </style:style>
    <style:style style:name="P94" style:family="paragraph" style:parent-style-name="Standard">
      <style:paragraph-properties style:line-height-at-least="0.423cm" style:snap-to-layout-grid="false"/>
      <style:text-properties style:font-name="標楷體" fo:font-size="11pt" style:font-name-asian="標楷體" style:font-size-asian="11pt"/>
    </style:style>
    <style:style style:name="P95" style:family="paragraph" style:parent-style-name="Standard">
      <style:paragraph-properties fo:line-height="0.6cm"/>
      <style:text-properties style:font-name="標楷體" fo:font-size="11pt" style:font-name-asian="標楷體" style:font-size-asian="11pt"/>
    </style:style>
    <style:style style:name="P96" style:family="paragraph" style:parent-style-name="Standard">
      <style:paragraph-properties fo:line-height="0.6cm" style:snap-to-layout-grid="false"/>
      <style:text-properties style:font-name="標楷體" fo:font-size="11pt" style:font-name-asian="標楷體" style:font-size-asian="11pt"/>
    </style:style>
    <style:style style:name="P97" style:family="paragraph" style:parent-style-name="Standard">
      <style:text-properties style:font-name="標楷體" fo:font-size="13pt" style:font-name-asian="標楷體" style:font-size-asian="13pt"/>
    </style:style>
    <style:style style:name="P98" style:family="paragraph" style:parent-style-name="Standard">
      <style:paragraph-properties fo:line-height="200%" style:snap-to-layout-grid="false"/>
      <style:text-properties style:font-name="標楷體" fo:font-size="13pt" style:font-name-asian="標楷體" style:font-size-asian="13pt"/>
    </style:style>
    <style:style style:name="P99" style:family="paragraph" style:parent-style-name="Standard">
      <style:paragraph-properties fo:line-height="150%"/>
      <style:text-properties style:font-name="標楷體" fo:font-size="13pt" style:font-name-asian="標楷體" style:font-size-asian="13pt"/>
    </style:style>
    <style:style style:name="P100" style:family="paragraph" style:parent-style-name="Standard">
      <style:paragraph-properties fo:line-height="150%" fo:text-align="center" style:justify-single-word="false"/>
      <style:text-properties style:font-name="標楷體" fo:font-size="13pt" style:font-name-asian="標楷體" style:font-size-asian="13pt"/>
    </style:style>
    <style:style style:name="P101" style:family="paragraph" style:parent-style-name="Standard" style:list-style-name="WW8Num35">
      <style:paragraph-properties fo:line-height="150%"/>
      <style:text-properties style:font-name="標楷體" fo:font-size="13pt" style:font-name-asian="標楷體" style:font-size-asian="13pt"/>
    </style:style>
    <style:style style:name="P102" style:family="paragraph" style:parent-style-name="Standard">
      <style:paragraph-properties fo:text-align="center" style:justify-single-word="false"/>
      <style:text-properties style:font-name="標楷體" fo:font-size="13pt" style:font-name-asian="標楷體" style:font-size-asian="13pt"/>
    </style:style>
    <style:style style:name="P103"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104" style:family="paragraph" style:parent-style-name="Standard">
      <style:paragraph-properties style:snap-to-layout-grid="false"/>
      <style:text-properties style:font-name="標楷體" fo:font-size="13pt" style:font-name-asian="標楷體" style:font-size-asian="13pt"/>
    </style:style>
    <style:style style:name="P105" style:family="paragraph" style:parent-style-name="Standard">
      <style:paragraph-properties fo:text-align="justify" style:justify-single-word="false"/>
      <style:text-properties style:font-name="標楷體" fo:font-size="13pt" style:font-name-asian="標楷體" style:font-size-asian="13pt"/>
    </style:style>
    <style:style style:name="P106" style:family="paragraph" style:parent-style-name="Standard">
      <style:paragraph-properties fo:text-align="justify" style:justify-single-word="false" style:snap-to-layout-grid="false"/>
      <style:text-properties style:font-name="標楷體" fo:font-size="13pt" style:font-name-asian="標楷體" style:font-size-asian="13pt"/>
    </style:style>
    <style:style style:name="P107" style:family="paragraph" style:parent-style-name="Standard">
      <style:paragraph-properties fo:text-align="end" style:justify-single-word="false"/>
      <style:text-properties style:font-name="標楷體" fo:font-size="13pt" style:font-name-asian="標楷體" style:font-size-asian="13pt"/>
    </style:style>
    <style:style style:name="P108" style:family="paragraph" style:parent-style-name="Standard">
      <style:paragraph-properties fo:text-align="justify" style:justify-single-word="false"/>
      <style:text-properties style:font-name="標楷體" fo:font-size="13pt" style:font-name-asian="標楷體" style:font-size-asian="13pt"/>
    </style:style>
    <style:style style:name="P109" style:family="paragraph" style:parent-style-name="Standard">
      <style:text-properties style:font-name="標楷體" fo:font-size="13pt" style:text-underline-style="solid" style:text-underline-width="auto" style:text-underline-color="font-color" style:font-name-asian="標楷體" style:font-size-asian="13pt"/>
    </style:style>
    <style:style style:name="P110" style:family="paragraph" style:parent-style-name="Standard">
      <style:paragraph-properties fo:text-align="justify" style:justify-single-word="false"/>
      <style:text-properties style:font-name="標楷體" fo:font-size="13pt" style:text-underline-style="solid" style:text-underline-width="auto" style:text-underline-color="font-color" style:font-name-asian="標楷體" style:font-size-asian="13pt"/>
    </style:style>
    <style:style style:name="P111" style:family="paragraph" style:parent-style-name="Standard">
      <style:paragraph-properties fo:text-align="justify" style:justify-single-word="false" style:snap-to-layout-grid="false"/>
      <style:text-properties style:font-name="標楷體" fo:font-size="13pt" style:text-underline-style="solid" style:text-underline-width="auto" style:text-underline-color="font-color" style:font-name-asian="標楷體" style:font-size-asian="13pt"/>
    </style:style>
    <style:style style:name="P112" style:family="paragraph" style:parent-style-name="Standard">
      <style:paragraph-properties fo:text-align="center" style:justify-single-word="false"/>
      <style:text-properties style:font-name="標楷體" fo:font-size="13pt" style:text-underline-style="solid" style:text-underline-width="auto" style:text-underline-color="font-color" style:font-name-asian="標楷體" style:font-size-asian="13pt"/>
    </style:style>
    <style:style style:name="P113" style:family="paragraph" style:parent-style-name="Standard">
      <style:paragraph-properties fo:text-align="center" style:justify-single-word="false" style:snap-to-layout-grid="false"/>
      <style:text-properties style:font-name="標楷體" fo:font-size="13pt" style:text-underline-style="solid" style:text-underline-width="auto" style:text-underline-color="font-color" style:font-name-asian="標楷體" style:font-size-asian="13pt"/>
    </style:style>
    <style:style style:name="P114" style:family="paragraph" style:parent-style-name="Standard">
      <style:paragraph-properties fo:text-align="justify" style:justify-single-word="false"/>
      <style:text-properties style:font-name="標楷體" fo:font-size="13pt" style:text-underline-style="solid" style:text-underline-width="auto" style:text-underline-color="font-color" style:font-name-asian="標楷體" style:font-size-asian="13pt" style:font-name-complex="標楷體"/>
    </style:style>
    <style:style style:name="P115" style:family="paragraph" style:parent-style-name="Standard">
      <style:text-properties style:font-name="標楷體" fo:font-size="13pt" style:text-underline-style="solid" style:text-underline-type="double" style:text-underline-width="auto" style:text-underline-color="font-color" style:font-name-asian="標楷體" style:font-size-asian="13pt"/>
    </style:style>
    <style:style style:name="P116" style:family="paragraph" style:parent-style-name="Standard">
      <style:paragraph-properties fo:text-align="center" style:justify-single-word="false" style:snap-to-layout-grid="false"/>
      <style:text-properties style:font-name="標楷體" fo:font-size="13pt" style:text-underline-style="solid" style:text-underline-type="double" style:text-underline-width="auto" style:text-underline-color="font-color" style:font-name-asian="標楷體" style:font-size-asian="13pt"/>
    </style:style>
    <style:style style:name="P117" style:family="paragraph" style:parent-style-name="Standard">
      <style:paragraph-properties fo:text-align="justify" style:justify-single-word="false"/>
      <style:text-properties style:font-name="標楷體" fo:font-size="13pt" style:text-underline-style="solid" style:text-underline-type="double" style:text-underline-width="auto" style:text-underline-color="font-color" style:font-name-asian="標楷體" style:font-size-asian="13pt" style:font-name-complex="標楷體"/>
    </style:style>
    <style:style style:name="P118" style:family="paragraph" style:parent-style-name="Standard">
      <style:text-properties style:font-name="標楷體" fo:font-size="18pt" style:font-name-asian="標楷體" style:font-size-asian="18pt"/>
    </style:style>
    <style:style style:name="P119" style:family="paragraph" style:parent-style-name="Standard">
      <style:paragraph-properties fo:text-align="center" style:justify-single-word="false"/>
      <style:text-properties style:font-name="標楷體" fo:font-size="18pt" style:font-name-asian="標楷體" style:font-size-asian="18pt"/>
    </style:style>
    <style:style style:name="P120" style:family="paragraph" style:parent-style-name="Standard">
      <style:paragraph-properties fo:line-height="150%" fo:text-align="center" style:justify-single-word="false"/>
      <style:text-properties style:font-name="標楷體" fo:font-size="18pt" style:font-name-asian="標楷體" style:font-size-asian="18pt"/>
    </style:style>
    <style:style style:name="P121" style:family="paragraph" style:parent-style-name="Standard">
      <style:text-properties style:font-name="標楷體" fo:font-size="14pt" style:font-name-asian="標楷體" style:font-size-asian="14pt"/>
    </style:style>
    <style:style style:name="P122" style:family="paragraph" style:parent-style-name="Standard" style:list-style-name="">
      <style:text-properties style:font-name="標楷體" fo:font-weight="bold" style:font-name-asian="標楷體" style:font-weight-asian="bold"/>
    </style:style>
    <style:style style:name="P123" style:family="paragraph" style:parent-style-name="Standard">
      <style:paragraph-properties fo:text-align="end" style:justify-single-word="false"/>
      <style:text-properties style:font-name="標楷體" style:text-underline-style="solid" style:text-underline-width="auto" style:text-underline-color="font-color" style:font-name-asian="標楷體" style:font-name-complex="標楷體"/>
    </style:style>
    <style:style style:name="P124"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style>
    <style:style style:name="P125" style:family="paragraph" style:parent-style-name="Standard">
      <style:paragraph-properties fo:text-align="end" style:justify-single-word="false" style:snap-to-layout-grid="false"/>
      <style:text-properties style:font-name="標楷體" style:text-underline-style="solid" style:text-underline-width="auto" style:text-underline-color="font-color" style:font-name-asian="標楷體"/>
    </style:style>
    <style:style style:name="P126" style:family="paragraph" style:parent-style-name="Standard">
      <style:paragraph-properties style:snap-to-layout-grid="false"/>
      <style:text-properties style:font-name="標楷體" style:text-underline-style="solid" style:text-underline-width="auto" style:text-underline-color="font-color" style:font-name-asian="標楷體"/>
    </style:style>
    <style:style style:name="P127" style:family="paragraph" style:parent-style-name="Standard">
      <style:paragraph-properties style:snap-to-layout-grid="false"/>
      <style:text-properties style:font-name="標楷體" style:text-underline-style="solid" style:text-underline-type="double" style:text-underline-width="auto" style:text-underline-color="font-color" style:font-name-asian="標楷體"/>
    </style:style>
    <style:style style:name="P128" style:family="paragraph" style:parent-style-name="Standard">
      <style:paragraph-properties fo:text-align="end" style:justify-single-word="false"/>
      <style:text-properties style:font-name="標楷體" style:text-underline-style="solid" style:text-underline-type="double" style:text-underline-width="auto" style:text-underline-color="font-color" style:font-name-asian="標楷體" style:font-name-complex="標楷體"/>
    </style:style>
    <style:style style:name="P129" style:family="paragraph" style:parent-style-name="Standard">
      <style:paragraph-properties style:line-height-at-least="0.353cm"/>
    </style:style>
    <style:style style:name="P130" style:family="paragraph" style:parent-style-name="Standard">
      <style:paragraph-properties style:line-height-at-least="0.353cm"/>
    </style:style>
    <style:style style:name="P131" style:family="paragraph" style:parent-style-name="Standard">
      <style:paragraph-properties fo:line-height="150%" fo:text-align="justify" style:justify-single-word="false"/>
    </style:style>
    <style:style style:name="P132" style:family="paragraph" style:parent-style-name="Standard">
      <style:paragraph-properties fo:text-align="center" style:justify-single-word="false"/>
    </style:style>
    <style:style style:name="P133" style:family="paragraph" style:parent-style-name="Standard">
      <style:paragraph-properties style:snap-to-layout-grid="false"/>
    </style:style>
    <style:style style:name="P134" style:family="paragraph" style:parent-style-name="Standard">
      <style:text-properties fo:font-size="10pt" style:font-name-asian="標楷體" style:font-size-asian="10pt"/>
    </style:style>
    <style:style style:name="P135" style:family="paragraph" style:parent-style-name="Standard">
      <style:paragraph-properties fo:text-align="justify" style:justify-single-word="false"/>
      <style:text-properties fo:font-size="10pt" style:font-name-asian="標楷體" style:font-size-asian="10pt"/>
    </style:style>
    <style:style style:name="P136" style:family="paragraph" style:parent-style-name="Standard">
      <style:text-properties fo:font-size="10pt" style:text-underline-style="solid" style:text-underline-type="double" style:text-underline-width="auto" style:text-underline-color="font-color" style:font-name-asian="標楷體" style:font-size-asian="10pt"/>
    </style:style>
    <style:style style:name="P137" style:family="paragraph" style:parent-style-name="Standard">
      <style:paragraph-properties style:line-height-at-least="0cm" fo:text-align="center" style:justify-single-word="false"/>
      <style:text-properties fo:font-size="11pt" style:font-size-asian="11pt"/>
    </style:style>
    <style:style style:name="P138" style:family="paragraph" style:parent-style-name="Standard">
      <style:paragraph-properties style:line-height-at-least="0cm" fo:text-align="justify" style:justify-single-word="false"/>
      <style:text-properties fo:font-size="11pt" style:font-size-asian="11pt"/>
    </style:style>
    <style:style style:name="P139" style:family="paragraph" style:parent-style-name="Standard">
      <style:text-properties fo:font-size="11pt" style:font-name-asian="標楷體" style:font-size-asian="11pt"/>
    </style:style>
    <style:style style:name="P140" style:family="paragraph" style:parent-style-name="Standard">
      <style:paragraph-properties style:line-height-at-least="0.423cm"/>
    </style:style>
    <style:style style:name="P141" style:family="paragraph" style:parent-style-name="Standard">
      <style:paragraph-properties fo:line-height="0.6cm"/>
    </style:style>
    <style:style style:name="P142" style:family="paragraph" style:parent-style-name="Standard">
      <style:paragraph-properties fo:text-align="justify" style:justify-single-word="false"/>
    </style:style>
    <style:style style:name="P143" style:family="paragraph" style:parent-style-name="Standard" style:list-style-name="WW8Num16">
      <style:paragraph-properties fo:text-align="justify" style:justify-single-word="false"/>
    </style:style>
    <style:style style:name="P144" style:family="paragraph" style:parent-style-name="Standard" style:list-style-name="WW8Num7">
      <style:paragraph-properties fo:text-align="justify" style:justify-single-word="false"/>
    </style:style>
    <style:style style:name="P145" style:family="paragraph" style:parent-style-name="Standard">
      <style:paragraph-properties style:line-height-at-least="0cm" fo:text-align="justify" style:justify-single-word="false"/>
    </style:style>
    <style:style style:name="P146" style:family="paragraph" style:parent-style-name="Standard">
      <style:text-properties style:font-name-asian="標楷體"/>
    </style:style>
    <style:style style:name="P147" style:family="paragraph" style:parent-style-name="Standard">
      <style:paragraph-properties fo:text-align="justify" style:justify-single-word="false"/>
      <style:text-properties style:font-name-asian="標楷體"/>
    </style:style>
    <style:style style:name="P148" style:family="paragraph" style:parent-style-name="Standard">
      <style:paragraph-properties fo:text-align="center" style:justify-single-word="false"/>
      <style:text-properties style:font-name-asian="標楷體"/>
    </style:style>
    <style:style style:name="P149" style:family="paragraph" style:parent-style-name="Standard">
      <style:paragraph-properties fo:text-align="end" style:justify-single-word="false"/>
    </style:style>
    <style:style style:name="P150" style:family="paragraph" style:parent-style-name="Standard">
      <style:text-properties fo:color="#000000" style:font-name="標楷體" fo:font-size="13pt" fo:font-weight="bold" style:font-name-asian="標楷體" style:font-size-asian="13pt" style:font-weight-asian="bold"/>
    </style:style>
    <style:style style:name="P151" style:family="paragraph" style:parent-style-name="Standard">
      <style:paragraph-properties fo:margin-left="0cm" fo:margin-right="0cm" fo:line-height="200%" fo:text-indent="0.917cm" style:auto-text-indent="false" style:snap-to-layout-grid="false"/>
      <style:text-properties fo:font-size="13pt" style:font-name-asian="標楷體" style:font-size-asian="13pt"/>
    </style:style>
    <style:style style:name="P152" style:family="paragraph" style:parent-style-name="Standard">
      <style:paragraph-properties fo:margin-left="0cm" fo:margin-right="0cm" fo:line-height="200%" fo:text-align="justify" style:justify-single-word="false" fo:text-indent="0.917cm" style:auto-text-indent="false" style:snap-to-layout-grid="false"/>
      <style:text-properties fo:font-size="13pt" style:font-name-asian="標楷體" style:font-size-asian="13pt"/>
    </style:style>
    <style:style style:name="P153" style:family="paragraph" style:parent-style-name="Standard">
      <style:paragraph-properties fo:margin-left="0cm" fo:margin-right="0cm" fo:line-height="200%" fo:text-indent="0.917cm" style:auto-text-indent="false" style:snap-to-layout-grid="false"/>
    </style:style>
    <style:style style:name="P154" style:family="paragraph" style:parent-style-name="Standard">
      <style:paragraph-properties fo:margin-left="0cm" fo:margin-right="0cm" fo:line-height="200%" fo:text-align="justify" style:justify-single-word="false" fo:text-indent="0.917cm" style:auto-text-indent="false" style:snap-to-layout-grid="false"/>
    </style:style>
    <style:style style:name="P155" style:family="paragraph" style:parent-style-name="Standard">
      <style:paragraph-properties fo:margin-left="0cm" fo:margin-right="0cm" fo:line-height="200%" fo:text-align="justify" style:justify-single-word="false" fo:text-indent="0.917cm" style:auto-text-indent="false" style:snap-to-layout-grid="false"/>
      <style:text-properties style:font-name="標楷體" fo:font-size="13pt" style:font-name-asian="標楷體" style:font-size-asian="13pt"/>
    </style:style>
    <style:style style:name="P156" style:family="paragraph" style:parent-style-name="Standard">
      <style:paragraph-properties fo:margin-left="0cm" fo:margin-right="0cm" fo:line-height="150%" fo:text-align="justify" style:justify-single-word="false" fo:text-indent="0.917cm" style:auto-text-indent="false"/>
      <style:text-properties style:font-name="標楷體" fo:font-size="13pt" style:font-name-asian="標楷體" style:font-size-asian="13pt"/>
    </style:style>
    <style:style style:name="P157" style:family="paragraph" style:parent-style-name="Standard">
      <style:paragraph-properties fo:margin-left="0cm" fo:margin-right="0cm" fo:line-height="150%" fo:text-align="justify" style:justify-single-word="false" fo:text-indent="0.917cm" style:auto-text-indent="false">
        <style:tab-stops>
          <style:tab-stop style:position="0cm"/>
        </style:tab-stops>
      </style:paragraph-properties>
      <style:text-properties style:font-name="標楷體" fo:font-size="13pt" style:font-name-asian="標楷體" style:font-size-asian="13pt"/>
    </style:style>
    <style:style style:name="P158" style:family="paragraph" style:parent-style-name="Standard">
      <style:paragraph-properties fo:margin-left="0cm" fo:margin-right="0cm" fo:line-height="150%" fo:text-align="justify" style:justify-single-word="false" fo:text-indent="0.917cm" style:auto-text-indent="false">
        <style:tab-stops>
          <style:tab-stop style:position="1.693cm"/>
        </style:tab-stops>
      </style:paragraph-properties>
      <style:text-properties style:font-name="標楷體" fo:font-size="13pt" style:font-name-asian="標楷體" style:font-size-asian="13pt"/>
    </style:style>
    <style:style style:name="P159" style:family="paragraph" style:parent-style-name="Standard">
      <style:paragraph-properties fo:margin-left="0cm" fo:margin-right="0cm" fo:line-height="150%" fo:text-indent="0.917cm" style:auto-text-indent="false">
        <style:tab-stops>
          <style:tab-stop style:position="1.693cm"/>
        </style:tab-stops>
      </style:paragraph-properties>
      <style:text-properties style:font-name="標楷體" fo:font-size="13pt" style:font-name-asian="標楷體" style:font-size-asian="13pt"/>
    </style:style>
    <style:style style:name="P160" style:family="paragraph" style:parent-style-name="Standard">
      <style:paragraph-properties fo:margin-left="0cm" fo:margin-right="0cm" fo:line-height="150%" fo:text-align="justify" style:justify-single-word="false" fo:text-indent="0.917cm" style:auto-text-indent="false"/>
    </style:style>
    <style:style style:name="P161" style:family="paragraph" style:parent-style-name="Standard">
      <style:paragraph-properties fo:margin-left="0cm" fo:margin-right="0cm" fo:line-height="150%" fo:text-indent="0.917cm" style:auto-text-indent="false">
        <style:tab-stops>
          <style:tab-stop style:position="1.693cm"/>
        </style:tab-stops>
      </style:paragraph-properties>
    </style:style>
    <style:style style:name="P162" style:family="paragraph" style:parent-style-name="Standard">
      <style:paragraph-properties fo:margin-left="0cm" fo:margin-right="0cm" fo:line-height="150%" fo:text-align="justify" style:justify-single-word="false" fo:text-indent="0.917cm" style:auto-text-indent="false" fo:break-before="page"/>
      <style:text-properties style:font-name="標楷體" style:font-name-asian="標楷體"/>
    </style:style>
    <style:style style:name="P163" style:family="paragraph" style:parent-style-name="Standard">
      <style:paragraph-properties fo:margin-left="0.917cm" fo:margin-right="0cm" fo:line-height="200%" fo:text-indent="-0.917cm" style:auto-text-indent="false" style:snap-to-layout-grid="false"/>
      <style:text-properties fo:font-size="13pt" style:font-name-asian="標楷體" style:font-size-asian="13pt"/>
    </style:style>
    <style:style style:name="P164" style:family="paragraph" style:parent-style-name="Standard">
      <style:paragraph-properties fo:margin-left="0.917cm" fo:margin-right="0cm" fo:line-height="200%" fo:text-align="justify" style:justify-single-word="false" fo:text-indent="-0.917cm" style:auto-text-indent="false" style:snap-to-layout-grid="false"/>
      <style:text-properties fo:font-size="13pt" style:font-name-asian="標楷體" style:font-size-asian="13pt"/>
    </style:style>
    <style:style style:name="P165" style:family="paragraph" style:parent-style-name="Standard">
      <style:paragraph-properties fo:margin-left="0cm" fo:margin-right="0cm" fo:line-height="200%" fo:text-indent="0.988cm" style:auto-text-indent="false" style:snap-to-layout-grid="false"/>
      <style:text-properties fo:font-size="14pt" style:font-name-asian="標楷體" style:font-size-asian="14pt"/>
    </style:style>
    <style:style style:name="P166" style:family="paragraph" style:parent-style-name="Standard">
      <style:paragraph-properties fo:margin-left="0cm" fo:margin-right="0cm" fo:text-indent="0.423cm" style:auto-text-indent="false"/>
    </style:style>
    <style:style style:name="P167" style:family="paragraph" style:parent-style-name="Standard">
      <style:paragraph-properties fo:margin-left="0cm" fo:margin-right="0cm" fo:text-indent="0.423cm" style:auto-text-indent="false"/>
      <style:text-properties style:font-name="標楷體" style:font-name-asian="標楷體"/>
    </style:style>
    <style:style style:name="P168" style:family="paragraph" style:parent-style-name="Standard">
      <style:paragraph-properties fo:margin-left="0cm" fo:margin-right="0cm" style:line-height-at-least="0.353cm" fo:text-indent="0.423cm" style:auto-text-indent="false"/>
      <style:text-properties style:font-name="標楷體" style:font-name-asian="標楷體"/>
    </style:style>
    <style:style style:name="P169"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170" style:family="paragraph" style:parent-style-name="Standard">
      <style:paragraph-properties fo:margin-left="0cm" fo:margin-right="0cm" fo:text-indent="0.423cm" style:auto-text-indent="false"/>
      <style:text-properties style:font-name="標楷體" style:text-underline-style="solid" style:text-underline-width="auto" style:text-underline-color="font-color" style:font-name-asian="標楷體"/>
    </style:style>
    <style:style style:name="P171" style:family="paragraph" style:parent-style-name="Standard">
      <style:paragraph-properties fo:margin-left="0cm" fo:margin-right="0cm" style:line-height-at-least="0.423cm" fo:text-indent="0.388cm" style:auto-text-indent="false"/>
      <style:text-properties style:font-name="標楷體" fo:font-size="11pt" style:font-name-asian="標楷體" style:font-size-asian="11pt"/>
    </style:style>
    <style:style style:name="P172" style:family="paragraph" style:parent-style-name="Standard">
      <style:paragraph-properties fo:margin-left="0cm" fo:margin-right="0cm" fo:line-height="0.6cm" fo:text-indent="0.388cm" style:auto-text-indent="false"/>
    </style:style>
    <style:style style:name="P173" style:family="paragraph" style:parent-style-name="Standard">
      <style:paragraph-properties fo:margin-left="0cm" fo:margin-right="0cm" fo:line-height="200%" fo:text-indent="0.847cm" style:auto-text-indent="false" style:snap-to-layout-grid="false"/>
      <style:text-properties fo:font-size="18pt" style:font-name-asian="標楷體" style:font-size-asian="18pt"/>
    </style:style>
    <style:style style:name="P174" style:family="paragraph" style:parent-style-name="Standard">
      <style:paragraph-properties fo:margin-left="0cm" fo:margin-right="0cm" fo:text-indent="0.847cm" style:auto-text-indent="false"/>
      <style:text-properties style:font-name="標楷體" fo:font-size="22pt" style:letter-kerning="true" style:font-name-asian="標楷體" style:font-size-asian="22pt"/>
    </style:style>
    <style:style style:name="P175" style:family="paragraph" style:parent-style-name="Standard">
      <style:paragraph-properties fo:margin-left="0cm" fo:margin-right="0cm" fo:text-indent="0.847cm" style:auto-text-indent="false"/>
      <style:text-properties style:font-name="標楷體" fo:font-size="18pt" style:letter-kerning="true" style:font-name-asian="標楷體" style:font-size-asian="18pt"/>
    </style:style>
    <style:style style:name="P176" style:family="paragraph" style:parent-style-name="Standard">
      <style:paragraph-properties fo:margin-left="0cm" fo:margin-right="0cm" fo:text-indent="0.847cm" style:auto-text-indent="false"/>
      <style:text-properties style:font-name="標楷體" fo:font-size="18pt" style:font-name-asian="標楷體" style:font-size-asian="18pt"/>
    </style:style>
    <style:style style:name="P177" style:family="paragraph" style:parent-style-name="Standard">
      <style:paragraph-properties fo:margin-left="0cm" fo:margin-right="0cm" fo:text-align="justify" style:justify-single-word="false" fo:text-indent="0.847cm" style:auto-text-indent="false">
        <style:tab-stops>
          <style:tab-stop style:position="0cm"/>
        </style:tab-stops>
      </style:paragraph-properties>
      <style:text-properties style:font-name="標楷體" fo:font-size="18pt" style:font-name-asian="標楷體" style:font-size-asian="18pt"/>
    </style:style>
    <style:style style:name="P178" style:family="paragraph" style:parent-style-name="Standard">
      <style:paragraph-properties fo:margin-left="0cm" fo:margin-right="0cm" fo:text-indent="0.847cm" style:auto-text-indent="false"/>
      <style:text-properties style:font-name="標楷體" style:font-name-asian="標楷體"/>
    </style:style>
    <style:style style:name="P179" style:family="paragraph" style:parent-style-name="Standard">
      <style:paragraph-properties fo:margin-left="0cm" fo:margin-right="0cm" fo:line-height="150%" fo:text-indent="0.847cm" style:auto-text-indent="false">
        <style:tab-stops>
          <style:tab-stop style:position="1.693cm"/>
        </style:tab-stops>
      </style:paragraph-properties>
      <style:text-properties style:font-name="標楷體" style:font-name-asian="標楷體"/>
    </style:style>
    <style:style style:name="P180" style:family="paragraph" style:parent-style-name="Standard">
      <style:paragraph-properties fo:margin-left="0cm" fo:margin-right="0cm" fo:text-indent="0.847cm" style:auto-text-indent="false"/>
      <style:text-properties style:font-name="標楷體" style:text-underline-style="solid" style:text-underline-width="auto" style:text-underline-color="font-color" style:font-name-asian="標楷體"/>
    </style:style>
    <style:style style:name="P181" style:family="paragraph" style:parent-style-name="Standard">
      <style:paragraph-properties fo:margin-left="0.319cm" fo:margin-right="0cm" fo:line-height="200%" fo:text-indent="-0.319cm" style:auto-text-indent="false" style:snap-to-layout-grid="false"/>
      <style:text-properties fo:font-size="13pt" style:font-name-asian="標楷體" style:font-size-asian="13pt"/>
    </style:style>
    <style:style style:name="P182" style:family="paragraph" style:parent-style-name="Standard">
      <style:paragraph-properties fo:margin-left="0.319cm" fo:margin-right="0cm" fo:line-height="200%" fo:text-indent="-0.319cm" style:auto-text-indent="false" style:snap-to-layout-grid="false"/>
    </style:style>
    <style:style style:name="P183" style:family="paragraph" style:parent-style-name="Standard">
      <style:paragraph-properties fo:margin-left="0.6cm" fo:margin-right="0cm" fo:line-height="200%" fo:text-indent="0cm" style:auto-text-indent="false" style:snap-to-layout-grid="false"/>
    </style:style>
    <style:style style:name="P184" style:family="paragraph" style:parent-style-name="Standard">
      <style:paragraph-properties fo:margin-left="1.27cm" fo:margin-right="0cm" fo:line-height="200%" fo:text-indent="0cm" style:auto-text-indent="false" style:snap-to-layout-grid="false"/>
    </style:style>
    <style:style style:name="P185" style:family="paragraph" style:parent-style-name="Standard">
      <style:paragraph-properties fo:margin-left="1.27cm" fo:margin-right="0cm" fo:line-height="200%" fo:text-indent="0cm" style:auto-text-indent="false" style:snap-to-layout-grid="false"/>
      <style:text-properties fo:font-size="13pt" style:font-name-asian="標楷體" style:font-size-asian="13pt"/>
    </style:style>
    <style:style style:name="P186" style:family="paragraph" style:parent-style-name="Standard">
      <style:paragraph-properties fo:margin-left="1.27cm" fo:margin-right="0cm" fo:line-height="200%" fo:text-align="justify" style:justify-single-word="false" fo:text-indent="0cm" style:auto-text-indent="false" style:snap-to-layout-grid="false"/>
      <style:text-properties fo:font-size="13pt" style:font-name-asian="標楷體" style:font-size-asian="13pt"/>
    </style:style>
    <style:style style:name="P187" style:family="paragraph" style:parent-style-name="Standard">
      <style:paragraph-properties fo:margin-left="1.27cm" fo:margin-right="0cm" fo:line-height="200%" fo:text-indent="0cm" style:auto-text-indent="false" style:snap-to-layout-grid="false"/>
      <style:text-properties style:font-name-asian="標楷體"/>
    </style:style>
    <style:style style:name="P188" style:family="paragraph" style:parent-style-name="Standard">
      <style:paragraph-properties fo:margin-left="1.591cm" fo:margin-right="0cm" fo:line-height="200%" fo:text-align="justify" style:justify-single-word="false" fo:text-indent="0cm" style:auto-text-indent="false" style:snap-to-layout-grid="false"/>
    </style:style>
    <style:style style:name="P189" style:family="paragraph" style:parent-style-name="Standard">
      <style:paragraph-properties fo:margin-left="1.591cm" fo:margin-right="0cm" fo:line-height="200%" fo:text-align="justify" style:justify-single-word="false" fo:text-indent="0cm" style:auto-text-indent="false" style:snap-to-layout-grid="false"/>
      <style:text-properties fo:font-size="13pt" style:font-name-asian="標楷體" style:font-size-asian="13pt"/>
    </style:style>
    <style:style style:name="P190" style:family="paragraph" style:parent-style-name="Standard">
      <style:paragraph-properties fo:margin-left="1.591cm" fo:margin-right="0cm" fo:line-height="200%" fo:text-align="justify" style:justify-single-word="false" fo:text-indent="0cm" style:auto-text-indent="false" style:snap-to-layout-grid="false"/>
      <style:text-properties style:font-name="標楷體" fo:font-size="13pt" style:font-name-asian="標楷體" style:font-size-asian="13pt"/>
    </style:style>
    <style:style style:name="P191" style:family="paragraph" style:parent-style-name="Standard">
      <style:paragraph-properties fo:margin-left="0.319cm" fo:margin-right="0cm" fo:line-height="200%" fo:text-indent="0.951cm" style:auto-text-indent="false" style:snap-to-layout-grid="false"/>
    </style:style>
    <style:style style:name="P192" style:family="paragraph" style:parent-style-name="Standard">
      <style:paragraph-properties fo:margin-left="0.319cm" fo:margin-right="0cm" fo:line-height="200%" fo:text-indent="0.951cm" style:auto-text-indent="false" style:snap-to-layout-grid="false"/>
      <style:text-properties fo:font-size="13pt" style:font-name-asian="標楷體" style:font-size-asian="13pt"/>
    </style:style>
    <style:style style:name="P193" style:family="paragraph" style:parent-style-name="Standard">
      <style:paragraph-properties fo:margin-left="0.319cm" fo:margin-right="0cm" fo:line-height="200%" fo:text-indent="0.951cm" style:auto-text-indent="false" style:snap-to-layout-grid="false"/>
      <style:text-properties fo:font-size="13pt" style:font-name-asian="標楷體" style:font-size-asian="13pt"/>
    </style:style>
    <style:style style:name="P194" style:family="paragraph" style:parent-style-name="Standard">
      <style:paragraph-properties fo:margin-left="1.588cm" fo:margin-right="0cm" fo:line-height="200%" fo:text-indent="0cm" style:auto-text-indent="false" style:snap-to-layout-grid="false"/>
    </style:style>
    <style:style style:name="P195" style:family="paragraph" style:parent-style-name="Standard">
      <style:paragraph-properties fo:margin-left="1.588cm" fo:margin-right="0cm" fo:line-height="200%" fo:text-indent="0cm" style:auto-text-indent="false" style:snap-to-layout-grid="false"/>
      <style:text-properties fo:font-size="13pt" style:font-name-asian="標楷體" style:font-size-asian="13pt"/>
    </style:style>
    <style:style style:name="P196" style:family="paragraph" style:parent-style-name="Standard">
      <style:paragraph-properties fo:margin-left="1.588cm" fo:margin-right="0cm" fo:line-height="150%" fo:text-indent="0cm" style:auto-text-indent="false"/>
      <style:text-properties style:font-name="標楷體" fo:font-size="13pt" style:font-name-asian="標楷體" style:font-size-asian="13pt"/>
    </style:style>
    <style:style style:name="P197" style:family="paragraph" style:parent-style-name="Standard">
      <style:paragraph-properties fo:margin-left="2.219cm" fo:margin-right="0cm" fo:line-height="200%" fo:text-indent="-1.266cm" style:auto-text-indent="false" style:snap-to-layout-grid="false"/>
      <style:text-properties style:font-name="標楷體" fo:font-size="13pt" style:font-name-asian="標楷體" style:font-size-asian="13pt"/>
    </style:style>
    <style:style style:name="P198" style:family="paragraph" style:parent-style-name="Standard">
      <style:paragraph-properties fo:margin-left="0.953cm" fo:margin-right="0cm" fo:line-height="200%" fo:text-indent="0cm" style:auto-text-indent="false" style:snap-to-layout-grid="false"/>
      <style:text-properties style:font-name="標楷體" fo:font-size="13pt" style:font-name-asian="標楷體" style:font-size-asian="13pt"/>
    </style:style>
    <style:style style:name="P199" style:family="paragraph" style:parent-style-name="Standard">
      <style:paragraph-properties fo:margin-left="0.85cm" fo:margin-right="0cm" fo:line-height="150%" fo:text-align="justify" style:justify-single-word="false" fo:text-indent="0.917cm" style:auto-text-indent="false"/>
      <style:text-properties style:font-name="標楷體" fo:font-size="13pt" style:font-name-asian="標楷體" style:font-size-asian="13pt"/>
    </style:style>
    <style:style style:name="P200" style:family="paragraph" style:parent-style-name="Standard">
      <style:paragraph-properties fo:margin-left="0.847cm" fo:margin-right="0cm" fo:text-indent="0cm" style:auto-text-indent="false"/>
      <style:text-properties style:font-name="標楷體" fo:font-size="13pt" style:font-name-asian="標楷體" style:font-size-asian="13pt"/>
    </style:style>
    <style:style style:name="P201" style:family="paragraph" style:parent-style-name="Standard">
      <style:paragraph-properties fo:margin-left="0cm" fo:margin-right="0cm" fo:text-indent="0.353cm" style:auto-text-indent="false"/>
    </style:style>
    <style:style style:name="P202" style:family="paragraph" style:parent-style-name="Standard">
      <style:paragraph-properties fo:margin-left="0cm" fo:margin-right="0cm" fo:text-indent="0.353cm" style:auto-text-indent="false"/>
      <style:text-properties style:font-name="標楷體" fo:font-size="10pt" style:font-name-asian="標楷體" style:font-size-asian="10pt"/>
    </style:style>
    <style:style style:name="P203" style:family="paragraph" style:parent-style-name="Standard">
      <style:paragraph-properties fo:margin-left="0cm" fo:margin-right="0cm" fo:text-indent="0.353cm" style:auto-text-indent="false" style:snap-to-layout-grid="false"/>
      <style:text-properties style:font-name="標楷體" fo:font-size="10pt" style:font-name-asian="標楷體" style:font-size-asian="10pt"/>
    </style:style>
    <style:style style:name="P204" style:family="paragraph" style:parent-style-name="Standard">
      <style:paragraph-properties fo:margin-left="0.353cm" fo:margin-right="0cm" fo:text-indent="-0.353cm" style:auto-text-indent="false"/>
    </style:style>
    <style:style style:name="P205" style:family="paragraph" style:parent-style-name="Standard">
      <style:paragraph-properties fo:margin-left="0.353cm" fo:margin-right="0cm" fo:text-indent="-0.353cm" style:auto-text-indent="false"/>
      <style:text-properties style:font-name="標楷體" fo:font-size="10pt" style:font-name-asian="標楷體" style:font-size-asian="10pt"/>
    </style:style>
    <style:style style:name="P206" style:family="paragraph" style:parent-style-name="Standard">
      <style:paragraph-properties fo:margin-left="0.85cm" fo:margin-right="0cm" fo:text-indent="0.847cm" style:auto-text-indent="false"/>
      <style:text-properties style:font-name="標楷體" fo:font-size="14pt" style:font-name-asian="標楷體" style:font-size-asian="14pt"/>
    </style:style>
    <style:style style:name="P207" style:family="paragraph" style:parent-style-name="Standard">
      <style:paragraph-properties fo:margin-left="1.058cm" fo:margin-right="0cm" fo:text-indent="-1.058cm" style:auto-text-indent="false"/>
    </style:style>
    <style:style style:name="P208" style:family="paragraph" style:parent-style-name="Standard">
      <style:paragraph-properties fo:margin-left="1.058cm" fo:margin-right="0cm" fo:text-indent="-1.058cm" style:auto-text-indent="false"/>
      <style:text-properties style:font-name="標楷體" fo:font-size="10pt" style:font-name-asian="標楷體" style:font-size-asian="10pt"/>
    </style:style>
    <style:style style:name="P209" style:family="paragraph" style:parent-style-name="Standard">
      <style:paragraph-properties fo:margin-left="0.706cm" fo:margin-right="0cm" fo:text-indent="-0.706cm" style:auto-text-indent="false"/>
    </style:style>
    <style:style style:name="P210" style:family="paragraph" style:parent-style-name="Standard">
      <style:paragraph-properties fo:margin-left="0.706cm" fo:margin-right="0cm" fo:text-indent="-0.706cm" style:auto-text-indent="false"/>
      <style:text-properties style:font-name="標楷體" fo:font-size="10pt" style:font-name-asian="標楷體" style:font-size-asian="10pt"/>
    </style:style>
    <style:style style:name="P211" style:family="paragraph" style:parent-style-name="Standard">
      <style:paragraph-properties fo:margin-left="1.764cm" fo:margin-right="0cm" fo:text-indent="-1.764cm" style:auto-text-indent="false"/>
    </style:style>
    <style:style style:name="P212" style:family="paragraph" style:parent-style-name="Standard">
      <style:paragraph-properties fo:margin-left="1.764cm" fo:margin-right="0cm" fo:text-indent="-1.764cm" style:auto-text-indent="false"/>
      <style:text-properties style:font-name="標楷體" fo:font-size="10pt" style:font-name-asian="標楷體" style:font-size-asian="10pt"/>
    </style:style>
    <style:style style:name="P213" style:family="paragraph" style:parent-style-name="Standard">
      <style:paragraph-properties fo:margin-left="0.586cm" fo:margin-right="0cm" fo:text-indent="-0.586cm" style:auto-text-indent="false"/>
    </style:style>
    <style:style style:name="P214" style:family="paragraph" style:parent-style-name="Standard">
      <style:paragraph-properties fo:margin-left="0cm" fo:margin-right="0cm" fo:text-indent="0.265cm" style:auto-text-indent="false"/>
      <style:text-properties style:font-name="標楷體" fo:font-size="10pt" style:font-name-asian="標楷體" style:font-size-asian="10pt"/>
    </style:style>
    <style:style style:name="P215" style:family="paragraph" style:parent-style-name="Standard">
      <style:paragraph-properties fo:margin-left="0.459cm" fo:margin-right="0cm" fo:line-height="150%" fo:text-align="justify" style:justify-single-word="false" fo:text-indent="-0.459cm" style:auto-text-indent="false"/>
    </style:style>
    <style:style style:name="P216" style:family="paragraph" style:parent-style-name="Standard">
      <style:paragraph-properties fo:margin-left="0cm" fo:margin-right="0cm" fo:line-height="150%" fo:text-indent="0.459cm" style:auto-text-indent="false"/>
    </style:style>
    <style:style style:name="P217" style:family="paragraph" style:parent-style-name="Standard">
      <style:paragraph-properties fo:margin-left="0cm" fo:margin-right="0cm" fo:line-height="150%" fo:text-indent="0.459cm" style:auto-text-indent="false"/>
      <style:text-properties fo:font-size="13pt" style:font-name-asian="標楷體" style:font-size-asian="13pt"/>
    </style:style>
    <style:style style:name="P218" style:family="paragraph" style:parent-style-name="Standard">
      <style:paragraph-properties fo:margin-left="0cm" fo:margin-right="0cm" fo:line-height="150%" fo:text-indent="0.459cm" style:auto-text-indent="false"/>
      <style:text-properties style:font-name="標楷體" fo:font-size="13pt" style:font-name-asian="標楷體" style:font-size-asian="13pt"/>
    </style:style>
    <style:style style:name="P219" style:family="paragraph" style:parent-style-name="Standard">
      <style:paragraph-properties fo:margin-left="0cm" fo:margin-right="0cm" fo:text-align="justify" style:justify-single-word="false" fo:text-indent="0.459cm" style:auto-text-indent="false"/>
      <style:text-properties style:font-name="標楷體" fo:font-size="13pt" style:font-name-asian="標楷體" style:font-size-asian="13pt"/>
    </style:style>
    <style:style style:name="P220" style:family="paragraph" style:parent-style-name="Standard">
      <style:paragraph-properties fo:margin-left="0.457cm" fo:margin-right="0cm" fo:line-height="150%" fo:text-align="justify" style:justify-single-word="false" fo:text-indent="0cm" style:auto-text-indent="false"/>
    </style:style>
    <style:style style:name="P221" style:family="paragraph" style:parent-style-name="Standard">
      <style:paragraph-properties fo:margin-left="0.457cm" fo:margin-right="0cm" fo:line-height="150%" fo:text-align="justify" style:justify-single-word="false" fo:text-indent="0cm" style:auto-text-indent="false"/>
      <style:text-properties style:font-name="標楷體" fo:font-size="13pt" style:font-name-asian="標楷體" style:font-size-asian="13pt"/>
    </style:style>
    <style:style style:name="P222" style:family="paragraph" style:parent-style-name="Standard">
      <style:paragraph-properties fo:margin-left="0cm" fo:margin-right="0cm" fo:line-height="150%" fo:text-align="justify" style:justify-single-word="false" fo:text-indent="0.949cm" style:auto-text-indent="false"/>
    </style:style>
    <style:style style:name="P223" style:family="paragraph" style:parent-style-name="Standard">
      <style:paragraph-properties fo:margin-left="0cm" fo:margin-right="0cm" fo:text-indent="0.949cm" style:auto-text-indent="false"/>
      <style:text-properties style:font-name="標楷體" fo:font-size="13pt" style:font-name-asian="標楷體" style:font-size-asian="13pt"/>
    </style:style>
    <style:style style:name="P224" style:family="paragraph" style:parent-style-name="Standard">
      <style:paragraph-properties fo:margin-left="0cm" fo:margin-right="0cm" fo:line-height="150%" fo:text-indent="0.949cm" style:auto-text-indent="false"/>
      <style:text-properties style:font-name="標楷體" fo:font-size="13pt" style:font-name-asian="標楷體" style:font-size-asian="13pt"/>
    </style:style>
    <style:style style:name="P225" style:family="paragraph" style:parent-style-name="Standard">
      <style:paragraph-properties fo:margin-left="0cm" fo:margin-right="0cm" fo:line-height="150%" fo:text-align="justify" style:justify-single-word="false" fo:text-indent="0.949cm" style:auto-text-indent="false"/>
      <style:text-properties style:font-name="標楷體" fo:font-size="13pt" style:font-name-asian="標楷體" style:font-size-asian="13pt"/>
    </style:style>
    <style:style style:name="P226" style:family="paragraph" style:parent-style-name="Standard">
      <style:paragraph-properties fo:margin-left="0cm" fo:margin-right="0cm" fo:line-height="150%" fo:text-align="center" style:justify-single-word="false" fo:text-indent="0.949cm" style:auto-text-indent="false"/>
      <style:text-properties style:font-name="標楷體" fo:font-size="13pt" style:font-name-asian="標楷體" style:font-size-asian="13pt"/>
    </style:style>
    <style:style style:name="P227" style:family="paragraph" style:parent-style-name="Standard">
      <style:paragraph-properties fo:margin-left="0cm" fo:margin-right="0cm" fo:text-align="center" style:justify-single-word="false" fo:text-indent="0.949cm" style:auto-text-indent="false"/>
      <style:text-properties style:font-name="標楷體" fo:font-size="13pt" style:font-name-asian="標楷體" style:font-size-asian="13pt"/>
    </style:style>
    <style:style style:name="P228" style:family="paragraph" style:parent-style-name="Standard">
      <style:paragraph-properties fo:margin-left="0cm" fo:margin-right="0cm" fo:text-indent="0.949cm" style:auto-text-indent="false" style:snap-to-layout-grid="false"/>
      <style:text-properties style:font-name="標楷體" fo:font-size="13pt" style:font-name-asian="標楷體" style:font-size-asian="13pt"/>
    </style:style>
    <style:style style:name="P229" style:family="paragraph" style:parent-style-name="Standard">
      <style:paragraph-properties fo:margin-left="0cm" fo:margin-right="0cm" fo:text-indent="0.949cm" style:auto-text-indent="false" style:snap-to-layout-grid="false"/>
      <style:text-properties style:font-name="標楷體" fo:font-size="13pt" style:text-underline-style="solid" style:text-underline-width="auto" style:text-underline-color="font-color" style:font-name-asian="標楷體" style:font-size-asian="13pt"/>
    </style:style>
    <style:style style:name="P230" style:family="paragraph" style:parent-style-name="Standard">
      <style:paragraph-properties fo:margin-left="0cm" fo:margin-right="0cm" fo:text-align="center" style:justify-single-word="false" fo:text-indent="0.949cm" style:auto-text-indent="false"/>
    </style:style>
    <style:style style:name="P231" style:family="paragraph" style:parent-style-name="Standard">
      <style:paragraph-properties fo:margin-left="0cm" fo:margin-right="0cm" fo:line-height="150%" fo:text-indent="1.266cm" style:auto-text-indent="false"/>
      <style:text-properties style:font-name="標楷體" fo:font-size="13pt" style:font-name-asian="標楷體" style:font-size-asian="13pt"/>
    </style:style>
    <style:style style:name="P232" style:family="paragraph" style:parent-style-name="Standard">
      <style:paragraph-properties fo:margin-left="0cm" fo:margin-right="0cm" fo:line-height="150%" fo:text-align="justify" style:justify-single-word="false" fo:text-indent="1.266cm" style:auto-text-indent="false"/>
      <style:text-properties style:font-name="標楷體" fo:font-size="13pt" style:font-name-asian="標楷體" style:font-size-asian="13pt"/>
    </style:style>
    <style:style style:name="P233" style:family="paragraph" style:parent-style-name="Standard">
      <style:paragraph-properties fo:margin-left="3.81cm" fo:margin-right="0cm" fo:line-height="150%" fo:text-align="center" style:justify-single-word="false" fo:text-indent="-2.54cm" style:auto-text-indent="false"/>
      <style:text-properties style:font-name="標楷體" fo:font-size="18pt" style:font-name-asian="標楷體" style:font-size-asian="18pt"/>
    </style:style>
    <style:style style:name="P234" style:family="paragraph" style:parent-style-name="Standard">
      <style:paragraph-properties fo:margin-left="-0.004cm" fo:margin-right="0cm" fo:line-height="150%" fo:text-indent="0.004cm" style:auto-text-indent="false"/>
      <style:text-properties style:font-name="標楷體" fo:font-size="13pt" style:font-name-asian="標楷體" style:font-size-asian="13pt"/>
    </style:style>
    <style:style style:name="P235" style:family="paragraph" style:parent-style-name="Standard">
      <style:paragraph-properties fo:margin-left="-0.004cm" fo:margin-right="0cm" fo:text-indent="0.004cm" style:auto-text-indent="false" style:snap-to-layout-grid="false"/>
      <style:text-properties style:font-name="標楷體" fo:font-size="13pt" style:font-name-asian="標楷體" style:font-size-asian="13pt"/>
    </style:style>
    <style:style style:name="P236" style:family="paragraph" style:parent-style-name="Standard">
      <style:paragraph-properties fo:margin-left="-0.004cm" fo:margin-right="0cm" fo:text-indent="0.004cm" style:auto-text-indent="false"/>
      <style:text-properties fo:font-size="10pt" style:text-underline-style="solid" style:text-underline-type="double" style:text-underline-width="auto" style:text-underline-color="font-color" style:font-name-asian="標楷體" style:font-size-asian="10pt"/>
    </style:style>
    <style:style style:name="P237" style:family="paragraph" style:parent-style-name="Standard">
      <style:paragraph-properties fo:margin-left="0cm" fo:margin-right="0cm" fo:line-height="150%" fo:text-align="center" style:justify-single-word="false" fo:text-indent="2.536cm" style:auto-text-indent="false"/>
    </style:style>
    <style:style style:name="P238" style:family="paragraph" style:parent-style-name="Standard">
      <style:paragraph-properties fo:margin-left="0cm" fo:margin-right="0cm" fo:text-align="center" style:justify-single-word="false" fo:text-indent="2.54cm" style:auto-text-indent="false"/>
      <style:text-properties style:font-name="標楷體" fo:font-size="13pt" style:font-name-asian="標楷體" style:font-size-asian="13pt"/>
    </style:style>
    <style:style style:name="P239" style:family="paragraph" style:parent-style-name="Standard">
      <style:paragraph-properties fo:margin-left="0cm" fo:margin-right="0cm" fo:text-align="center" style:justify-single-word="false" fo:text-indent="2.54cm" style:auto-text-indent="false"/>
      <style:text-properties style:font-name="標楷體" style:font-name-asian="標楷體"/>
    </style:style>
    <style:style style:name="P240" style:family="paragraph" style:parent-style-name="Standard">
      <style:paragraph-properties fo:margin-left="0cm" fo:margin-right="0cm" fo:text-align="center" style:justify-single-word="false" fo:text-indent="2.223cm" style:auto-text-indent="false"/>
      <style:text-properties style:font-name="標楷體" style:font-name-asian="標楷體"/>
    </style:style>
    <style:style style:name="P241" style:family="paragraph" style:parent-style-name="Standard" style:list-style-name="WW8Num16">
      <style:paragraph-properties fo:margin-left="3.39cm" fo:margin-right="0cm" fo:text-align="justify" style:justify-single-word="false" fo:text-indent="-0.85cm" style:auto-text-indent="false"/>
    </style:style>
    <style:style style:name="P242" style:family="paragraph" style:parent-style-name="Standard" style:list-style-name="WW8Num16">
      <style:paragraph-properties fo:margin-left="3.39cm" fo:margin-right="0cm" fo:margin-top="0.635cm" fo:margin-bottom="0cm" loext:contextual-spacing="false" fo:text-align="justify" style:justify-single-word="false" fo:text-indent="-0.85cm" style:auto-text-indent="false"/>
    </style:style>
    <style:style style:name="P243" style:family="paragraph" style:parent-style-name="Standard">
      <style:paragraph-properties fo:margin-left="3.493cm" fo:margin-right="0cm" fo:text-indent="0cm" style:auto-text-indent="false"/>
    </style:style>
    <style:style style:name="P244" style:family="paragraph" style:parent-style-name="Standard">
      <style:paragraph-properties fo:margin-left="3.493cm" fo:margin-right="0cm" fo:text-indent="0cm" style:auto-text-indent="false"/>
      <style:text-properties style:font-name="標楷體" style:font-name-asian="標楷體"/>
    </style:style>
    <style:style style:name="P245" style:family="paragraph" style:parent-style-name="Standard">
      <style:paragraph-properties fo:margin-left="3.493cm" fo:margin-right="0cm" fo:text-indent="0cm" style:auto-text-indent="false" fo:break-before="page"/>
      <style:text-properties style:font-name="標楷體" style:font-name-asian="標楷體"/>
    </style:style>
    <style:style style:name="P246" style:family="paragraph" style:parent-style-name="Standard">
      <style:paragraph-properties fo:margin-left="3.81cm" fo:margin-right="0cm" fo:text-indent="-3.81cm" style:auto-text-indent="false"/>
    </style:style>
    <style:style style:name="P247" style:family="paragraph" style:parent-style-name="Standard">
      <style:paragraph-properties fo:margin-left="3.496cm" fo:margin-right="0cm" fo:text-indent="0cm" style:auto-text-indent="false"/>
    </style:style>
    <style:style style:name="P248" style:family="paragraph" style:parent-style-name="Standard">
      <style:paragraph-properties fo:margin-left="3.493cm" fo:margin-right="0cm" fo:text-align="justify" style:justify-single-word="false" fo:text-indent="-0.953cm" style:auto-text-indent="false"/>
    </style:style>
    <style:style style:name="P249" style:family="paragraph" style:parent-style-name="Standard">
      <style:paragraph-properties fo:margin-left="0.953cm" fo:margin-right="0cm" fo:line-height="150%" fo:text-align="justify" style:justify-single-word="false" fo:text-indent="0.945cm" style:auto-text-indent="false"/>
    </style:style>
    <style:style style:name="P250" style:family="paragraph" style:parent-style-name="Standard">
      <style:paragraph-properties fo:margin-left="0cm" fo:margin-right="0cm" fo:text-indent="0.877cm" style:auto-text-indent="false"/>
      <style:text-properties style:font-name="標楷體" style:font-name-asian="標楷體"/>
    </style:style>
    <style:style style:name="P251" style:family="paragraph" style:parent-style-name="Standard">
      <style:paragraph-properties fo:margin-left="0cm" fo:margin-right="0cm" fo:text-align="center" style:justify-single-word="false" fo:text-indent="0.877cm" style:auto-text-indent="false"/>
      <style:text-properties style:font-name="標楷體" style:font-name-asian="標楷體"/>
    </style:style>
    <style:style style:name="P252" style:family="paragraph" style:parent-style-name="Standard">
      <style:paragraph-properties fo:margin-left="0cm" fo:margin-right="0cm" fo:text-indent="0.877cm" style:auto-text-indent="false"/>
      <style:text-properties style:font-name-asian="標楷體"/>
    </style:style>
    <style:style style:name="P253" style:family="paragraph" style:parent-style-name="Standard">
      <style:paragraph-properties fo:margin-left="-0.007cm" fo:margin-right="0cm" fo:text-indent="-0.039cm" style:auto-text-indent="false"/>
      <style:text-properties fo:font-size="10pt" style:font-name-asian="標楷體" style:font-size-asian="10pt"/>
    </style:style>
    <style:style style:name="P254" style:family="paragraph" style:parent-style-name="Standard">
      <style:paragraph-properties fo:margin-left="-0.007cm" fo:margin-right="0cm" fo:text-indent="-0.039cm" style:auto-text-indent="false"/>
      <style:text-properties fo:font-size="10pt" style:text-underline-style="solid" style:text-underline-type="double" style:text-underline-width="auto" style:text-underline-color="font-color" style:font-name-asian="標楷體" style:font-size-asian="10pt"/>
    </style:style>
    <style:style style:name="P255" style:family="paragraph" style:parent-style-name="Standard">
      <style:paragraph-properties fo:margin-left="-0.007cm" fo:margin-right="0cm" fo:text-align="end" style:justify-single-word="false" fo:text-indent="-0.039cm" style:auto-text-indent="false"/>
      <style:text-properties style:font-name="標楷體" fo:font-size="10pt" style:font-name-asian="標楷體" style:font-size-asian="10pt"/>
    </style:style>
    <style:style style:name="P256" style:family="paragraph" style:parent-style-name="Standard">
      <style:paragraph-properties fo:margin-left="-0.007cm" fo:margin-right="0cm" fo:text-indent="-0.039cm" style:auto-text-indent="false"/>
      <style:text-properties style:font-name="標楷體" fo:font-size="10pt" style:text-underline-style="solid" style:text-underline-width="auto" style:text-underline-color="font-color" style:font-name-asian="標楷體" style:font-size-asian="10pt"/>
    </style:style>
    <style:style style:name="P257" style:family="paragraph" style:parent-style-name="Standard">
      <style:paragraph-properties fo:margin-left="0cm" fo:margin-right="0cm" fo:text-indent="0.73cm" style:auto-text-indent="false"/>
      <style:text-properties style:font-name="標楷體" fo:font-size="10pt" style:font-name-asian="標楷體" style:font-size-asian="10pt"/>
    </style:style>
    <style:style style:name="P258" style:family="paragraph" style:parent-style-name="Standard">
      <style:paragraph-properties fo:margin-left="0cm" fo:margin-right="0cm" fo:text-indent="0.73cm" style:auto-text-indent="false" style:snap-to-layout-grid="false"/>
      <style:text-properties style:font-name="標楷體" fo:font-size="10pt" style:font-name-asian="標楷體" style:font-size-asian="10pt"/>
    </style:style>
    <style:style style:name="P259" style:family="paragraph" style:parent-style-name="Standard">
      <style:paragraph-properties fo:margin-left="0cm" fo:margin-right="0cm" fo:text-align="justify" style:justify-single-word="false" fo:text-indent="0.73cm" style:auto-text-indent="false" style:snap-to-layout-grid="false"/>
      <style:text-properties style:font-name="標楷體" fo:font-size="10pt" style:font-name-asian="標楷體" style:font-size-asian="10pt"/>
    </style:style>
    <style:style style:name="P260" style:family="paragraph" style:parent-style-name="Standard">
      <style:paragraph-properties fo:margin-left="0cm" fo:margin-right="0cm" fo:text-indent="0.706cm" style:auto-text-indent="false"/>
      <style:text-properties style:font-name="標楷體" fo:font-size="10pt" style:font-name-asian="標楷體" style:font-size-asian="10pt"/>
    </style:style>
    <style:style style:name="P261" style:family="paragraph" style:parent-style-name="Standard">
      <style:paragraph-properties fo:margin-left="0.85cm" fo:margin-right="0cm" fo:text-indent="-0.148cm" style:auto-text-indent="false"/>
      <style:text-properties style:font-name="標楷體" fo:font-size="10pt" style:font-name-asian="標楷體" style:font-size-asian="10pt"/>
    </style:style>
    <style:style style:name="P262" style:family="paragraph" style:parent-style-name="Standard">
      <style:paragraph-properties fo:margin-left="0.905cm" fo:margin-right="0cm" fo:text-indent="-0.173cm" style:auto-text-indent="false"/>
    </style:style>
    <style:style style:name="P263" style:family="paragraph" style:parent-style-name="Standard">
      <style:paragraph-properties fo:margin-left="0.905cm" fo:margin-right="0cm" fo:text-indent="-0.173cm" style:auto-text-indent="false"/>
      <style:text-properties style:font-name="標楷體" fo:font-size="10pt" style:font-name-asian="標楷體" style:font-size-asian="10pt"/>
    </style:style>
    <style:style style:name="P264" style:family="paragraph" style:parent-style-name="Standard">
      <style:paragraph-properties fo:margin-left="0.905cm" fo:margin-right="0cm" fo:text-indent="-0.173cm" style:auto-text-indent="false" style:snap-to-layout-grid="false"/>
      <style:text-properties style:font-name="標楷體" fo:font-size="10pt" style:font-name-asian="標楷體" style:font-size-asian="10pt"/>
    </style:style>
    <style:style style:name="P265" style:family="paragraph" style:parent-style-name="Standard">
      <style:paragraph-properties fo:margin-left="0cm" fo:margin-right="0cm" fo:text-indent="0.709cm" style:auto-text-indent="false"/>
      <style:text-properties style:font-name="標楷體" fo:font-size="10pt" style:font-name-asian="標楷體" style:font-size-asian="10pt"/>
    </style:style>
    <style:style style:name="P266" style:family="paragraph" style:parent-style-name="Standard">
      <style:paragraph-properties fo:margin-left="1.215cm" fo:margin-right="0cm" fo:text-align="justify" style:justify-single-word="false" fo:text-indent="-0.949cm" style:auto-text-indent="false">
        <style:tab-stops>
          <style:tab-stop style:position="0.586cm"/>
        </style:tab-stops>
      </style:paragraph-properties>
      <style:text-properties style:font-name="標楷體" fo:font-size="10pt" style:font-name-asian="標楷體" style:font-size-asian="10pt"/>
    </style:style>
    <style:style style:name="P267" style:family="paragraph" style:parent-style-name="Standard">
      <style:paragraph-properties fo:margin-left="1.215cm" fo:margin-right="0cm" fo:text-indent="-0.949cm" style:auto-text-indent="false">
        <style:tab-stops>
          <style:tab-stop style:position="0.586cm"/>
        </style:tab-stops>
      </style:paragraph-properties>
      <style:text-properties style:font-name="標楷體" fo:font-size="10pt" style:font-name-asian="標楷體" style:font-size-asian="10pt"/>
    </style:style>
    <style:style style:name="P268" style:family="paragraph" style:parent-style-name="Standard">
      <style:paragraph-properties fo:margin-left="0.584cm" fo:margin-right="0cm" fo:text-indent="0.318cm" style:auto-text-indent="false"/>
      <style:text-properties style:font-name="標楷體" fo:font-size="10pt" style:font-name-asian="標楷體" style:font-size-asian="10pt"/>
    </style:style>
    <style:style style:name="P269" style:family="paragraph" style:parent-style-name="Standard">
      <style:paragraph-properties fo:margin-left="0.901cm" fo:margin-right="0cm" fo:text-indent="0.002cm" style:auto-text-indent="false"/>
      <style:text-properties style:font-name="標楷體" fo:font-size="10pt" style:font-name-asian="標楷體" style:font-size-asian="10pt"/>
    </style:style>
    <style:style style:name="P270" style:family="paragraph" style:parent-style-name="Standard">
      <style:paragraph-properties fo:margin-left="0cm" fo:margin-right="0cm" fo:text-indent="0.445cm" style:auto-text-indent="false" style:snap-to-layout-grid="false"/>
      <style:text-properties style:font-name="標楷體" fo:font-size="10pt" style:font-name-asian="標楷體" style:font-size-asian="10pt"/>
    </style:style>
    <style:style style:name="P271" style:family="paragraph" style:parent-style-name="Standard">
      <style:paragraph-properties fo:margin-left="-0.016cm" fo:margin-right="0cm" fo:text-indent="-0.081cm" style:auto-text-indent="false"/>
      <style:text-properties style:font-name="標楷體" fo:font-size="10pt" style:font-name-asian="標楷體" style:font-size-asian="10pt"/>
    </style:style>
    <style:style style:name="P272" style:family="paragraph" style:parent-style-name="Standard">
      <style:paragraph-properties fo:margin-left="0.351cm" fo:margin-right="0cm" fo:text-indent="0cm" style:auto-text-indent="false"/>
      <style:text-properties style:font-name="標楷體" fo:font-size="10pt" style:font-name-asian="標楷體" style:font-size-asian="10pt"/>
    </style:style>
    <style:style style:name="P273" style:family="paragraph" style:parent-style-name="Standard">
      <style:paragraph-properties fo:margin-left="0.026cm" fo:margin-right="0cm" fo:text-indent="-0.123cm" style:auto-text-indent="false"/>
      <style:text-properties style:font-name="標楷體" fo:font-size="10pt" style:font-name-asian="標楷體" style:font-size-asian="10pt"/>
    </style:style>
    <style:style style:name="P274" style:family="paragraph" style:parent-style-name="Standard">
      <style:paragraph-properties fo:margin-left="0cm" fo:margin-right="0cm" fo:text-indent="0.222cm" style:auto-text-indent="false"/>
      <style:text-properties style:font-name="標楷體" fo:font-size="10pt" style:font-name-asian="標楷體" style:font-size-asian="10pt"/>
    </style:style>
    <style:style style:name="P275" style:family="paragraph" style:parent-style-name="Standard">
      <style:paragraph-properties fo:margin-left="0.635cm" fo:margin-right="0cm" fo:line-height="150%" fo:text-align="justify" style:justify-single-word="false" fo:text-indent="0.949cm" style:auto-text-indent="false"/>
    </style:style>
    <style:style style:name="P276" style:family="paragraph" style:parent-style-name="Standard">
      <style:paragraph-properties fo:margin-left="0.635cm" fo:margin-right="0cm" fo:line-height="150%" fo:text-indent="0.949cm" style:auto-text-indent="false"/>
      <style:text-properties style:font-name="標楷體" fo:font-size="13pt" style:font-name-asian="標楷體" style:font-size-asian="13pt"/>
    </style:style>
    <style:style style:name="P277" style:family="paragraph" style:parent-style-name="Standard">
      <style:paragraph-properties fo:margin-left="0.635cm" fo:margin-right="0cm" fo:line-height="150%" fo:text-align="justify" style:justify-single-word="false" fo:text-indent="0.949cm" style:auto-text-indent="false"/>
      <style:text-properties style:font-name="標楷體" fo:font-size="13pt" style:font-name-asian="標楷體" style:font-size-asian="13pt"/>
    </style:style>
    <style:style style:name="P278" style:family="paragraph" style:parent-style-name="Standard">
      <style:paragraph-properties fo:margin-left="0cm" fo:margin-right="0cm" fo:line-height="150%" fo:text-indent="-0.635cm" style:auto-text-indent="false"/>
      <style:text-properties style:font-name="標楷體" fo:font-weight="bold" style:font-name-asian="標楷體" style:font-weight-asian="bold"/>
    </style:style>
    <style:style style:name="P279" style:family="paragraph" style:parent-style-name="Standard">
      <style:paragraph-properties fo:margin-left="0cm" fo:margin-right="0cm" fo:text-indent="0.436cm" style:auto-text-indent="false"/>
      <style:text-properties style:font-name="標楷體" fo:font-size="13pt" style:text-underline-style="solid" style:text-underline-width="auto" style:text-underline-color="font-color" style:font-name-asian="標楷體" style:font-size-asian="13pt"/>
    </style:style>
    <style:style style:name="P280" style:family="paragraph" style:parent-style-name="Standard">
      <style:paragraph-properties fo:margin-left="0cm" fo:margin-right="0cm" fo:text-indent="0.436cm" style:auto-text-indent="false"/>
      <style:text-properties style:font-name="標楷體" fo:font-size="13pt" style:font-name-asian="標楷體" style:font-size-asian="13pt"/>
    </style:style>
    <style:style style:name="P281" style:family="paragraph" style:parent-style-name="Standard">
      <style:paragraph-properties fo:margin-left="0cm" fo:margin-right="0cm" fo:text-indent="0.235cm" style:auto-text-indent="false"/>
      <style:text-properties style:font-name="標楷體" fo:font-size="13pt" style:text-underline-style="solid" style:text-underline-width="auto" style:text-underline-color="font-color" style:font-name-asian="標楷體" style:font-size-asian="13pt"/>
    </style:style>
    <style:style style:name="P282" style:family="paragraph" style:parent-style-name="Standard">
      <style:paragraph-properties fo:margin-left="0cm" fo:margin-right="0cm" fo:text-indent="0.235cm" style:auto-text-indent="false"/>
      <style:text-properties style:font-name="標楷體" fo:font-size="13pt" style:text-underline-style="solid" style:text-underline-width="auto" style:text-underline-color="font-color" style:font-name-asian="標楷體" style:font-size-asian="13pt" style:font-name-complex="標楷體"/>
    </style:style>
    <style:style style:name="P283" style:family="paragraph" style:parent-style-name="Standard">
      <style:paragraph-properties fo:margin-left="0cm" fo:margin-right="0cm" fo:text-indent="0.235cm" style:auto-text-indent="false"/>
      <style:text-properties style:font-name="標楷體" fo:font-size="13pt" style:font-name-asian="標楷體" style:font-size-asian="13pt"/>
    </style:style>
    <style:style style:name="P284" style:family="paragraph" style:parent-style-name="Standard">
      <style:paragraph-properties fo:margin-left="0cm" fo:margin-right="0cm" fo:text-indent="0.235cm" style:auto-text-indent="false" style:snap-to-layout-grid="false"/>
      <style:text-properties style:font-name="標楷體" fo:font-size="13pt" style:font-name-asian="標楷體" style:font-size-asian="13pt"/>
    </style:style>
    <style:style style:name="P285" style:family="paragraph" style:parent-style-name="Standard">
      <style:paragraph-properties fo:margin-left="0cm" fo:margin-right="0cm" fo:text-indent="0.235cm" style:auto-text-indent="false"/>
      <style:text-properties style:font-name="標楷體" fo:font-size="13pt" style:text-underline-style="solid" style:text-underline-type="double" style:text-underline-width="auto" style:text-underline-color="font-color" style:font-name-asian="標楷體" style:font-size-asian="13pt"/>
    </style:style>
    <style:style style:name="P286" style:family="paragraph" style:parent-style-name="Standard">
      <style:paragraph-properties fo:margin-left="0.005cm" fo:margin-right="0cm" fo:text-indent="-0.051cm" style:auto-text-indent="false"/>
      <style:text-properties style:font-name="標楷體" fo:font-size="13pt" style:font-name-asian="標楷體" style:font-size-asian="13pt"/>
    </style:style>
    <style:style style:name="P287" style:family="paragraph" style:parent-style-name="Standard">
      <style:paragraph-properties fo:margin-left="0.005cm" fo:margin-right="0cm" fo:text-align="center" style:justify-single-word="false" fo:text-indent="-0.051cm" style:auto-text-indent="false" style:snap-to-layout-grid="false"/>
      <style:text-properties style:font-name="標楷體" fo:font-size="13pt" style:text-underline-style="solid" style:text-underline-width="auto" style:text-underline-color="font-color" style:font-name-asian="標楷體" style:font-size-asian="13pt"/>
    </style:style>
    <style:style style:name="P288" style:family="paragraph" style:parent-style-name="Standard">
      <style:paragraph-properties fo:margin-left="0.005cm" fo:margin-right="0cm" fo:text-indent="-0.051cm" style:auto-text-indent="false" style:snap-to-layout-grid="false"/>
      <style:text-properties style:font-name="標楷體" fo:font-size="13pt" style:text-underline-style="solid" style:text-underline-width="auto" style:text-underline-color="font-color" style:font-name-asian="標楷體" style:font-size-asian="13pt"/>
    </style:style>
    <style:style style:name="P289" style:family="paragraph" style:parent-style-name="Standard">
      <style:paragraph-properties fo:margin-left="0cm" fo:margin-right="0cm" fo:text-indent="0.633cm" style:auto-text-indent="false"/>
      <style:text-properties fo:font-size="13pt" style:font-name-asian="標楷體" style:font-size-asian="13pt"/>
    </style:style>
    <style:style style:name="P290" style:family="paragraph" style:parent-style-name="Standard">
      <style:paragraph-properties fo:margin-left="0cm" fo:margin-right="0cm" fo:text-indent="0.633cm" style:auto-text-indent="false"/>
      <style:text-properties style:font-name="標楷體" fo:font-size="13pt" style:font-name-asian="標楷體" style:font-size-asian="13pt"/>
    </style:style>
    <style:style style:name="P291" style:family="paragraph" style:parent-style-name="Standard">
      <style:paragraph-properties fo:margin-left="0cm" fo:margin-right="0cm" fo:text-indent="0.633cm" style:auto-text-indent="false" style:snap-to-layout-grid="false"/>
      <style:text-properties style:font-name="標楷體" fo:font-size="13pt" style:font-name-asian="標楷體" style:font-size-asian="13pt"/>
    </style:style>
    <style:style style:name="P292" style:family="paragraph" style:parent-style-name="Standard">
      <style:paragraph-properties fo:margin-left="0cm" fo:margin-right="0cm" fo:line-height="150%" fo:text-indent="0.633cm" style:auto-text-indent="false"/>
      <style:text-properties style:font-name="標楷體" fo:font-size="13pt" style:font-name-asian="標楷體" style:font-size-asian="13pt"/>
    </style:style>
    <style:style style:name="P293" style:family="paragraph" style:parent-style-name="Standard">
      <style:paragraph-properties fo:margin-left="0cm" fo:margin-right="0cm" fo:text-align="center" style:justify-single-word="false" fo:text-indent="0.633cm" style:auto-text-indent="false"/>
      <style:text-properties style:font-name="標楷體" fo:font-size="13pt" style:font-name-asian="標楷體" style:font-size-asian="13pt"/>
    </style:style>
    <style:style style:name="P294" style:family="paragraph" style:parent-style-name="Standard">
      <style:paragraph-properties fo:margin-left="0cm" fo:margin-right="0cm" fo:text-indent="0.633cm" style:auto-text-indent="false"/>
      <style:text-properties style:font-name="標楷體" fo:font-size="13pt" style:text-underline-style="solid" style:text-underline-width="auto" style:text-underline-color="font-color" style:font-name-asian="標楷體" style:font-size-asian="13pt"/>
    </style:style>
    <style:style style:name="P295" style:family="paragraph" style:parent-style-name="Standard">
      <style:paragraph-properties fo:margin-left="0cm" fo:margin-right="0cm" fo:text-indent="0.633cm" style:auto-text-indent="false" style:snap-to-layout-grid="false"/>
      <style:text-properties style:font-name="標楷體" fo:font-size="13pt" style:text-underline-style="solid" style:text-underline-width="auto" style:text-underline-color="font-color" style:font-name-asian="標楷體" style:font-size-asian="13pt"/>
    </style:style>
    <style:style style:name="P296" style:family="paragraph" style:parent-style-name="Standard">
      <style:paragraph-properties fo:margin-left="0cm" fo:margin-right="0cm" fo:text-indent="0.633cm" style:auto-text-indent="false"/>
      <style:text-properties style:font-name="標楷體" fo:font-size="13pt" style:text-underline-style="solid" style:text-underline-type="double" style:text-underline-width="auto" style:text-underline-color="font-color" style:font-name-asian="標楷體" style:font-size-asian="13pt"/>
    </style:style>
    <style:style style:name="P297" style:family="paragraph" style:parent-style-name="Standard">
      <style:paragraph-properties fo:margin-left="0cm" fo:margin-right="0cm" fo:text-indent="0.633cm" style:auto-text-indent="false" style:snap-to-layout-grid="false"/>
      <style:text-properties style:font-name="標楷體" fo:font-size="13pt" style:text-underline-style="solid" style:text-underline-type="double" style:text-underline-width="auto" style:text-underline-color="font-color" style:font-name-asian="標楷體" style:font-size-asian="13pt"/>
    </style:style>
    <style:style style:name="P298" style:family="paragraph" style:parent-style-name="Standard">
      <style:paragraph-properties fo:margin-left="0.266cm" fo:margin-right="0cm" fo:text-indent="0.344cm" style:auto-text-indent="false"/>
      <style:text-properties style:font-name="標楷體" fo:font-size="13pt" style:font-name-asian="標楷體" style:font-size-asian="13pt"/>
    </style:style>
    <style:style style:name="P299" style:family="paragraph" style:parent-style-name="Standard">
      <style:paragraph-properties fo:margin-left="0cm" fo:margin-right="0cm" fo:text-indent="0.092cm" style:auto-text-indent="false"/>
      <style:text-properties style:font-name="標楷體" fo:font-size="13pt" style:text-underline-style="solid" style:text-underline-width="auto" style:text-underline-color="font-color" style:font-name-asian="標楷體" style:font-size-asian="13pt" style:font-name-complex="標楷體"/>
    </style:style>
    <style:style style:name="P300" style:family="paragraph" style:parent-style-name="Standard">
      <style:paragraph-properties fo:margin-left="0cm" fo:margin-right="0cm" fo:text-indent="0.092cm" style:auto-text-indent="false"/>
      <style:text-properties style:font-name="標楷體" fo:font-size="13pt" style:font-name-asian="標楷體" style:font-size-asian="13pt"/>
    </style:style>
    <style:style style:name="P301" style:family="paragraph" style:parent-style-name="Standard">
      <style:paragraph-properties fo:margin-left="0.635cm" fo:margin-right="0cm" fo:line-height="150%" fo:text-indent="0.953cm" style:auto-text-indent="false"/>
    </style:style>
    <style:style style:name="P302" style:family="paragraph" style:parent-style-name="Standard">
      <style:paragraph-properties fo:margin-left="0cm" fo:margin-right="0cm" fo:line-height="150%" fo:text-indent="1.903cm" style:auto-text-indent="false"/>
      <style:text-properties style:font-name="標楷體" fo:font-size="13pt" style:font-name-asian="標楷體" style:font-size-asian="13pt" style:font-name-complex="標楷體"/>
    </style:style>
    <style:style style:name="P303" style:family="paragraph" style:parent-style-name="Standard">
      <style:paragraph-properties fo:margin-left="1.27cm" fo:margin-right="0cm" fo:text-indent="0.877cm" style:auto-text-indent="false"/>
    </style:style>
    <style:style style:name="P304" style:family="paragraph" style:parent-style-name="Standard">
      <style:paragraph-properties fo:margin-left="0cm" fo:margin-right="0cm" fo:text-indent="0.584cm" style:auto-text-indent="false"/>
    </style:style>
    <style:style style:name="P305" style:family="paragraph" style:parent-style-name="Standard">
      <style:paragraph-properties fo:margin-left="0cm" fo:margin-right="0cm" fo:text-indent="0.584cm" style:auto-text-indent="false"/>
      <style:text-properties style:font-name="標楷體" fo:font-size="13pt" style:font-name-asian="標楷體" style:font-size-asian="13pt"/>
    </style:style>
    <style:style style:name="P306" style:family="paragraph" style:parent-style-name="Standard" style:list-style-name="WW8Num15">
      <style:paragraph-properties fo:margin-left="3.175cm" fo:margin-right="0cm" fo:text-indent="-2.545cm" style:auto-text-indent="false"/>
      <style:text-properties style:font-name="標楷體" fo:font-size="18pt" style:font-name-asian="標楷體" style:font-size-asian="18pt"/>
    </style:style>
    <style:style style:name="P307" style:family="paragraph" style:parent-style-name="Standard">
      <style:paragraph-properties fo:margin-left="2.468cm" fo:margin-right="0cm" fo:line-height="0.423cm" fo:text-indent="0.702cm" style:auto-text-indent="false"/>
      <style:text-properties style:font-name="標楷體" fo:font-size="13pt" style:font-name-asian="標楷體" style:font-size-asian="13pt"/>
    </style:style>
    <style:style style:name="P308" style:family="paragraph" style:parent-style-name="Standard">
      <style:paragraph-properties fo:margin-left="0cm" fo:margin-right="0cm" fo:line-height="150%" fo:text-indent="3.738cm" style:auto-text-indent="false"/>
    </style:style>
    <style:style style:name="P309" style:family="paragraph" style:parent-style-name="Standard">
      <style:paragraph-properties fo:margin-left="0cm" fo:margin-right="0cm" fo:line-height="150%" fo:text-indent="3.738cm" style:auto-text-indent="false"/>
      <style:text-properties style:font-name="標楷體" fo:font-size="13pt" style:font-name-asian="標楷體" style:font-size-asian="13pt"/>
    </style:style>
    <style:style style:name="P310" style:family="paragraph" style:parent-style-name="Standard">
      <style:paragraph-properties fo:margin-left="0cm" fo:margin-right="0cm" fo:text-align="justify" style:justify-single-word="false" fo:text-indent="5.927cm" style:auto-text-indent="false"/>
      <style:text-properties style:font-name="標楷體" style:font-name-asian="標楷體"/>
    </style:style>
    <style:style style:name="P311" style:family="paragraph" style:parent-style-name="Standard">
      <style:paragraph-properties fo:margin-left="2.54cm" fo:margin-right="0cm" fo:text-align="justify" style:justify-single-word="false" fo:text-indent="0cm" style:auto-text-indent="false"/>
      <style:text-properties style:font-name="標楷體" style:font-name-asian="標楷體"/>
    </style:style>
    <style:style style:name="P312" style:family="paragraph" style:parent-style-name="Standard">
      <style:paragraph-properties fo:margin-left="3.489cm" fo:margin-right="0cm" fo:text-align="justify" style:justify-single-word="false" fo:text-indent="-0.949cm" style:auto-text-indent="false"/>
    </style:style>
    <style:style style:name="P313" style:family="paragraph" style:parent-style-name="Standard">
      <style:paragraph-properties fo:margin-left="0cm" fo:margin-right="0cm" fo:text-indent="1.27cm" style:auto-text-indent="false"/>
      <style:text-properties style:font-name="標楷體" style:font-name-asian="標楷體"/>
    </style:style>
    <style:style style:name="P314" style:family="paragraph" style:parent-style-name="Standard">
      <style:paragraph-properties fo:margin-top="0.635cm" fo:margin-bottom="0cm" loext:contextual-spacing="false" fo:line-height="150%" fo:text-align="justify" style:justify-single-word="false"/>
    </style:style>
    <style:style style:name="P315" style:family="paragraph" style:parent-style-name="Standard">
      <style:paragraph-properties fo:margin-left="0cm" fo:margin-right="0cm" fo:line-height="150%" fo:text-align="justify" style:justify-single-word="false" fo:text-indent="2.858cm" style:auto-text-indent="false"/>
      <style:text-properties style:font-name="標楷體" fo:font-size="13pt" style:font-name-asian="標楷體" style:font-size-asian="13pt"/>
    </style:style>
    <style:style style:name="P316" style:family="paragraph" style:parent-style-name="Standard">
      <style:paragraph-properties fo:margin-left="0.847cm" fo:margin-right="0cm" fo:text-indent="-0.847cm" style:auto-text-indent="false"/>
      <style:text-properties style:font-name="標楷體" style:font-name-asian="標楷體"/>
    </style:style>
    <style:style style:name="P317" style:family="paragraph" style:parent-style-name="Standard">
      <style:paragraph-properties fo:margin-left="2.856cm" fo:margin-right="0cm" fo:line-height="150%" fo:text-align="justify" style:justify-single-word="false" fo:text-indent="-0.316cm" style:auto-text-indent="false"/>
      <style:text-properties fo:font-size="13pt" style:font-name-asian="標楷體" style:font-size-asian="13pt"/>
    </style:style>
    <style:style style:name="P318" style:family="paragraph" style:parent-style-name="Standard">
      <style:paragraph-properties fo:margin-left="1.27cm" fo:margin-right="0cm" fo:line-height="150%" fo:text-align="justify" style:justify-single-word="false" fo:text-indent="1.233cm" style:auto-text-indent="false"/>
      <style:text-properties style:font-name="標楷體" fo:font-size="13pt" style:font-name-asian="標楷體" style:font-size-asian="13pt"/>
    </style:style>
    <style:style style:name="P319" style:family="paragraph" style:parent-style-name="Standard">
      <style:paragraph-properties fo:margin-left="0cm" fo:margin-right="0cm" fo:text-align="justify" style:justify-single-word="false" fo:text-indent="0.674cm" style:auto-text-indent="false"/>
      <style:text-properties style:font-name="標楷體" fo:font-size="13pt" style:text-underline-style="solid" style:text-underline-type="double" style:text-underline-width="auto" style:text-underline-color="font-color" style:font-name-asian="標楷體" style:font-size-asian="13pt"/>
    </style:style>
    <style:style style:name="P320" style:family="paragraph" style:parent-style-name="Standard">
      <style:paragraph-properties fo:margin-left="0cm" fo:margin-right="0cm" fo:line-height="150%" fo:text-align="center" style:justify-single-word="false" fo:text-indent="2.219cm" style:auto-text-indent="false"/>
      <style:text-properties style:font-name="標楷體" fo:font-size="13pt" style:font-name-asian="標楷體" style:font-size-asian="13pt"/>
    </style:style>
    <style:style style:name="P321" style:family="paragraph" style:parent-style-name="Standard">
      <style:paragraph-properties fo:margin-left="0cm" fo:margin-right="0cm" fo:line-height="150%" fo:text-align="center" style:justify-single-word="false" fo:text-indent="2.05cm" style:auto-text-indent="false"/>
    </style:style>
    <style:style style:name="P322" style:family="paragraph" style:parent-style-name="Standard" style:master-page-name="Standard">
      <style:paragraph-properties fo:line-height="150%" fo:text-align="center" style:justify-single-word="false" style:page-number="auto"/>
      <style:text-properties fo:font-size="22pt" style:font-size-asian="22pt"/>
    </style:style>
    <style:style style:name="P323" style:family="paragraph" style:parent-style-name="Standard" style:master-page-name="轉換_20_2">
      <style:paragraph-properties fo:text-align="center" style:justify-single-word="false" style:page-number="auto"/>
    </style:style>
    <style:style style:name="P324" style:family="paragraph" style:parent-style-name="Standard" style:master-page-name="轉換_20_3">
      <style:paragraph-properties fo:line-height="200%" fo:text-align="center" style:justify-single-word="false" style:page-number="auto" style:snap-to-layout-grid="false"/>
      <style:text-properties fo:font-size="18pt" style:font-size-asian="18pt"/>
    </style:style>
    <style:style style:name="P325" style:family="paragraph" style:parent-style-name="Standard" style:master-page-name="轉換_20_5">
      <style:paragraph-properties fo:text-align="center" style:justify-single-word="false" style:page-number="auto"/>
    </style:style>
    <style:style style:name="P326" style:family="paragraph" style:parent-style-name="Standard" style:master-page-name="轉換_20_7">
      <style:paragraph-properties fo:text-align="center" style:justify-single-word="false" style:page-number="auto"/>
      <style:text-properties style:font-name="標楷體" fo:font-size="16pt" style:font-name-asian="標楷體" style:font-size-asian="16pt"/>
    </style:style>
    <style:style style:name="P327" style:family="paragraph" style:parent-style-name="Standard" style:master-page-name="轉換_20_8">
      <style:paragraph-properties fo:text-align="center" style:justify-single-word="false" style:page-number="auto"/>
      <style:text-properties style:font-name="標楷體" fo:font-size="18pt" style:font-name-asian="標楷體" style:font-size-asian="18pt"/>
    </style:style>
    <style:style style:name="P328" style:family="paragraph" style:parent-style-name="Standard" style:master-page-name="轉換_20_9">
      <style:paragraph-properties fo:line-height="150%" fo:text-align="center" style:justify-single-word="false" style:page-number="auto"/>
      <style:text-properties fo:font-size="22pt" style:font-size-asian="22pt"/>
    </style:style>
    <style:style style:name="P329" style:family="paragraph">
      <loext:graphic-properties draw:fill="none" draw:fill-color="#ffffff"/>
      <style:paragraph-properties fo:text-align="center" style:writing-mode="lr-tb"/>
    </style:style>
    <style:style style:name="P330" style:family="paragraph">
      <style:paragraph-properties fo:margin-top="0cm" fo:margin-bottom="0cm" style:line-height-at-least="0cm" style:writing-mode="lr-tb"/>
    </style:style>
    <style:style style:name="P331" style:family="paragraph">
      <loext:graphic-properties draw:fill="solid" draw:fill-color="#ffffff"/>
      <style:paragraph-properties fo:margin-top="0cm" fo:margin-bottom="0cm" style:line-height-at-least="0cm" style:writing-mode="lr-tb"/>
    </style:style>
    <style:style style:name="P332" style:family="paragraph">
      <style:paragraph-properties style:line-height-at-least="0cm" style:writing-mode="lr-tb"/>
    </style:style>
    <style:style style:name="P333" style:family="paragraph">
      <style:paragraph-properties fo:line-height="150%" style:writing-mode="lr-tb"/>
    </style:style>
    <style:style style:name="P334" style:family="paragraph">
      <loext:graphic-properties draw:fill="solid" draw:fill-color="#ffffff"/>
      <style:paragraph-properties style:line-height-at-least="0cm" style:writing-mode="lr-tb"/>
    </style:style>
    <style:style style:name="P335" style:family="paragraph">
      <style:paragraph-properties style:line-height-at-least="0cm" fo:text-align="center" style:writing-mode="lr-tb"/>
    </style:style>
    <style:style style:name="P336" style:family="paragraph">
      <loext:graphic-properties draw:fill="solid" draw:fill-color="#ffffff"/>
      <style:paragraph-properties style:line-height-at-least="0cm"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color="#ff0000"/>
    </style:style>
    <style:style style:name="T6" style:family="text">
      <style:text-properties fo:color="#ff0000" fo:font-size="13pt" style:font-name-asian="標楷體" style:font-size-asian="13pt"/>
    </style:style>
    <style:style style:name="T7" style:family="text">
      <style:text-properties fo:color="#ff0000" style:font-name="標楷體" fo:font-size="13pt" style:font-name-asian="標楷體" style:font-size-asian="13pt"/>
    </style:style>
    <style:style style:name="T8" style:family="text">
      <style:text-properties fo:color="#ff0000" style:font-name="標楷體" fo:font-size="10pt" style:font-name-asian="標楷體" style:font-size-asian="10pt"/>
    </style:style>
    <style:style style:name="T9" style:family="text">
      <style:text-properties style:font-name-complex="標楷體"/>
    </style:style>
    <style:style style:name="T10" style:family="text">
      <style:text-properties style:font-name-complex="標楷體"/>
    </style:style>
    <style:style style:name="T11" style:family="text">
      <style:text-properties fo:font-size="22pt" style:font-size-asian="22pt"/>
    </style:style>
    <style:style style:name="T12" style:family="text">
      <style:text-properties fo:font-size="13pt" style:font-size-asian="13pt"/>
    </style:style>
    <style:style style:name="T13" style:family="text">
      <style:text-properties fo:font-size="13pt" style:font-size-asian="13pt"/>
    </style:style>
    <style:style style:name="T14" style:family="text">
      <style:text-properties fo:font-size="13pt" style:font-name-asian="標楷體" style:font-size-asian="13pt"/>
    </style:style>
    <style:style style:name="T15" style:family="text">
      <style:text-properties fo:font-size="13pt" style:font-name-asian="標楷體" style:font-size-asian="13pt"/>
    </style:style>
    <style:style style:name="T16" style:family="text">
      <style:text-properties fo:font-size="13pt" style:font-name-asian="新細明體" style:font-size-asian="13pt" style:font-name-complex="新細明體"/>
    </style:style>
    <style:style style:name="T17" style:family="text">
      <style:text-properties fo:font-size="13pt" style:text-underline-style="solid" style:text-underline-width="auto" style:text-underline-color="font-color" style:font-size-asian="13pt"/>
    </style:style>
    <style:style style:name="T18" style:family="text">
      <style:text-properties fo:font-size="13pt" style:font-name-asian="Times New Roman" style:font-size-asian="13pt"/>
    </style:style>
    <style:style style:name="T19" style:family="text">
      <style:text-properties fo:font-size="14pt" style:font-size-asian="14pt"/>
    </style:style>
    <style:style style:name="T20" style:family="text">
      <style:text-properties fo:font-size="14pt" style:font-name-asian="標楷體" style:font-size-asian="14pt"/>
    </style:style>
    <style:style style:name="T21" style:family="text">
      <style:text-properties fo:font-size="14pt" fo:font-weight="bold" style:font-size-asian="14pt" style:font-weight-asian="bold"/>
    </style:style>
    <style:style style:name="T22" style:family="text">
      <style:text-properties style:font-name="標楷體"/>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letter-kerning="true" style:font-name-asian="標楷體"/>
    </style:style>
    <style:style style:name="T28" style:family="text">
      <style:text-properties style:font-name="標楷體" style:letter-kerning="true" style:font-name-asian="標楷體"/>
    </style:style>
    <style:style style:name="T29" style:family="text">
      <style:text-properties style:font-name="標楷體" fo:font-size="8pt" style:font-name-asian="標楷體" style:font-size-asian="8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style>
    <style:style style:name="T32" style:family="text">
      <style:text-properties style:font-name="標楷體" fo:font-size="13pt" style:font-name-asian="標楷體" style:font-size-asian="13pt"/>
    </style:style>
    <style:style style:name="T33" style:family="text">
      <style:text-properties style:font-name="標楷體" fo:font-size="13pt" style:font-name-asian="標楷體" style:font-size-asian="13pt"/>
    </style:style>
    <style:style style:name="T34" style:family="text">
      <style:text-properties style:font-name="標楷體" fo:font-size="13pt" style:font-name-asian="標楷體" style:font-size-asian="13pt" style:font-name-complex="標楷體"/>
    </style:style>
    <style:style style:name="T35" style:family="text">
      <style:text-properties style:font-name="標楷體" fo:font-size="13pt" style:letter-kerning="true" style:font-name-asian="標楷體" style:font-size-asian="13pt"/>
    </style:style>
    <style:style style:name="T36" style:family="text">
      <style:text-properties style:font-name="標楷體" fo:font-size="13pt" style:text-underline-style="solid" style:text-underline-width="auto" style:text-underline-color="font-color" style:font-name-asian="標楷體" style:font-size-asian="13pt"/>
    </style:style>
    <style:style style:name="T37" style:family="text">
      <style:text-properties style:font-name="標楷體" fo:font-size="13pt" style:text-underline-style="solid" style:text-underline-width="auto" style:text-underline-color="font-color" style:font-name-asian="標楷體" style:font-size-asian="13pt"/>
    </style:style>
    <style:style style:name="T38" style:family="text">
      <style:text-properties style:font-name="標楷體" fo:font-size="13pt" style:text-underline-style="solid" style:text-underline-width="auto" style:text-underline-color="font-color" style:font-name-asian="標楷體" style:font-size-asian="13pt" style:font-name-complex="標楷體"/>
    </style:style>
    <style:style style:name="T39" style:family="text">
      <style:text-properties style:font-name="標楷體"/>
    </style:style>
    <style:style style:name="T40" style:family="text">
      <style:text-properties style:font-name="標楷體" fo:font-size="22pt" style:letter-kerning="true" style:font-name-asian="標楷體" style:font-size-asian="22pt"/>
    </style:style>
    <style:style style:name="T41" style:family="text">
      <style:text-properties style:font-name="標楷體" fo:font-size="14pt" style:font-name-asian="標楷體" style:font-size-asian="14pt"/>
    </style:style>
    <style:style style:name="T42" style:family="text">
      <style:text-properties style:font-name="標楷體" fo:font-size="14pt" style:font-name-asian="標楷體" style:font-size-asian="14pt"/>
    </style:style>
    <style:style style:name="T43" style:family="text">
      <style:text-properties style:font-name="標楷體" fo:font-size="14pt" fo:font-weight="bold" style:font-name-asian="標楷體" style:font-size-asian="14pt" style:font-weight-asian="bold"/>
    </style:style>
    <style:style style:name="T44" style:family="text">
      <style:text-properties style:font-name="標楷體" fo:font-size="14pt" fo:font-weight="bold" style:font-name-asian="標楷體" style:font-size-asian="14pt" style:font-weight-asian="bold"/>
    </style:style>
    <style:style style:name="T45" style:family="text">
      <style:text-properties style:font-name="標楷體" fo:font-size="10pt" fo:font-weight="bold" style:font-name-asian="標楷體" style:font-size-asian="10pt" style:font-weight-asian="bold"/>
    </style:style>
    <style:style style:name="T46" style:family="text">
      <style:text-properties style:font-name="標楷體" fo:font-size="10pt" fo:font-weight="bold" style:font-name-asian="標楷體" style:font-size-asian="10pt" style:font-weight-asian="bold"/>
    </style:style>
    <style:style style:name="T47" style:family="text">
      <style:text-properties style:font-name="標楷體" fo:font-size="10pt" style:font-name-asian="標楷體" style:font-size-asian="10pt"/>
    </style:style>
    <style:style style:name="T48" style:family="text">
      <style:text-properties style:font-name="標楷體" fo:font-size="10pt" style:font-name-asian="標楷體" style:font-size-asian="10pt"/>
    </style:style>
    <style:style style:name="T49" style:family="text">
      <style:text-properties style:font-name="標楷體" fo:font-size="10pt" style:font-name-asian="標楷體" style:font-size-asian="10pt" style:font-name-complex="標楷體"/>
    </style:style>
    <style:style style:name="T50" style:family="text">
      <style:text-properties style:font-name="標楷體" fo:font-size="10pt" style:text-underline-style="solid" style:text-underline-width="auto" style:text-underline-color="font-color" style:font-name-asian="標楷體" style:font-size-asian="10pt"/>
    </style:style>
    <style:style style:name="T51" style:family="text">
      <style:text-properties style:font-name="標楷體" fo:font-size="10pt" style:text-underline-style="solid" style:text-underline-type="double" style:text-underline-width="auto" style:text-underline-color="font-color" style:font-name-asian="標楷體" style:font-size-asian="10pt"/>
    </style:style>
    <style:style style:name="T52" style:family="text">
      <style:text-properties style:font-name="標楷體" style:font-name-complex="標楷體"/>
    </style:style>
    <style:style style:name="T53" style:family="text">
      <style:text-properties style:font-name="標楷體" style:text-underline-style="solid" style:text-underline-width="auto" style:text-underline-color="font-color"/>
    </style:style>
    <style:style style:name="T54" style:family="text">
      <style:text-properties style:font-name="標楷體" style:text-underline-style="solid" style:text-underline-width="auto" style:text-underline-color="font-color" style:font-name-asian="標楷體"/>
    </style:style>
    <style:style style:name="T55" style:family="text">
      <style:text-properties style:font-name="標楷體" style:text-underline-style="solid" style:text-underline-width="auto" style:text-underline-color="font-color" style:font-name-asian="標楷體"/>
    </style:style>
    <style:style style:name="T56" style:family="text">
      <style:text-properties style:font-name="標楷體" style:text-underline-style="solid" style:text-underline-width="auto" style:text-underline-color="font-color" style:font-name-asian="標楷體" style:font-name-complex="標楷體"/>
    </style:style>
    <style:style style:name="T57" style:family="text">
      <style:text-properties style:font-name="標楷體" style:text-underline-style="solid" style:text-underline-width="auto" style:text-underline-color="font-color" style:font-name-asian="標楷體" style:font-name-complex="標楷體"/>
    </style:style>
    <style:style style:name="T58" style:family="text">
      <style:text-properties style:font-name="標楷體" style:text-underline-style="solid" style:text-underline-type="double" style:text-underline-width="auto" style:text-underline-color="font-color" style:font-name-asian="標楷體"/>
    </style:style>
    <style:style style:name="T59" style:family="text">
      <style:text-properties style:font-name="標楷體" style:text-underline-style="solid" style:text-underline-type="double" style:text-underline-width="auto" style:text-underline-color="font-color" style:font-name-asian="標楷體" style:font-name-complex="標楷體"/>
    </style:style>
    <style:style style:name="T60" style:family="text">
      <style:text-properties style:font-name="標楷體" style:text-underline-style="solid" style:text-underline-type="double" style:text-underline-width="auto" style:text-underline-color="font-color" style:font-name-asian="標楷體" style:font-name-complex="標楷體"/>
    </style:style>
    <style:style style:name="T61" style:family="text">
      <style:text-properties style:letter-kerning="true"/>
    </style:style>
    <style:style style:name="T62" style:family="text">
      <style:text-properties fo:font-size="8pt" style:font-size-asian="8pt"/>
    </style:style>
    <style:style style:name="T63" style:family="text">
      <style:text-properties fo:font-size="8pt" style:font-name-asian="Times New Roman" style:font-size-asian="8pt"/>
    </style:style>
    <style:style style:name="T64" style:family="text">
      <style:text-properties fo:font-size="8pt" style:font-name-asian="標楷體" style:font-size-asian="8pt"/>
    </style:style>
    <style:style style:name="T65" style:family="text">
      <style:text-properties fo:font-size="11pt" style:font-size-asian="11pt"/>
    </style:style>
    <style:style style:name="T66" style:family="text">
      <style:text-properties fo:font-size="11pt" style:font-size-asian="11pt"/>
    </style:style>
    <style:style style:name="T67" style:family="text">
      <style:text-properties fo:font-size="11pt" style:font-name-asian="標楷體" style:font-size-asian="11pt"/>
    </style:style>
    <style:style style:name="T68" style:family="text">
      <style:text-properties fo:font-size="11pt" style:font-name-asian="標楷體" style:font-size-asian="11pt"/>
    </style:style>
    <style:style style:name="T69" style:family="text">
      <style:text-properties fo:font-size="11pt" style:font-name-asian="Times New Roman" style:font-size-asian="11pt"/>
    </style:style>
    <style:style style:name="T70" style:family="text">
      <style:text-properties style:font-name="新細明體" fo:font-size="13pt" style:font-size-asian="13pt" style:font-name-complex="新細明體"/>
    </style:style>
    <style:style style:name="T71" style:family="text">
      <style:text-properties style:font-name="新細明體" fo:font-size="11pt" style:font-size-asian="11pt" style:font-name-complex="新細明體"/>
    </style:style>
    <style:style style:name="T72" style:family="text">
      <style:text-properties fo:font-weight="bold" style:font-weight-asian="bold"/>
    </style:style>
    <style:style style:name="T73" style:family="text">
      <style:text-properties fo:font-weight="bold" style:font-name-asian="Times New Roman" style:font-weight-asian="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font-weight="bold" style:font-weight-asian="bold"/>
    </style:style>
    <style:style style:name="T76" style:family="text">
      <style:text-properties style:text-underline-style="solid" style:text-underline-width="auto" style:text-underline-color="font-color" fo:font-weight="bold" style:font-weight-asian="bold"/>
    </style:style>
    <style:style style:name="T77" style:family="text">
      <style:text-properties style:text-underline-style="solid" style:text-underline-width="auto" style:text-underline-color="font-color" fo:font-weight="bold" style:font-name-asian="Times New Roman" style:font-weight-asian="bold"/>
    </style:style>
    <style:style style:name="T78" style:family="text">
      <style:text-properties style:text-underline-style="solid" style:text-underline-width="auto" style:text-underline-color="font-color" fo:font-weight="bold" style:font-name-asian="Times New Roman" style:font-weight-asian="bold"/>
    </style:style>
    <style:style style:name="T79" style:family="text">
      <style:text-properties fo:color="#ffffff" fo:font-size="11pt" style:font-size-asian="11pt"/>
    </style:style>
    <style:style style:name="T80" style:family="text">
      <style:text-properties fo:color="#ffffff" fo:font-size="11pt" style:font-size-asian="11pt"/>
    </style:style>
    <style:style style:name="T81" style:family="text">
      <style:text-properties fo:font-size="10pt" style:font-name-asian="標楷體" style:font-size-asian="10pt"/>
    </style:style>
    <style:style style:name="T82" style:family="text">
      <style:text-properties fo:font-size="10pt" style:font-name-asian="標楷體" style:font-size-asian="10pt"/>
    </style:style>
    <style:style style:name="T83" style:family="text">
      <style:text-properties style:font-name="Times New Roman" fo:font-size="13pt" style:font-size-asian="13pt"/>
    </style:style>
    <style:style style:name="T84" style:family="text">
      <style:text-properties style:font-name="Times New Roman" fo:font-size="13pt" style:font-size-asian="13pt"/>
    </style:style>
    <style:style style:name="T85" style:family="text">
      <style:text-properties style:font-name="Times New Roman" style:letter-kerning="true" style:font-name-asian="標楷體"/>
    </style:style>
    <style:style style:name="T86" style:family="text">
      <style:text-properties style:font-name="Times New Roman" style:letter-kerning="true" style:font-name-asian="標楷體"/>
    </style:style>
    <style:style style:name="T87" style:family="text">
      <style:text-properties fo:color="#000000" fo:font-size="13pt" style:font-size-asian="13pt"/>
    </style:style>
    <style:style style:name="T88" style:family="text">
      <style:text-properties fo:color="#000000" style:font-name="標楷體" fo:font-size="13pt" fo:font-weight="bold" style:font-name-asian="標楷體" style:font-size-asian="13pt" style:font-weight-asian="bold"/>
    </style:style>
    <style:style style:name="T89" style:family="text">
      <style:text-properties style:text-underline-style="solid" style:text-underline-type="double" style:text-underline-width="auto" style:text-underline-color="font-color"/>
    </style:style>
    <style:style style:name="T90" style:family="text">
      <style:text-properties style:letter-kerning="false"/>
    </style:style>
    <style:style style:name="T91" style:family="text">
      <style:text-properties style:letter-kerning="false" style:font-name-asian="Times New Roman"/>
    </style:style>
    <style:style style:name="T92"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T93"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9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95"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256cm" fo:padding-top="0.032cm" fo:padding-bottom="0.1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32cm" fo:padding-bottom="0.102cm" fo:border="none"/>
    </style:style>
    <text:list-style style:name="L1"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905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4cm" fo:min-width="0.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21cm" fo:min-width="0.914cm" fo:padding-top="0.101cm" fo:padding-bottom="0.101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text:span text:style-name="T1">第一章</text:span><text:span text:style-name="T3"> <text:s/></text:span><text:span text:style-name="T1">前言</text:span></text:p>
      <text:p text:style-name="P1"/>
      <text:p text:style-name="P2">為增進信託業受託人穩健之經營，以達到保障委託人與受益人權益之目的，並使信託業受託人能允當且即時報告財務與業務狀況，<text:span text:style-name="T5">原財政部</text:span>依信託業法第三十七條規定，訂定「信託業會計處理原則」。其中第十條規定：「信託帳會計科目之設置、分類、帳項內容、及財務報告、營業報告書等作業規範，由中華民國信託業商業同業公會訂定後報請主管機關核定之」。茲依前開規定，訂定本規範。</text:p>
      <text:p text:style-name="P33"><text:span text:style-name="T9"><text:s text:c="8"/></text:span><text:span text:style-name="T11">第二章 <text:s/>會計科目及編碼</text:span></text:p>
      <text:p text:style-name="P151"/>
      <text:p text:style-name="P152">本章將針對會計科目分類概略說明並附上會計科目表，為使會計科目能允當適切表達交易情況，並讓使用者易於了解，本章之會計科目分類將以一般企業之會計科目為基本架構，並配合信託業法對相關業務分類、產品別分類、本金收益分類、客戶別分類、有無運用決定權、有無指定營運範圍或方法，運用管理方式等分類作為科目編號之基礎，以配合未來主管機關或公會可能需要信託業者定期提供統計報告之需求。故本章之會計科目編碼並非強制性的統一規範，係供信託業者設計會計科目及編碼時之參考，信託業者亦可依現行會計科目自行編碼。</text:p>
      <text:p text:style-name="P151">依據信託業法第三十九條規定，信託業者定期申報主管機關營業報告書及財務報告資訊即可，另對於未來公會或主管機關業務管制可能要求信託業者提供業務別等分類性之統計資料，可運用信託業之作業系統產生，並非一定要透過會計系統統計。本章之會計科目編碼雖非強制性的統一規範，惟就資訊之成本效益考量，若能將業務管理系統與會計資訊系統整合，當能節省資訊處理之時間，並提高財務業務資訊的正確性及一致性。</text:p>
      <text:p text:style-name="P30"/>
      <text:p text:style-name="P31">第一節 <text:s/>會計科目之編碼說明</text:p>
      <text:p text:style-name="P35"/>
      <text:p text:style-name="P152">本節將先說明會計科目之分類方式，並搭配科目編號（12位）之說明。信託會計之科目分類係採用一般企業之會計科目為架構，但為配合其業務之種類及報表表達之允當及適切，故除了一般企業之會計科目外，亦納入信託業法之相關規定。會計科目之編碼說明如下：</text:p>
      <text:p text:style-name="P30"/>
      <text:p text:style-name="P46"><text:soft-page-break/><text:span text:style-name="T14">(</text:span><text:span text:style-name="T14">一</text:span><text:span text:style-name="T14">)</text:span><text:span text:style-name="T14">資產類：1</text:span><text:span text:style-name="T14"> –XXX</text:span><text:span text:style-name="T14"> </text:span><text:span text:style-name="T14">–X</text:span><text:span text:style-name="T14"> </text:span><text:span text:style-name="T14">–</text:span><text:span text:style-name="T14"> </text:span><text:span text:style-name="T14">XX</text:span><text:span text:style-name="T14"> </text:span><text:span text:style-name="T14">–</text:span><text:span text:style-name="T14"> </text:span><text:span text:style-name="T14">X</text:span><text:span text:style-name="T14"> </text:span><text:span text:style-name="T14">–</text:span><text:span text:style-name="T14"> </text:span><text:span text:style-name="T14">XX</text:span><text:span text:style-name="T14"> - </text:span><text:span text:style-name="T14">X</text:span><text:span text:style-name="T14"> - </text:span><text:span text:style-name="T14">X</text:span><text:span text:style-name="T14"> </text:span></text:p>
      <text:p text:style-name="P163">例如：100100100100：本金現金(10010)-金錢信託(01)-法人(0)-指定用途信託基金國外(01)-指定(0)-單獨(0) <text:s text:c="10"/></text:p>
      <text:p text:style-name="P49">第1位：代表資產大類。</text:p>
      <text:p text:style-name="P49">第2-4位：代表會計科目分類，以流水號方式編碼。</text:p>
      <text:p text:style-name="P49">第5位：代表本金或收益分類；0代表本金、1代表收益。</text:p>
      <text:p text:style-name="P164">第6-7位：代表信託業法第16條業務分類；01代表金錢信託、02代表金錢債權及其擔保物權之信託、03代表有價證券之信託、04代表動產之信託、05代表不動產之信託、06代表租賃權之信託、07代表地上權之信託、08代表專利權之信託、09代表著作權之託、10代表其他財產權之信託。</text:p>
      <text:p text:style-name="P164">第8位：代表法人或個人客戶；0為法人、1為個人。</text:p>
      <text:p text:style-name="P164">第9-10位：代表產品別分類；依產品種類之不同，以流水號方式編號，例如：01代表指定用途信託基金國外、02代表指定用途信託基金國內、03代表企業員工持股信託、04代表企業員工福利儲蓄信託、05代表保險金信託、06代表共同信託基金等。</text:p>
      <text:p text:style-name="P163">第11位：代表有無運用決定權及有無指定範圍；0為指定、1為不指定、2為特定。</text:p>
      <text:p text:style-name="P163">第12位：代表是否為集合運用管理帳戶；0代表單獨運用管理、1代表集合運用管理。</text:p>
      <text:p text:style-name="P163">註：此12未科目編碼係建議性質，業者可依實際需求予以增刪。</text:p>
      <text:p text:style-name="P28"><draw:line text:anchor-type="char" draw:z-index="0" draw:style-name="gr1" draw:text-style-name="P329" svg:x1="4.128cm" svg:y1="0cm" svg:x2="4.128cm" svg:y2="0cm"><text:p/></draw:line><text:s text:c="5"/></text:p>
      <text:p text:style-name="P29">(二)負債類：2 –XXX –X – XX – X – XX - X - X</text:p>
      <text:p text:style-name="P36">同資產類分類方式</text:p>
      <text:p text:style-name="P29"/>
      <text:p text:style-name="P29"><text:soft-page-break/>(三)權益類：3 –XXX –X – XX – X – XX - X - X</text:p>
      <text:p text:style-name="P36">同資產類分類方式</text:p>
      <text:p text:style-name="P28"><text:s/></text:p>
      <text:p text:style-name="P29">(四)收入類：4 –XXX –X – XX – X – XX - X - X</text:p>
      <text:p text:style-name="P36">同資產類分類方式</text:p>
      <text:p text:style-name="Text_20_body_20_indent"/>
      <text:p text:style-name="P29">(五)費用類：5 –XXX –X – XX – X – XX - X - X</text:p>
      <text:p text:style-name="P36">同資產類分類方式</text:p>
      <text:p text:style-name="P36"/>
      <text:p text:style-name="P53"><text:span text:style-name="T1">第二節</text:span><text:span text:style-name="T3"> <text:s/></text:span><text:span text:style-name="T1">會計科目表</text:span></text:p>
      <text:p text:style-name="P165"/>
      <text:p text:style-name="P152">此份會計科目表內包含科目編號及科目名稱以供信託業者設計會計科目及編號時之參考，惟此份會計科目表係以目前實務上較常發生之交易為基礎編製，並未列舉所有會計科目之明細分類，若信託業者所發生交易之相關會計科目未列於本表，則信託業者可自行依其交易性質並配合第一節之會計科目編碼原則，增加適當之會計科目及科目編號以符合所需。與信託業者相關之會計科目編號及名稱詳會計科目表。</text:p>
      <text:p text:style-name="P323"><text:span text:style-name="T1">表 </text:span>2-1 <text:s text:c="2"/>會計科目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6">科目編號</text:p>
          </table:table-cell>
          <table:table-cell table:style-name="表格1.A1" office:value-type="string">
            <text:p text:style-name="P56">科目名稱</text:p>
          </table:table-cell>
          <table:table-cell table:style-name="表格1.A1" office:value-type="string">
            <text:p text:style-name="P56">科目編號</text:p>
          </table:table-cell>
          <table:table-cell table:style-name="表格1.D1" office:value-type="string">
            <text:p text:style-name="P56">科目名稱</text:p>
          </table:table-cell>
        </table:table-row>
        <table:table-row table:style-name="表格1.1">
          <table:table-cell table:style-name="表格1.A2" office:value-type="string">
            <text:p text:style-name="P54">1</text:p>
          </table:table-cell>
          <table:table-cell table:style-name="表格1.A2" office:value-type="string">
            <text:p text:style-name="P54">資產類</text:p>
          </table:table-cell>
          <table:table-cell table:style-name="表格1.A2" office:value-type="string">
            <text:p text:style-name="P54">2</text:p>
          </table:table-cell>
          <table:table-cell table:style-name="表格1.D2" office:value-type="string">
            <text:p text:style-name="P54">負債類</text:p>
          </table:table-cell>
        </table:table-row>
        <table:table-row table:style-name="表格1.1">
          <table:table-cell table:style-name="表格1.A2" office:value-type="string">
            <text:p text:style-name="P54">1000</text:p>
          </table:table-cell>
          <table:table-cell table:style-name="表格1.A2" office:value-type="string">
            <text:p text:style-name="Standard"><text:span text:style-name="T24"><text:s text:c="2"/></text:span><text:span text:style-name="T23">現金</text:span></text:p>
          </table:table-cell>
          <table:table-cell table:style-name="表格1.A2" office:value-type="string">
            <text:p text:style-name="P54">2000</text:p>
          </table:table-cell>
          <table:table-cell table:style-name="表格1.D2" office:value-type="string">
            <text:p text:style-name="Standard"><text:span text:style-name="T24"><text:s text:c="2"/></text:span><text:span text:style-name="T23">短期借款</text:span></text:p>
          </table:table-cell>
        </table:table-row>
        <table:table-row table:style-name="表格1.1">
          <table:table-cell table:style-name="表格1.A2" office:value-type="string">
            <text:p text:style-name="Standard"><text:span text:style-name="T23">1001000000</text:span><text:span text:style-name="T23">00</text:span></text:p>
          </table:table-cell>
          <table:table-cell table:style-name="表格1.A2" office:value-type="string">
            <text:p text:style-name="Standard"><text:span text:style-name="T24"><text:s text:c="4"/></text:span><text:span text:style-name="T23">本金現金</text:span></text:p>
          </table:table-cell>
          <table:table-cell table:style-name="表格1.A2" office:value-type="string">
            <text:p text:style-name="Standard"><text:span text:style-name="T23">2001000000</text:span><text:span text:style-name="T23">00</text:span></text:p>
          </table:table-cell>
          <table:table-cell table:style-name="表格1.D2" office:value-type="string">
            <text:p text:style-name="Standard"><text:span text:style-name="T24"><text:s text:c="4"/></text:span><text:span text:style-name="T23">本金短期債務或借款</text:span></text:p>
          </table:table-cell>
        </table:table-row>
        <table:table-row table:style-name="表格1.1">
          <table:table-cell table:style-name="表格1.A2" office:value-type="string">
            <text:p text:style-name="Standard"><text:span text:style-name="T23">1001100000</text:span><text:span text:style-name="T23">00</text:span></text:p>
          </table:table-cell>
          <table:table-cell table:style-name="表格1.A2" office:value-type="string">
            <text:p text:style-name="Standard"><text:span text:style-name="T24"><text:s text:c="4"/></text:span><text:span text:style-name="T23">收益現金</text:span></text:p>
          </table:table-cell>
          <table:table-cell table:style-name="表格1.A2" office:value-type="string">
            <text:p text:style-name="Standard"><text:span text:style-name="T23">2001100000</text:span><text:span text:style-name="T23">00</text:span></text:p>
          </table:table-cell>
          <table:table-cell table:style-name="表格1.D2" office:value-type="string">
            <text:p text:style-name="Standard"><text:span text:style-name="T24"><text:s text:c="4"/></text:span><text:span text:style-name="T23">收益短期債務或借款</text:span></text:p>
          </table:table-cell>
        </table:table-row>
        <table:table-row table:style-name="表格1.1">
          <table:table-cell table:style-name="表格1.A2" office:value-type="string">
            <text:p text:style-name="P76"/>
          </table:table-cell>
          <table:table-cell table:style-name="表格1.A2" office:value-type="string">
            <text:p text:style-name="P57"/>
          </table:table-cell>
          <table:table-cell table:style-name="表格1.A2" office:value-type="string">
            <text:p text:style-name="P57"/>
          </table:table-cell>
          <table:table-cell table:style-name="表格1.D2" office:value-type="string">
            <text:p text:style-name="P57"/>
          </table:table-cell>
        </table:table-row>
        <table:table-row table:style-name="表格1.1">
          <table:table-cell table:style-name="表格1.A2" office:value-type="string">
            <text:p text:style-name="P54">1100</text:p>
          </table:table-cell>
          <table:table-cell table:style-name="表格1.A2" office:value-type="string">
            <text:p text:style-name="Standard"><text:span text:style-name="T24"><text:s text:c="2"/></text:span><text:span text:style-name="T23">銀行存款</text:span></text:p>
          </table:table-cell>
          <table:table-cell table:style-name="表格1.A2" office:value-type="string">
            <text:p text:style-name="P54">2100</text:p>
          </table:table-cell>
          <table:table-cell table:style-name="表格1.D2" office:value-type="string">
            <text:p text:style-name="Standard"><text:span text:style-name="T24"><text:s text:c="2"/></text:span><text:span text:style-name="T23">應付款項</text:span></text:p>
          </table:table-cell>
        </table:table-row>
        <table:table-row table:style-name="表格1.1">
          <table:table-cell table:style-name="表格1.A2" office:value-type="string">
            <text:p text:style-name="Standard"><text:span text:style-name="T23">1101000000</text:span><text:span text:style-name="T23">00</text:span></text:p>
          </table:table-cell>
          <table:table-cell table:style-name="表格1.A2" office:value-type="string">
            <text:p text:style-name="Standard"><text:span text:style-name="T24"><text:s text:c="4"/></text:span><text:span text:style-name="T23">本金存放本行</text:span></text:p>
          </table:table-cell>
          <table:table-cell table:style-name="表格1.A2" office:value-type="string">
            <text:p text:style-name="Standard"><text:span text:style-name="T23">2101000000</text:span><text:span text:style-name="T23">00</text:span></text:p>
          </table:table-cell>
          <table:table-cell table:style-name="表格1.D2" office:value-type="string">
            <text:p text:style-name="Standard"><text:span text:style-name="T24"><text:s text:c="4"/></text:span><text:span text:style-name="T23">本金應付利息</text:span></text:p>
          </table:table-cell>
        </table:table-row>
        <table:table-row table:style-name="表格1.1">
          <table:table-cell table:style-name="表格1.A2" office:value-type="string">
            <text:p text:style-name="Standard"><text:span text:style-name="T23">1101100000</text:span><text:span text:style-name="T23">00</text:span></text:p>
          </table:table-cell>
          <table:table-cell table:style-name="表格1.A2" office:value-type="string">
            <text:p text:style-name="Standard"><text:span text:style-name="T24"><text:s text:c="4"/></text:span><text:span text:style-name="T23">收益存放本行</text:span></text:p>
          </table:table-cell>
          <table:table-cell table:style-name="表格1.A2" office:value-type="string">
            <text:p text:style-name="Standard"><text:span text:style-name="T23">2101100000</text:span><text:span text:style-name="T23">00</text:span></text:p>
          </table:table-cell>
          <table:table-cell table:style-name="表格1.D2" office:value-type="string">
            <text:p text:style-name="Standard"><text:span text:style-name="T24"><text:s text:c="4"/></text:span><text:span text:style-name="T23">收益應付利息</text:span></text:p>
          </table:table-cell>
        </table:table-row>
        <table:table-row table:style-name="表格1.1">
          <table:table-cell table:style-name="表格1.A2" office:value-type="string">
            <text:p text:style-name="Standard"><text:span text:style-name="T23">1102000000</text:span><text:span text:style-name="T23">00</text:span></text:p>
          </table:table-cell>
          <table:table-cell table:style-name="表格1.A2" office:value-type="string">
            <text:p text:style-name="Standard"><text:span text:style-name="T24"><text:s text:c="4"/></text:span><text:span text:style-name="T23">本金存放他行</text:span></text:p>
          </table:table-cell>
          <table:table-cell table:style-name="表格1.A2" office:value-type="string">
            <text:p text:style-name="Standard"><text:span text:style-name="T23">2102000000</text:span><text:span text:style-name="T23">00</text:span></text:p>
          </table:table-cell>
          <table:table-cell table:style-name="表格1.D2" office:value-type="string">
            <text:p text:style-name="Standard"><text:span text:style-name="T24"><text:s text:c="4"/></text:span><text:span text:style-name="T23">本金應付買入證券款</text:span></text:p>
          </table:table-cell>
        </table:table-row>
        <table:table-row table:style-name="表格1.1">
          <table:table-cell table:style-name="表格1.A2" office:value-type="string">
            <text:p text:style-name="Standard"><text:span text:style-name="T23">1102100000</text:span><text:span text:style-name="T23">00</text:span></text:p>
          </table:table-cell>
          <table:table-cell table:style-name="表格1.A2" office:value-type="string">
            <text:p text:style-name="Standard"><text:span text:style-name="T24"><text:s text:c="4"/></text:span><text:span text:style-name="T23">收益存放他行</text:span></text:p>
          </table:table-cell>
          <table:table-cell table:style-name="表格1.A2" office:value-type="string">
            <text:p text:style-name="Standard"><text:span text:style-name="T23">2102100000</text:span><text:span text:style-name="T23">00</text:span></text:p>
          </table:table-cell>
          <table:table-cell table:style-name="表格1.D2" office:value-type="string">
            <text:p text:style-name="Standard"><text:span text:style-name="T24"><text:s text:c="4"/></text:span><text:span text:style-name="T23">收益應付買入證券款</text:span></text:p>
          </table:table-cell>
        </table:table-row>
        <table:table-row table:style-name="表格1.1">
          <table:table-cell table:style-name="表格1.A2" office:value-type="string">
            <text:p text:style-name="P76"/>
          </table:table-cell>
          <table:table-cell table:style-name="表格1.A2" office:value-type="string">
            <text:p text:style-name="P57"/>
          </table:table-cell>
          <table:table-cell table:style-name="表格1.A2" office:value-type="string">
            <text:p text:style-name="Standard"><text:span text:style-name="T23">2103000000</text:span><text:span text:style-name="T23">00</text:span></text:p>
          </table:table-cell>
          <table:table-cell table:style-name="表格1.D2" office:value-type="string">
            <text:p text:style-name="Standard"><text:span text:style-name="T24"><text:s text:c="4"/></text:span><text:span text:style-name="T23">本金應付贖回受益憑證款</text:span></text:p>
          </table:table-cell>
        </table:table-row>
        <table:table-row table:style-name="表格1.1">
          <table:table-cell table:style-name="表格1.A2" office:value-type="string">
            <text:p text:style-name="P54">1200</text:p>
          </table:table-cell>
          <table:table-cell table:style-name="表格1.A2" office:value-type="string">
            <text:p text:style-name="Standard"><text:span text:style-name="T24"><text:s text:c="2"/></text:span><text:span text:style-name="T23">短期投資</text:span></text:p>
          </table:table-cell>
          <table:table-cell table:style-name="表格1.A2" office:value-type="string">
            <text:p text:style-name="Standard"><text:span text:style-name="T23">2103100000</text:span><text:span text:style-name="T23">00</text:span></text:p>
          </table:table-cell>
          <table:table-cell table:style-name="表格1.D2" office:value-type="string">
            <text:p text:style-name="Standard"><text:span text:style-name="T24"><text:s text:c="4"/></text:span><text:span text:style-name="T23">收益應付贖回受益憑證款</text:span></text:p>
          </table:table-cell>
        </table:table-row>
        <table:table-row table:style-name="表格1.1">
          <table:table-cell table:style-name="表格1.A2" office:value-type="string">
            <text:p text:style-name="Standard"><text:span text:style-name="T23">1201000000</text:span><text:span text:style-name="T23">00</text:span></text:p>
          </table:table-cell>
          <table:table-cell table:style-name="表格1.A2" office:value-type="string">
            <text:p text:style-name="Standard"><text:span text:style-name="T24"><text:s text:c="4"/></text:span><text:span text:style-name="T23">本金債券</text:span><text:span text:style-name="T1">投資</text:span></text:p>
          </table:table-cell>
          <table:table-cell table:style-name="表格1.A2" office:value-type="string">
            <text:p text:style-name="Standard"><text:span text:style-name="T23">2104000000</text:span><text:span text:style-name="T23">00</text:span></text:p>
          </table:table-cell>
          <table:table-cell table:style-name="表格1.D2" office:value-type="string">
            <text:p text:style-name="Standard"><text:span text:style-name="T24"><text:s text:c="4"/></text:span><text:span text:style-name="T23">本金應付收益分配款</text:span></text:p>
          </table:table-cell>
        </table:table-row>
        <table:table-row table:style-name="表格1.1">
          <table:table-cell table:style-name="表格1.A2" office:value-type="string">
            <text:p text:style-name="Standard"><text:span text:style-name="T23">1201100000</text:span><text:span text:style-name="T23">00</text:span></text:p>
          </table:table-cell>
          <table:table-cell table:style-name="表格1.A2" office:value-type="string">
            <text:p text:style-name="Standard"><text:span text:style-name="T24"><text:s text:c="4"/></text:span><text:span text:style-name="T23">收益債券投資</text:span></text:p>
          </table:table-cell>
          <table:table-cell table:style-name="表格1.A2" office:value-type="string">
            <text:p text:style-name="Standard"><text:span text:style-name="T23">2104100000</text:span><text:span text:style-name="T23">00</text:span></text:p>
          </table:table-cell>
          <table:table-cell table:style-name="表格1.D2" office:value-type="string">
            <text:p text:style-name="Standard"><text:span text:style-name="T24"><text:s text:c="4"/></text:span><text:span text:style-name="T23">收益應付收益分配款</text:span></text:p>
          </table:table-cell>
        </table:table-row>
        <table:table-row table:style-name="表格1.1">
          <table:table-cell table:style-name="表格1.A2" office:value-type="string">
            <text:p text:style-name="Standard"><text:span text:style-name="T23">1202000000</text:span><text:span text:style-name="T23">00</text:span></text:p>
          </table:table-cell>
          <table:table-cell table:style-name="表格1.A2" office:value-type="string">
            <text:p text:style-name="Standard"><text:span text:style-name="T24"><text:s text:c="4"/></text:span><text:span text:style-name="T23">本金特別股投資</text:span></text:p>
          </table:table-cell>
          <table:table-cell table:style-name="表格1.A2" office:value-type="string">
            <text:p text:style-name="Standard"><text:span text:style-name="T23">2105000000</text:span><text:span text:style-name="T23">00</text:span></text:p>
          </table:table-cell>
          <table:table-cell table:style-name="表格1.D2" office:value-type="string">
            <text:p text:style-name="Standard"><text:span text:style-name="T24"><text:s text:c="4"/></text:span><text:span text:style-name="T23">本金應付經理費</text:span></text:p>
          </table:table-cell>
        </table:table-row>
        <table:table-row table:style-name="表格1.1">
          <table:table-cell table:style-name="表格1.A2" office:value-type="string">
            <text:p text:style-name="Standard"><text:span text:style-name="T23">1202100000</text:span><text:span text:style-name="T23">00</text:span></text:p>
          </table:table-cell>
          <table:table-cell table:style-name="表格1.A2" office:value-type="string">
            <text:p text:style-name="Standard"><text:span text:style-name="T24"><text:s text:c="4"/></text:span><text:span text:style-name="T23">收益特別股投資</text:span></text:p>
          </table:table-cell>
          <table:table-cell table:style-name="表格1.A2" office:value-type="string">
            <text:p text:style-name="Standard"><text:span text:style-name="T23">2105100000</text:span><text:span text:style-name="T23">00</text:span></text:p>
          </table:table-cell>
          <table:table-cell table:style-name="表格1.D2" office:value-type="string">
            <text:p text:style-name="Standard"><text:span text:style-name="T24"><text:s text:c="4"/></text:span><text:span text:style-name="T23">收益應付經理費</text:span></text:p>
          </table:table-cell>
        </table:table-row>
        <table:table-row table:style-name="表格1.1">
          <table:table-cell table:style-name="表格1.A2" office:value-type="string">
            <text:p text:style-name="Standard"><text:span text:style-name="T23">1203000000</text:span><text:span text:style-name="T23">00</text:span></text:p>
          </table:table-cell>
          <table:table-cell table:style-name="表格1.A2" office:value-type="string">
            <text:p text:style-name="Standard"><text:span text:style-name="T24"><text:s text:c="4"/></text:span><text:span text:style-name="T23">本金普通股投資</text:span></text:p>
          </table:table-cell>
          <table:table-cell table:style-name="表格1.A2" office:value-type="string">
            <text:p text:style-name="Standard"><text:span text:style-name="T23">2106000000</text:span><text:span text:style-name="T23">00</text:span></text:p>
          </table:table-cell>
          <table:table-cell table:style-name="表格1.D2" office:value-type="string">
            <text:p text:style-name="Standard"><text:span text:style-name="T24"><text:s text:c="4"/></text:span><text:span text:style-name="T23">本金應付保管費</text:span></text:p>
          </table:table-cell>
        </table:table-row>
        <table:table-row table:style-name="表格1.19">
          <table:table-cell table:style-name="表格1.A2" office:value-type="string">
            <text:p text:style-name="Standard"><text:span text:style-name="T23">1203100000</text:span><text:span text:style-name="T23">00</text:span></text:p>
          </table:table-cell>
          <table:table-cell table:style-name="表格1.A2" office:value-type="string">
            <text:p text:style-name="Standard"><text:span text:style-name="T24"><text:s text:c="4"/></text:span><text:span text:style-name="T23">收益普通股投資</text:span></text:p>
          </table:table-cell>
          <table:table-cell table:style-name="表格1.A2" office:value-type="string">
            <text:p text:style-name="Standard"><text:span text:style-name="T23">2106100000</text:span><text:span text:style-name="T23">00</text:span></text:p>
          </table:table-cell>
          <table:table-cell table:style-name="表格1.D2" office:value-type="string">
            <text:p text:style-name="Standard"><text:span text:style-name="T24"><text:s text:c="4"/></text:span><text:span text:style-name="T23">收益應付保管費</text:span></text:p>
          </table:table-cell>
        </table:table-row>
        <table:table-row table:style-name="表格1.19">
          <table:table-cell table:style-name="表格1.A2" office:value-type="string">
            <text:p text:style-name="Standard"><text:span text:style-name="T23">1204000000</text:span><text:span text:style-name="T23">00</text:span></text:p>
          </table:table-cell>
          <table:table-cell table:style-name="表格1.A2" office:value-type="string">
            <text:p text:style-name="Standard"><text:span text:style-name="T24"><text:s text:c="4"/></text:span><text:span text:style-name="T23">本金基金投資</text:span></text:p>
          </table:table-cell>
          <table:table-cell table:style-name="表格1.A2" office:value-type="string">
            <text:p text:style-name="Standard"><text:span text:style-name="T23">2107000000</text:span><text:span text:style-name="T23">00</text:span></text:p>
          </table:table-cell>
          <table:table-cell table:style-name="表格1.D2" office:value-type="string">
            <text:p text:style-name="Standard"><text:span text:style-name="T24"><text:s text:c="4"/></text:span><text:span text:style-name="T23">本金應付會計師費</text:span></text:p>
          </table:table-cell>
        </table:table-row>
        <table:table-row table:style-name="表格1.19">
          <table:table-cell table:style-name="表格1.A2" office:value-type="string">
            <text:p text:style-name="Standard"><text:span text:style-name="T23">1204100000</text:span><text:span text:style-name="T23">00</text:span></text:p>
          </table:table-cell>
          <table:table-cell table:style-name="表格1.A2" office:value-type="string">
            <text:p text:style-name="Standard"><text:span text:style-name="T24"><text:s text:c="4"/></text:span><text:span text:style-name="T23">收益基金投資</text:span></text:p>
          </table:table-cell>
          <table:table-cell table:style-name="表格1.A2" office:value-type="string">
            <text:p text:style-name="Standard"><text:span text:style-name="T23">2107100000</text:span><text:span text:style-name="T23">00</text:span></text:p>
          </table:table-cell>
          <table:table-cell table:style-name="表格1.D2" office:value-type="string">
            <text:p text:style-name="Standard"><text:span text:style-name="T24"><text:s text:c="4"/></text:span><text:span text:style-name="T23">收益應付會計師費</text:span></text:p>
          </table:table-cell>
        </table:table-row>
        <table:table-row table:style-name="表格1.19">
          <table:table-cell table:style-name="表格1.A2" office:value-type="string">
            <text:p text:style-name="Standard"><text:span text:style-name="T23">1205000000</text:span><text:span text:style-name="T23">00</text:span></text:p>
          </table:table-cell>
          <table:table-cell table:style-name="表格1.A2" office:value-type="string">
            <text:p text:style-name="Standard"><text:span text:style-name="T24"><text:s text:c="4"/></text:span><text:span text:style-name="T23">本金債券投資-備抵跌價損失</text:span></text:p>
          </table:table-cell>
          <table:table-cell table:style-name="表格1.A2" office:value-type="string">
            <text:p text:style-name="Standard"><text:span text:style-name="T23">2108000000</text:span><text:span text:style-name="T23">00</text:span></text:p>
          </table:table-cell>
          <table:table-cell table:style-name="表格1.D2" office:value-type="string">
            <text:p text:style-name="Standard"><text:span text:style-name="T24"><text:s text:c="4"/></text:span><text:span text:style-name="T23">本金應付律師費</text:span></text:p>
          </table:table-cell>
        </table:table-row>
        <table:table-row table:style-name="表格1.19">
          <table:table-cell table:style-name="表格1.A1" office:value-type="string">
            <text:p text:style-name="Standard"><text:span text:style-name="T23">1205100000</text:span><text:span text:style-name="T23">00</text:span></text:p>
          </table:table-cell>
          <table:table-cell table:style-name="表格1.A1" office:value-type="string">
            <text:p text:style-name="Standard"><text:span text:style-name="T24"><text:s text:c="4"/></text:span><text:span text:style-name="T23">收益債券投資-備抵跌價損失</text:span></text:p>
          </table:table-cell>
          <table:table-cell table:style-name="表格1.A1" office:value-type="string">
            <text:p text:style-name="Standard"><text:span text:style-name="T23">2108100000</text:span><text:span text:style-name="T23">00</text:span></text:p>
          </table:table-cell>
          <table:table-cell table:style-name="表格1.D1" office:value-type="string">
            <text:p text:style-name="Standard"><text:span text:style-name="T24"><text:s text:c="4"/></text:span><text:span text:style-name="T23">收益應付律師費</text:span></text:p>
          </table:table-cell>
        </table:table-row>
        <text:soft-page-break/>
        <table:table-row table:style-name="表格1.19">
          <table:table-cell table:style-name="表格1.A2" office:value-type="string">
            <text:p text:style-name="Standard"><text:span text:style-name="T23">1206000000</text:span><text:span text:style-name="T23">00</text:span></text:p>
          </table:table-cell>
          <table:table-cell table:style-name="表格1.A2" office:value-type="string">
            <text:p text:style-name="Standard"><text:span text:style-name="T24"><text:s text:c="4"/></text:span><text:span text:style-name="T23">本金特別股投資-備抵跌價損失</text:span></text:p>
          </table:table-cell>
          <table:table-cell table:style-name="表格1.A2" office:value-type="string">
            <text:p text:style-name="Standard"><text:span text:style-name="T23">2109000000</text:span><text:span text:style-name="T23">00</text:span></text:p>
          </table:table-cell>
          <table:table-cell table:style-name="表格1.D2" office:value-type="string">
            <text:p text:style-name="Standard"><text:span text:style-name="T24"><text:s text:c="4"/></text:span><text:span text:style-name="T23">本金應付建築師費</text:span></text:p>
          </table:table-cell>
        </table:table-row>
        <table:table-row table:style-name="表格1.19">
          <table:table-cell table:style-name="表格1.A1" office:value-type="string">
            <text:p text:style-name="P129"><text:span text:style-name="T23">1206100000</text:span><text:span text:style-name="T23">00</text:span></text:p>
          </table:table-cell>
          <table:table-cell table:style-name="表格1.A1" office:value-type="string">
            <text:p text:style-name="P129"><text:span text:style-name="T24"><text:s text:c="4"/></text:span><text:span text:style-name="T23">收益特別股投資-備抵跌價損失</text:span></text:p>
          </table:table-cell>
          <table:table-cell table:style-name="表格1.A1" office:value-type="string">
            <text:p text:style-name="P129"><text:span text:style-name="T23">2109100000</text:span><text:span text:style-name="T23">00</text:span></text:p>
          </table:table-cell>
          <table:table-cell table:style-name="表格1.D1" office:value-type="string">
            <text:p text:style-name="P129"><text:span text:style-name="T24"><text:s text:c="4"/></text:span><text:span text:style-name="T23">收益應付建築師費</text:span></text:p>
          </table:table-cell>
        </table:table-row>
        <table:table-row table:style-name="表格1.19">
          <table:table-cell table:style-name="表格1.A1" office:value-type="string">
            <text:p text:style-name="P129"><text:span text:style-name="T23">1207000000</text:span><text:span text:style-name="T23">00</text:span></text:p>
          </table:table-cell>
          <table:table-cell table:style-name="表格1.A1" office:value-type="string">
            <text:p text:style-name="P129"><text:span text:style-name="T24"><text:s text:c="4"/></text:span><text:span text:style-name="T23">本金普通股-備抵跌價損失</text:span></text:p>
          </table:table-cell>
          <table:table-cell table:style-name="表格1.A1" office:value-type="string">
            <text:p text:style-name="P129">211000000000</text:p>
          </table:table-cell>
          <table:table-cell table:style-name="表格1.D1" office:value-type="string">
            <text:p text:style-name="P129"><text:span text:style-name="T24"><text:s text:c="4"/></text:span><text:span text:style-name="T23">本金應付工程款</text:span></text:p>
          </table:table-cell>
        </table:table-row>
        <table:table-row table:style-name="表格1.19">
          <table:table-cell table:style-name="表格1.A1" office:value-type="string">
            <text:p text:style-name="P129"><text:span text:style-name="T23">1207100000</text:span><text:span text:style-name="T23">00</text:span></text:p>
          </table:table-cell>
          <table:table-cell table:style-name="表格1.A1" office:value-type="string">
            <text:p text:style-name="P129"><text:span text:style-name="T24"><text:s text:c="4"/></text:span><text:span text:style-name="T23">收益普通股-備抵跌價損失</text:span></text:p>
          </table:table-cell>
          <table:table-cell table:style-name="表格1.A1" office:value-type="string">
            <text:p text:style-name="P129"><text:span text:style-name="T23">2110100000</text:span><text:span text:style-name="T23">00</text:span></text:p>
          </table:table-cell>
          <table:table-cell table:style-name="表格1.D1" office:value-type="string">
            <text:p text:style-name="P129"><text:span text:style-name="T24"><text:s text:c="4"/></text:span><text:span text:style-name="T23">收益應付工程款</text:span></text:p>
          </table:table-cell>
        </table:table-row>
        <table:table-row table:style-name="表格1.1">
          <table:table-cell table:style-name="表格1.A1" office:value-type="string">
            <text:p text:style-name="P129"><text:span text:style-name="T23">1208000000</text:span><text:span text:style-name="T23">00</text:span></text:p>
          </table:table-cell>
          <table:table-cell table:style-name="表格1.A1" office:value-type="string">
            <text:p text:style-name="P129"><text:span text:style-name="T24"><text:s text:c="4"/></text:span><text:span text:style-name="T23">本金基金投資-備抵跌價損失</text:span></text:p>
          </table:table-cell>
          <table:table-cell table:style-name="表格1.A1" office:value-type="string">
            <text:p text:style-name="P129">211100000000</text:p>
          </table:table-cell>
          <table:table-cell table:style-name="表格1.D1" office:value-type="string">
            <text:p text:style-name="P129"><text:span text:style-name="T24"><text:s text:c="4"/></text:span><text:span text:style-name="T23">本金應付OO費</text:span></text:p>
          </table:table-cell>
        </table:table-row>
        <table:table-row table:style-name="表格1.1">
          <table:table-cell table:style-name="表格1.A1" office:value-type="string">
            <text:p text:style-name="P129"><text:span text:style-name="T23">1208100000</text:span><text:span text:style-name="T23">00</text:span></text:p>
          </table:table-cell>
          <table:table-cell table:style-name="表格1.A1" office:value-type="string">
            <text:p text:style-name="P129"><text:span text:style-name="T24"><text:s text:c="4"/></text:span><text:span text:style-name="T23">收益基金投資-備抵跌價損失</text:span></text:p>
          </table:table-cell>
          <table:table-cell table:style-name="表格1.A1" office:value-type="string">
            <text:p text:style-name="P129"><text:span text:style-name="T23">211110000000</text:span></text:p>
          </table:table-cell>
          <table:table-cell table:style-name="表格1.D1" office:value-type="string">
            <text:p text:style-name="P129"><text:span text:style-name="T24"><text:s text:c="4"/></text:span><text:span text:style-name="T23">收益應付OO費</text:span></text:p>
          </table:table-cell>
        </table:table-row>
        <table:table-row table:style-name="表格1.1">
          <table:table-cell table:style-name="表格1.A2" office:value-type="string">
            <text:p text:style-name="P129"><text:span text:style-name="T23">1209000000</text:span><text:span text:style-name="T23">00</text:span></text:p>
          </table:table-cell>
          <table:table-cell table:style-name="表格1.A2" office:value-type="string">
            <text:p text:style-name="P129"><text:span text:style-name="T24"><text:s text:c="4"/></text:span><text:span text:style-name="T23">本金債券投資-公平價值調整數</text:span></text:p>
          </table:table-cell>
          <table:table-cell table:style-name="表格1.A1" office:value-type="string">
            <text:p text:style-name="P59"/>
          </table:table-cell>
          <table:table-cell table:style-name="表格1.D1" office:value-type="string">
            <text:p text:style-name="P59"/>
          </table:table-cell>
        </table:table-row>
        <table:table-row table:style-name="表格1.1">
          <table:table-cell table:style-name="表格1.A2" office:value-type="string">
            <text:p text:style-name="P129"><text:span text:style-name="T23">1209100000</text:span><text:span text:style-name="T23">00</text:span></text:p>
          </table:table-cell>
          <table:table-cell table:style-name="表格1.A2" office:value-type="string">
            <text:p text:style-name="P129"><text:span text:style-name="T24"><text:s text:c="4"/></text:span><text:span text:style-name="T23">收益債券投資-公平價值調整數</text:span></text:p>
          </table:table-cell>
          <table:table-cell table:style-name="表格1.A1" office:value-type="string">
            <text:p text:style-name="P58">2200</text:p>
          </table:table-cell>
          <table:table-cell table:style-name="表格1.D1" office:value-type="string">
            <text:p text:style-name="P129"><text:span text:style-name="T24"><text:s text:c="2"/></text:span><text:span text:style-name="T23">預收收入</text:span></text:p>
          </table:table-cell>
        </table:table-row>
        <table:table-row table:style-name="表格1.1">
          <table:table-cell table:style-name="表格1.A2" office:value-type="string">
            <text:p text:style-name="P129"><text:span text:style-name="T23">1210000000</text:span><text:span text:style-name="T23">00</text:span></text:p>
          </table:table-cell>
          <table:table-cell table:style-name="表格1.A2" office:value-type="string">
            <text:p text:style-name="P129"><text:span text:style-name="T24"><text:s text:c="4"/></text:span><text:span text:style-name="T23">本金特別股投資-公平價值調整數</text:span></text:p>
          </table:table-cell>
          <table:table-cell table:style-name="表格1.A1" office:value-type="string">
            <text:p text:style-name="P129"><text:span text:style-name="T23">2201000000</text:span><text:span text:style-name="T23">00</text:span></text:p>
          </table:table-cell>
          <table:table-cell table:style-name="表格1.D1" office:value-type="string">
            <text:p text:style-name="P129"><text:span text:style-name="T24"><text:s text:c="4"/></text:span><text:span text:style-name="T23">本金預收利息</text:span></text:p>
          </table:table-cell>
        </table:table-row>
        <table:table-row table:style-name="表格1.1">
          <table:table-cell table:style-name="表格1.A2" office:value-type="string">
            <text:p text:style-name="P129"><text:span text:style-name="T23">1210100000</text:span><text:span text:style-name="T23">00</text:span></text:p>
          </table:table-cell>
          <table:table-cell table:style-name="表格1.A2" office:value-type="string">
            <text:p text:style-name="P129"><text:span text:style-name="T24"><text:s text:c="4"/></text:span><text:span text:style-name="T23">收益特別股投資-公平價值調整數</text:span></text:p>
          </table:table-cell>
          <table:table-cell table:style-name="表格1.A1" office:value-type="string">
            <text:p text:style-name="P129"><text:span text:style-name="T23">2101100000</text:span><text:span text:style-name="T23">00</text:span></text:p>
          </table:table-cell>
          <table:table-cell table:style-name="表格1.D1" office:value-type="string">
            <text:p text:style-name="P129"><text:span text:style-name="T24"><text:s text:c="4"/></text:span><text:span text:style-name="T23">收益預收利息</text:span></text:p>
          </table:table-cell>
        </table:table-row>
        <table:table-row table:style-name="表格1.1">
          <table:table-cell table:style-name="表格1.A2" office:value-type="string">
            <text:p text:style-name="P129"><text:span text:style-name="T23">1211000000</text:span><text:span text:style-name="T23">00</text:span></text:p>
          </table:table-cell>
          <table:table-cell table:style-name="表格1.A2" office:value-type="string">
            <text:p text:style-name="P129"><text:span text:style-name="T24"><text:s text:c="4"/></text:span><text:span text:style-name="T23">本金普通股投資-公平價值調整數</text:span></text:p>
          </table:table-cell>
          <table:table-cell table:style-name="表格1.A1" office:value-type="string">
            <text:p text:style-name="P129"><text:span text:style-name="T23">2202000000</text:span><text:span text:style-name="T23">00</text:span></text:p>
          </table:table-cell>
          <table:table-cell table:style-name="表格1.D1" office:value-type="string">
            <text:p text:style-name="P129"><text:span text:style-name="T24"><text:s text:c="4"/></text:span><text:span text:style-name="T23">本金預收租金</text:span></text:p>
          </table:table-cell>
        </table:table-row>
        <table:table-row table:style-name="表格1.1">
          <table:table-cell table:style-name="表格1.A2" office:value-type="string">
            <text:p text:style-name="P129"><text:span text:style-name="T23">1211100000</text:span><text:span text:style-name="T23">00</text:span></text:p>
          </table:table-cell>
          <table:table-cell table:style-name="表格1.A2" office:value-type="string">
            <text:p text:style-name="P129"><text:span text:style-name="T24"><text:s text:c="4"/></text:span><text:span text:style-name="T23">收益普通股投資-公平價值調整數</text:span></text:p>
          </table:table-cell>
          <table:table-cell table:style-name="表格1.A1" office:value-type="string">
            <text:p text:style-name="P129"><text:span text:style-name="T23">2202100000</text:span><text:span text:style-name="T23">00</text:span></text:p>
          </table:table-cell>
          <table:table-cell table:style-name="表格1.D1" office:value-type="string">
            <text:p text:style-name="P129"><text:span text:style-name="T24"><text:s text:c="4"/></text:span><text:span text:style-name="T23">收益預收租金</text:span></text:p>
          </table:table-cell>
        </table:table-row>
        <table:table-row table:style-name="表格1.1">
          <table:table-cell table:style-name="表格1.A2" office:value-type="string">
            <text:p text:style-name="P129"><text:span text:style-name="T23">1212000000</text:span><text:span text:style-name="T23">00</text:span></text:p>
          </table:table-cell>
          <table:table-cell table:style-name="表格1.A2" office:value-type="string">
            <text:p text:style-name="P129"><text:span text:style-name="T24"><text:s text:c="4"/></text:span><text:span text:style-name="T23">本金短票或附買回投資</text:span></text:p>
          </table:table-cell>
          <table:table-cell table:style-name="表格1.A1" office:value-type="string">
            <text:p text:style-name="P129"><text:span text:style-name="T23">2203000000</text:span><text:span text:style-name="T23">00</text:span></text:p>
          </table:table-cell>
          <table:table-cell table:style-name="表格1.D1" office:value-type="string">
            <text:p text:style-name="P129"><text:span text:style-name="T24"><text:s text:c="4"/></text:span><text:span text:style-name="T23">本金預收OO</text:span></text:p>
          </table:table-cell>
        </table:table-row>
        <table:table-row table:style-name="表格1.1">
          <table:table-cell table:style-name="表格1.A2" office:value-type="string">
            <text:p text:style-name="P129"><text:span text:style-name="T23">1212100000</text:span><text:span text:style-name="T23">00</text:span></text:p>
          </table:table-cell>
          <table:table-cell table:style-name="表格1.A2" office:value-type="string">
            <text:p text:style-name="P129"><text:span text:style-name="T24"><text:s text:c="4"/></text:span><text:span text:style-name="T23">收益短票或附買回投資</text:span></text:p>
          </table:table-cell>
          <table:table-cell table:style-name="表格1.A1" office:value-type="string">
            <text:p text:style-name="P129"><text:span text:style-name="T23">2203100000</text:span><text:span text:style-name="T23">00</text:span></text:p>
          </table:table-cell>
          <table:table-cell table:style-name="表格1.D1" office:value-type="string">
            <text:p text:style-name="P129"><text:span text:style-name="T24"><text:s text:c="4"/></text:span><text:span text:style-name="T23">收益預收OO</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59"/>
          </table:table-cell>
          <table:table-cell table:style-name="表格1.D2" office:value-type="string">
            <text:p text:style-name="P59"/>
          </table:table-cell>
        </table:table-row>
        <table:table-row table:style-name="表格1.1">
          <table:table-cell table:style-name="表格1.A2" office:value-type="string">
            <text:p text:style-name="P58">1300</text:p>
          </table:table-cell>
          <table:table-cell table:style-name="表格1.A2" office:value-type="string">
            <text:p text:style-name="P129"><text:span text:style-name="T24"><text:s text:c="2"/></text:span><text:span text:style-name="T23">應收款項</text:span></text:p>
          </table:table-cell>
          <table:table-cell table:style-name="表格1.A2" office:value-type="string">
            <text:p text:style-name="P58">2300</text:p>
          </table:table-cell>
          <table:table-cell table:style-name="表格1.D2" office:value-type="string">
            <text:p text:style-name="P129"><text:span text:style-name="T24"><text:s text:c="2"/></text:span><text:span text:style-name="T23">應付所得稅</text:span></text:p>
          </table:table-cell>
        </table:table-row>
        <table:table-row table:style-name="表格1.1">
          <table:table-cell table:style-name="表格1.A2" office:value-type="string">
            <text:p text:style-name="P129"><text:span text:style-name="T23">1301000000</text:span><text:span text:style-name="T23">00</text:span></text:p>
          </table:table-cell>
          <table:table-cell table:style-name="表格1.A2" office:value-type="string">
            <text:p text:style-name="P129"><text:span text:style-name="T24"><text:s text:c="4"/></text:span><text:span text:style-name="T23">本金應收租金</text:span></text:p>
          </table:table-cell>
          <table:table-cell table:style-name="表格1.A2" office:value-type="string">
            <text:p text:style-name="P129"><text:span text:style-name="T23">2301000000</text:span><text:span text:style-name="T23">00</text:span></text:p>
          </table:table-cell>
          <table:table-cell table:style-name="表格1.D2" office:value-type="string">
            <text:p text:style-name="P129"><text:span text:style-name="T24"><text:s text:c="4"/></text:span><text:span text:style-name="T23">本金應付所得稅</text:span></text:p>
          </table:table-cell>
        </table:table-row>
        <table:table-row table:style-name="表格1.1">
          <table:table-cell table:style-name="表格1.A2" office:value-type="string">
            <text:p text:style-name="P129"><text:span text:style-name="T23">1301100000</text:span><text:span text:style-name="T23">00</text:span></text:p>
          </table:table-cell>
          <table:table-cell table:style-name="表格1.A2" office:value-type="string">
            <text:p text:style-name="P129"><text:span text:style-name="T24"><text:s text:c="4"/></text:span><text:span text:style-name="T23">收益應收租金</text:span></text:p>
          </table:table-cell>
          <table:table-cell table:style-name="表格1.A2" office:value-type="string">
            <text:p text:style-name="P129"><text:span text:style-name="T23">2301100000</text:span><text:span text:style-name="T23">00</text:span></text:p>
          </table:table-cell>
          <table:table-cell table:style-name="表格1.D2" office:value-type="string">
            <text:p text:style-name="P129"><text:span text:style-name="T24"><text:s text:c="4"/></text:span><text:span text:style-name="T23">收益應付所得稅</text:span></text:p>
          </table:table-cell>
        </table:table-row>
        <table:table-row table:style-name="表格1.1">
          <table:table-cell table:style-name="表格1.A2" office:value-type="string">
            <text:p text:style-name="P129"><text:span text:style-name="T23">1302000000</text:span><text:span text:style-name="T23">00</text:span></text:p>
          </table:table-cell>
          <table:table-cell table:style-name="表格1.A2" office:value-type="string">
            <text:p text:style-name="P129"><text:span text:style-name="T24"><text:s text:c="4"/></text:span><text:span text:style-name="T23">本金應收利息</text:span></text:p>
          </table:table-cell>
          <table:table-cell table:style-name="表格1.A2" office:value-type="string">
            <text:p text:style-name="P59"/>
          </table:table-cell>
          <table:table-cell table:style-name="表格1.D2" office:value-type="string">
            <text:p text:style-name="P59"/>
          </table:table-cell>
        </table:table-row>
        <table:table-row table:style-name="表格1.1">
          <table:table-cell table:style-name="表格1.A2" office:value-type="string">
            <text:p text:style-name="P129"><text:span text:style-name="T23">1302100000</text:span><text:span text:style-name="T23">00</text:span></text:p>
          </table:table-cell>
          <table:table-cell table:style-name="表格1.A2" office:value-type="string">
            <text:p text:style-name="P129"><text:span text:style-name="T24"><text:s text:c="4"/></text:span><text:span text:style-name="T23">收益應收利息</text:span></text:p>
          </table:table-cell>
          <table:table-cell table:style-name="表格1.A2" office:value-type="string">
            <text:p text:style-name="P58">2400</text:p>
          </table:table-cell>
          <table:table-cell table:style-name="表格1.D2" office:value-type="string">
            <text:p text:style-name="P129"><text:span text:style-name="T24"><text:s text:c="2"/></text:span><text:span text:style-name="T23">代扣款項</text:span></text:p>
          </table:table-cell>
        </table:table-row>
        <table:table-row table:style-name="表格1.1">
          <table:table-cell table:style-name="表格1.A2" office:value-type="string">
            <text:p text:style-name="P129"><text:span text:style-name="T23">1303000000</text:span><text:span text:style-name="T23">00</text:span></text:p>
          </table:table-cell>
          <table:table-cell table:style-name="表格1.A2" office:value-type="string">
            <text:p text:style-name="P129"><text:span text:style-name="T24"><text:s text:c="4"/></text:span><text:span text:style-name="T23">本金應收現金股利</text:span></text:p>
          </table:table-cell>
          <table:table-cell table:style-name="表格1.A2" office:value-type="string">
            <text:p text:style-name="P129"><text:span text:style-name="T23">2401000000</text:span><text:span text:style-name="T23">00</text:span></text:p>
          </table:table-cell>
          <table:table-cell table:style-name="表格1.D2" office:value-type="string">
            <text:p text:style-name="P129"><text:span text:style-name="T24"><text:s text:c="4"/></text:span><text:span text:style-name="T23">本金代扣款項</text:span></text:p>
          </table:table-cell>
        </table:table-row>
        <table:table-row table:style-name="表格1.1">
          <table:table-cell table:style-name="表格1.A2" office:value-type="string">
            <text:p text:style-name="P129"><text:span text:style-name="T23">1303100000</text:span><text:span text:style-name="T23">00</text:span></text:p>
          </table:table-cell>
          <table:table-cell table:style-name="表格1.A2" office:value-type="string">
            <text:p text:style-name="P129"><text:span text:style-name="T24"><text:s text:c="4"/></text:span><text:span text:style-name="T23">收益應收現金股利</text:span></text:p>
          </table:table-cell>
          <table:table-cell table:style-name="表格1.A2" office:value-type="string">
            <text:p text:style-name="P129"><text:span text:style-name="T23">2401100000</text:span><text:span text:style-name="T23">00</text:span></text:p>
          </table:table-cell>
          <table:table-cell table:style-name="表格1.D2" office:value-type="string">
            <text:p text:style-name="P129"><text:span text:style-name="T24"><text:s text:c="4"/></text:span><text:span text:style-name="T23">收益代扣款項</text:span></text:p>
          </table:table-cell>
        </table:table-row>
        <table:table-row table:style-name="表格1.1">
          <table:table-cell table:style-name="表格1.A1" office:value-type="string">
            <text:p text:style-name="P129"><text:span text:style-name="T23">1304000000</text:span><text:span text:style-name="T23">00</text:span></text:p>
          </table:table-cell>
          <table:table-cell table:style-name="表格1.A1" office:value-type="string">
            <text:p text:style-name="P129"><text:span text:style-name="T24"><text:s text:c="4"/></text:span><text:span text:style-name="T23">本金應收出售證券款</text:span></text:p>
          </table:table-cell>
          <table:table-cell table:style-name="表格1.A1" office:value-type="string">
            <text:p text:style-name="P59"/>
          </table:table-cell>
          <table:table-cell table:style-name="表格1.D1" office:value-type="string">
            <text:p text:style-name="P59"/>
          </table:table-cell>
        </table:table-row>
        <table:table-row table:style-name="表格1.1">
          <table:table-cell table:style-name="表格1.A2" office:value-type="string">
            <text:p text:style-name="P129"><text:span text:style-name="T23">1304100000</text:span><text:span text:style-name="T23">00</text:span></text:p>
          </table:table-cell>
          <table:table-cell table:style-name="表格1.A2" office:value-type="string">
            <text:p text:style-name="P129"><text:span text:style-name="T24"><text:s text:c="4"/></text:span><text:span text:style-name="T23">收益應收出售證券款</text:span></text:p>
          </table:table-cell>
          <table:table-cell table:style-name="表格1.A2" office:value-type="string">
            <text:p text:style-name="P58">2500</text:p>
          </table:table-cell>
          <table:table-cell table:style-name="表格1.D2" office:value-type="string">
            <text:p text:style-name="P129"><text:span text:style-name="T24"><text:s text:c="2"/></text:span><text:span text:style-name="T23">其他負債</text:span></text:p>
          </table:table-cell>
        </table:table-row>
        <text:soft-page-break/>
        <table:table-row table:style-name="表格1.1">
          <table:table-cell table:style-name="表格1.A2" office:value-type="string">
            <text:p text:style-name="P129"><text:span text:style-name="T23">1305000000</text:span><text:span text:style-name="T23">00</text:span></text:p>
          </table:table-cell>
          <table:table-cell table:style-name="表格1.A2" office:value-type="string">
            <text:p text:style-name="P129"><text:span text:style-name="T24"><text:s text:c="4"/></text:span><text:span text:style-name="T23">本金應收發行受益憑證款</text:span></text:p>
          </table:table-cell>
          <table:table-cell table:style-name="表格1.A2" office:value-type="string">
            <text:p text:style-name="P129"><text:span text:style-name="T23">2501000000</text:span><text:span text:style-name="T23">00</text:span></text:p>
          </table:table-cell>
          <table:table-cell table:style-name="表格1.D2" office:value-type="string">
            <text:p text:style-name="P129"><text:span text:style-name="T24"><text:s text:c="4"/></text:span><text:span text:style-name="T23">本金暫收款</text:span></text:p>
          </table:table-cell>
        </table:table-row>
        <table:table-row table:style-name="表格1.1">
          <table:table-cell table:style-name="表格1.A2" office:value-type="string">
            <text:p text:style-name="P129"><text:span text:style-name="T23">1305100000</text:span><text:span text:style-name="T23">00</text:span></text:p>
          </table:table-cell>
          <table:table-cell table:style-name="表格1.A2" office:value-type="string">
            <text:p text:style-name="P129"><text:span text:style-name="T24"><text:s text:c="4"/></text:span><text:span text:style-name="T23">收益應收發行受益憑證款</text:span></text:p>
          </table:table-cell>
          <table:table-cell table:style-name="表格1.A2" office:value-type="string">
            <text:p text:style-name="P129"><text:span text:style-name="T23">2501100000</text:span><text:span text:style-name="T23">00</text:span></text:p>
          </table:table-cell>
          <table:table-cell table:style-name="表格1.D2" office:value-type="string">
            <text:p text:style-name="P129"><text:span text:style-name="T24"><text:s text:c="4"/></text:span><text:span text:style-name="T23">收益暫收款</text:span></text:p>
          </table:table-cell>
        </table:table-row>
        <table:table-row table:style-name="表格1.1">
          <table:table-cell table:style-name="表格1.A2" office:value-type="string">
            <text:p text:style-name="P129"><text:span text:style-name="T23">1306000000</text:span><text:span text:style-name="T23">00</text:span></text:p>
          </table:table-cell>
          <table:table-cell table:style-name="表格1.A2" office:value-type="string">
            <text:p text:style-name="P129"><text:span text:style-name="T24"><text:s text:c="4"/></text:span><text:span text:style-name="T23">本金應收OO款</text:span></text:p>
          </table:table-cell>
          <table:table-cell table:style-name="表格1.A2" office:value-type="string">
            <text:p text:style-name="P59"/>
          </table:table-cell>
          <table:table-cell table:style-name="表格1.D2" office:value-type="string">
            <text:p text:style-name="P59"/>
          </table:table-cell>
        </table:table-row>
        <table:table-row table:style-name="表格1.1">
          <table:table-cell table:style-name="表格1.A1" office:value-type="string">
            <text:p text:style-name="P129"><text:span text:style-name="T23">1306100000</text:span><text:span text:style-name="T23">00</text:span></text:p>
          </table:table-cell>
          <table:table-cell table:style-name="表格1.A1" office:value-type="string">
            <text:p text:style-name="P129"><text:span text:style-name="T24"><text:s text:c="4"/></text:span><text:span text:style-name="T23">收益應收OO款</text:span></text:p>
          </table:table-cell>
          <table:table-cell table:style-name="表格1.A1" office:value-type="string">
            <text:p text:style-name="P5">3</text:p>
          </table:table-cell>
          <table:table-cell table:style-name="表格1.D1" office:value-type="string">
            <text:p text:style-name="P58">權益類</text:p>
          </table:table-cell>
        </table:table-row>
        <table:table-row table:style-name="表格1.1">
          <table:table-cell table:style-name="表格1.A1" office:value-type="string">
            <text:p text:style-name="P77"/>
          </table:table-cell>
          <table:table-cell table:style-name="表格1.A1" office:value-type="string">
            <text:p text:style-name="P59"/>
          </table:table-cell>
          <table:table-cell table:style-name="表格1.A1" office:value-type="string">
            <text:p text:style-name="P58">3000</text:p>
          </table:table-cell>
          <table:table-cell table:style-name="表格1.D1" office:value-type="string">
            <text:p text:style-name="P129"><text:span text:style-name="T3"><text:s/></text:span><text:span text:style-name="T23">信託資本</text:span></text:p>
          </table:table-cell>
        </table:table-row>
        <table:table-row table:style-name="表格1.1">
          <table:table-cell table:style-name="表格1.A1" office:value-type="string">
            <text:p text:style-name="P58">1400</text:p>
          </table:table-cell>
          <table:table-cell table:style-name="表格1.A1" office:value-type="string">
            <text:p text:style-name="P129"><text:span text:style-name="T24"><text:s text:c="2"/></text:span><text:span text:style-name="T23">存貨</text:span></text:p>
          </table:table-cell>
          <table:table-cell table:style-name="表格1.A1" office:value-type="string">
            <text:p text:style-name="P129"><text:span text:style-name="T23">30</text:span><text:span text:style-name="T23">0</text:span><text:span text:style-name="T23">100</text:span><text:span text:style-name="T23">10</text:span><text:span text:style-name="T23">0120</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指定用途信託基金國外</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129"><text:span text:style-name="T23">1401000000</text:span><text:span text:style-name="T23">00</text:span></text:p>
          </table:table-cell>
          <table:table-cell table:style-name="表格1.A2" office:value-type="string">
            <text:p text:style-name="P129"><text:span text:style-name="T24"><text:s text:c="4"/></text:span><text:span text:style-name="T23">本金建築材料存貨</text:span></text:p>
          </table:table-cell>
          <table:table-cell table:style-name="表格1.A2" office:value-type="string">
            <text:p text:style-name="P129"><text:span text:style-name="T23">30</text:span><text:span text:style-name="T23">0</text:span><text:span text:style-name="T23">100</text:span><text:span text:style-name="T23">10</text:span><text:span text:style-name="T23">01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指定用途信託基金國外</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129"><text:span text:style-name="T23">1401100000</text:span><text:span text:style-name="T23">00</text:span></text:p>
          </table:table-cell>
          <table:table-cell table:style-name="表格1.A2" office:value-type="string">
            <text:p text:style-name="P129"><text:span text:style-name="T24"><text:s text:c="4"/></text:span><text:span text:style-name="T23">收益建築材料存貨</text:span></text:p>
          </table:table-cell>
          <table:table-cell table:style-name="表格1.A2" office:value-type="string">
            <text:p text:style-name="P129"><text:span text:style-name="T23">30</text:span><text:span text:style-name="T23">0</text:span><text:span text:style-name="T23">100</text:span><text:span text:style-name="T23">10</text:span><text:span text:style-name="T23">02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指定用途信託基金國內</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129"><text:span text:style-name="T23">30</text:span><text:span text:style-name="T23">0</text:span><text:span text:style-name="T23">100</text:span><text:span text:style-name="T23">10</text:span><text:span text:style-name="T23">02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指定用途信託基金國內</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58">1500</text:p>
          </table:table-cell>
          <table:table-cell table:style-name="表格1.A2" office:value-type="string">
            <text:p text:style-name="P129"><text:span text:style-name="T24"><text:s text:c="2"/></text:span><text:span text:style-name="T23">預付款項</text:span></text:p>
          </table:table-cell>
          <table:table-cell table:style-name="表格1.A2" office:value-type="string">
            <text:p text:style-name="P129"><text:span text:style-name="T23">30</text:span><text:span text:style-name="T23">0</text:span><text:span text:style-name="T23">100</text:span><text:span text:style-name="T23">10</text:span><text:span text:style-name="T23">030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持股信託</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129"><text:span text:style-name="T23">1501000000</text:span><text:span text:style-name="T23">00</text:span></text:p>
          </table:table-cell>
          <table:table-cell table:style-name="表格1.A2" office:value-type="string">
            <text:p text:style-name="P129"><text:span text:style-name="T24"><text:s text:c="4"/></text:span><text:span text:style-name="T23">本金預付稅款</text:span></text:p>
          </table:table-cell>
          <table:table-cell table:style-name="表格1.A2" office:value-type="string">
            <text:p text:style-name="P129"><text:span text:style-name="T23">30</text:span><text:span text:style-name="T23">0</text:span><text:span text:style-name="T23">100</text:span><text:span text:style-name="T23">10</text:span><text:span text:style-name="T23">030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持股信託</text:span><text:span text:style-name="T62">-</text:span><text:span text:style-name="T29">指定</text:span><text:span text:style-name="T62">-</text:span><text:span text:style-name="T29">集合</text:span></text:p>
          </table:table-cell>
        </table:table-row>
        <table:table-row table:style-name="表格1.1">
          <table:table-cell table:style-name="表格1.A2" office:value-type="string">
            <text:p text:style-name="P129"><text:span text:style-name="T23">1501100000</text:span><text:span text:style-name="T23">00</text:span></text:p>
          </table:table-cell>
          <table:table-cell table:style-name="表格1.A2" office:value-type="string">
            <text:p text:style-name="P129"><text:span text:style-name="T24"><text:s text:c="4"/></text:span><text:span text:style-name="T23">收益預付稅款</text:span></text:p>
          </table:table-cell>
          <table:table-cell table:style-name="表格1.A2" office:value-type="string">
            <text:p text:style-name="P129"><text:span text:style-name="T23">30</text:span><text:span text:style-name="T23">0</text:span><text:span text:style-name="T23">100</text:span><text:span text:style-name="T23">10</text:span><text:span text:style-name="T23">031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持股信託</text:span><text:span text:style-name="T62">-</text:span><text:span text:style-name="T29">不指定</text:span><text:span text:style-name="T62">-</text:span><text:span text:style-name="T29">單獨</text:span></text:p>
          </table:table-cell>
        </table:table-row>
        <table:table-row table:style-name="表格1.1">
          <table:table-cell table:style-name="表格1.A2" office:value-type="string">
            <text:p text:style-name="P129"><text:span text:style-name="T23">1502000000</text:span><text:span text:style-name="T23">00</text:span></text:p>
          </table:table-cell>
          <table:table-cell table:style-name="表格1.A2" office:value-type="string">
            <text:p text:style-name="P129"><text:span text:style-name="T24"><text:s text:c="4"/></text:span><text:span text:style-name="T23">本金預付利息</text:span></text:p>
          </table:table-cell>
          <table:table-cell table:style-name="表格1.A2" office:value-type="string">
            <text:p text:style-name="P129"><text:span text:style-name="T23">30</text:span><text:span text:style-name="T23">0</text:span><text:span text:style-name="T23">100</text:span><text:span text:style-name="T23">10</text:span><text:span text:style-name="T23">031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持股信託</text:span><text:span text:style-name="T62">-</text:span><text:span text:style-name="T29">不指定</text:span><text:span text:style-name="T62">-</text:span><text:span text:style-name="T29">集合</text:span></text:p>
          </table:table-cell>
        </table:table-row>
        <table:table-row table:style-name="表格1.1">
          <table:table-cell table:style-name="表格1.A2" office:value-type="string">
            <text:p text:style-name="P129"><text:span text:style-name="T23">1502100000</text:span><text:span text:style-name="T23">00</text:span></text:p>
          </table:table-cell>
          <table:table-cell table:style-name="表格1.A2" office:value-type="string">
            <text:p text:style-name="P129"><text:span text:style-name="T24"><text:s text:c="4"/></text:span><text:span text:style-name="T23">收益預付利息</text:span></text:p>
          </table:table-cell>
          <table:table-cell table:style-name="表格1.A2" office:value-type="string">
            <text:p text:style-name="P129"><text:span text:style-name="T23">30</text:span><text:span text:style-name="T23">0</text:span><text:span text:style-name="T23">100</text:span><text:span text:style-name="T23">10</text:span><text:span text:style-name="T23">03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持股信託</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129"><text:span text:style-name="T23">1503000000</text:span><text:span text:style-name="T23">00</text:span></text:p>
          </table:table-cell>
          <table:table-cell table:style-name="表格1.A2" office:value-type="string">
            <text:p text:style-name="P129"><text:span text:style-name="T24"><text:s text:c="4"/></text:span><text:span text:style-name="T23">本金預付OO款</text:span></text:p>
          </table:table-cell>
          <table:table-cell table:style-name="表格1.A2" office:value-type="string">
            <text:p text:style-name="P129"><text:span text:style-name="T23">30</text:span><text:span text:style-name="T23">0</text:span><text:span text:style-name="T23">100</text:span><text:span text:style-name="T23">10</text:span><text:span text:style-name="T23">03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持股信託</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129"><text:span text:style-name="T23">1503100000</text:span><text:span text:style-name="T23">00</text:span></text:p>
          </table:table-cell>
          <table:table-cell table:style-name="表格1.A2" office:value-type="string">
            <text:p text:style-name="P129"><text:span text:style-name="T24"><text:s text:c="4"/></text:span><text:span text:style-name="T23">收益預付OO款</text:span></text:p>
          </table:table-cell>
          <table:table-cell table:style-name="表格1.A2" office:value-type="string">
            <text:p text:style-name="P129"><text:span text:style-name="T23">30</text:span><text:span text:style-name="T23">0</text:span><text:span text:style-name="T23">100</text:span><text:span text:style-name="T23">10</text:span><text:span text:style-name="T23">040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福利儲蓄信託</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129"><text:span text:style-name="T23">30</text:span><text:span text:style-name="T23">0</text:span><text:span text:style-name="T23">100</text:span><text:span text:style-name="T23">10</text:span><text:span text:style-name="T23">040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福利儲蓄信託</text:span><text:span text:style-name="T62">-</text:span><text:span text:style-name="T29">指定</text:span><text:span text:style-name="T62">-</text:span><text:span text:style-name="T29">集合</text:span></text:p>
          </table:table-cell>
        </table:table-row>
        <table:table-row table:style-name="表格1.1">
          <table:table-cell table:style-name="表格1.A2" office:value-type="string">
            <text:p text:style-name="P58">1600</text:p>
          </table:table-cell>
          <table:table-cell table:style-name="表格1.A2" office:value-type="string">
            <text:p text:style-name="P129"><text:span text:style-name="T24"><text:s text:c="2"/></text:span><text:span text:style-name="T23">長期投資</text:span></text:p>
          </table:table-cell>
          <table:table-cell table:style-name="表格1.A2" office:value-type="string">
            <text:p text:style-name="P129"><text:span text:style-name="T23">30</text:span><text:span text:style-name="T23">0</text:span><text:span text:style-name="T23">100</text:span><text:span text:style-name="T23">10</text:span><text:span text:style-name="T23">041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福利儲蓄信託</text:span><text:span text:style-name="T62">-</text:span><text:span text:style-name="T29">不指定</text:span><text:span text:style-name="T62">-</text:span><text:span text:style-name="T29">單獨</text:span></text:p>
          </table:table-cell>
        </table:table-row>
        <table:table-row table:style-name="表格1.1">
          <table:table-cell table:style-name="表格1.A2" office:value-type="string">
            <text:p text:style-name="P129"><text:span text:style-name="T23">1601000000</text:span><text:span text:style-name="T23">00</text:span></text:p>
          </table:table-cell>
          <table:table-cell table:style-name="表格1.A2" office:value-type="string">
            <text:p text:style-name="P129"><text:span text:style-name="T24"><text:s text:c="4"/></text:span><text:span text:style-name="T23">本金長期權益投資</text:span></text:p>
          </table:table-cell>
          <table:table-cell table:style-name="表格1.A2" office:value-type="string">
            <text:p text:style-name="P129"><text:span text:style-name="T23">30</text:span><text:span text:style-name="T23">0</text:span><text:span text:style-name="T23">100</text:span><text:span text:style-name="T23">10</text:span><text:span text:style-name="T23">041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福利儲蓄信託</text:span><text:span text:style-name="T62">-</text:span><text:span text:style-name="T29">不指定</text:span><text:span text:style-name="T62">-</text:span><text:span text:style-name="T29">集合</text:span></text:p>
          </table:table-cell>
        </table:table-row>
        <table:table-row table:style-name="表格1.1">
          <table:table-cell table:style-name="表格1.A2" office:value-type="string">
            <text:p text:style-name="P129"><text:span text:style-name="T23">1601100000</text:span><text:span text:style-name="T23">00</text:span></text:p>
          </table:table-cell>
          <table:table-cell table:style-name="表格1.A2" office:value-type="string">
            <text:p text:style-name="P129"><text:span text:style-name="T24"><text:s text:c="4"/></text:span><text:span text:style-name="T23">收益長期權益投資</text:span></text:p>
          </table:table-cell>
          <table:table-cell table:style-name="表格1.A2" office:value-type="string">
            <text:p text:style-name="P129"><text:span text:style-name="T23">30</text:span><text:span text:style-name="T23">0</text:span><text:span text:style-name="T23">100</text:span><text:span text:style-name="T23">10</text:span><text:span text:style-name="T23">04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福利儲蓄信託</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58">1602000000</text:p>
          </table:table-cell>
          <table:table-cell table:style-name="表格1.A2" office:value-type="string">
            <text:p text:style-name="P129"><text:span text:style-name="T24"><text:s text:c="4"/></text:span><text:span text:style-name="T23">本金長期債權投資</text:span></text:p>
          </table:table-cell>
          <table:table-cell table:style-name="表格1.A2" office:value-type="string">
            <text:p text:style-name="P129"><text:span text:style-name="T23">30</text:span><text:span text:style-name="T23">0</text:span><text:span text:style-name="T23">100</text:span><text:span text:style-name="T23">10</text:span><text:span text:style-name="T23">04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企業員工福利儲蓄信託</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58">1602100000</text:p>
          </table:table-cell>
          <table:table-cell table:style-name="表格1.A2" office:value-type="string">
            <text:p text:style-name="P129"><text:span text:style-name="T24"><text:s text:c="4"/></text:span><text:span text:style-name="T23">收益長期債權投資</text:span></text:p>
          </table:table-cell>
          <table:table-cell table:style-name="表格1.A2" office:value-type="string">
            <text:p text:style-name="P129"><text:span text:style-name="T23">30</text:span><text:span text:style-name="T23">0</text:span><text:span text:style-name="T23">100</text:span><text:span text:style-name="T23">10</text:span><text:span text:style-name="T23">050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保險金信託</text:span><text:span text:style-name="T62">-</text:span><text:span text:style-name="T29">指定</text:span><text:span text:style-name="T62">-</text:span><text:span text:style-name="T29">單獨</text:span></text:p>
          </table:table-cell>
        </table:table-row>
        <table:table-row table:style-name="表格1.1">
          <table:table-cell table:style-name="表格1.A1" office:value-type="string">
            <text:p text:style-name="P77"/>
          </table:table-cell>
          <table:table-cell table:style-name="表格1.A1" office:value-type="string">
            <text:p text:style-name="P59"/>
          </table:table-cell>
          <table:table-cell table:style-name="表格1.A1" office:value-type="string">
            <text:p text:style-name="P129"><text:span text:style-name="T23">30</text:span><text:span text:style-name="T23">0</text:span><text:span text:style-name="T23">100</text:span><text:span text:style-name="T23">10</text:span><text:span text:style-name="T23">0501</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保險金信託</text:span><text:span text:style-name="T62">-</text:span><text:span text:style-name="T29">指定</text:span><text:span text:style-name="T62">-</text:span><text:span text:style-name="T29">集合</text:span></text:p>
          </table:table-cell>
        </table:table-row>
        <table:table-row table:style-name="表格1.1">
          <table:table-cell table:style-name="表格1.A2" office:value-type="string">
            <text:p text:style-name="P58">1700</text:p>
          </table:table-cell>
          <table:table-cell table:style-name="表格1.A2" office:value-type="string">
            <text:p text:style-name="P129"><text:span text:style-name="T24"><text:s text:c="2"/></text:span><text:span text:style-name="T23">動產</text:span></text:p>
          </table:table-cell>
          <table:table-cell table:style-name="表格1.A2" office:value-type="string">
            <text:p text:style-name="P129"><text:span text:style-name="T23">30</text:span><text:span text:style-name="T23">0</text:span><text:span text:style-name="T23">100</text:span><text:span text:style-name="T23">10</text:span><text:span text:style-name="T23">051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保險金信託</text:span><text:span text:style-name="T62">-</text:span><text:span text:style-name="T29">不指定</text:span><text:span text:style-name="T62">-</text:span><text:span text:style-name="T29">單獨</text:span></text:p>
          </table:table-cell>
        </table:table-row>
        <text:soft-page-break/>
        <table:table-row table:style-name="表格1.1">
          <table:table-cell table:style-name="表格1.A2" office:value-type="string">
            <text:p text:style-name="P129"><text:span text:style-name="T23">1701000000</text:span><text:span text:style-name="T23">00</text:span></text:p>
          </table:table-cell>
          <table:table-cell table:style-name="表格1.A2" office:value-type="string">
            <text:p text:style-name="P129"><text:span text:style-name="T24"><text:s text:c="4"/></text:span><text:span text:style-name="T23">本金動產</text:span></text:p>
          </table:table-cell>
          <table:table-cell table:style-name="表格1.A2" office:value-type="string">
            <text:p text:style-name="P129"><text:span text:style-name="T23">30</text:span><text:span text:style-name="T23">0</text:span><text:span text:style-name="T23">100</text:span><text:span text:style-name="T23">10</text:span><text:span text:style-name="T23">051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保險金信託</text:span><text:span text:style-name="T62">-</text:span><text:span text:style-name="T29">不指定</text:span><text:span text:style-name="T62">-</text:span><text:span text:style-name="T29">集合</text:span></text:p>
          </table:table-cell>
        </table:table-row>
        <table:table-row table:style-name="表格1.1">
          <table:table-cell table:style-name="表格1.A2" office:value-type="string">
            <text:p text:style-name="P129"><text:span text:style-name="T23">1701100000</text:span><text:span text:style-name="T23">00</text:span></text:p>
          </table:table-cell>
          <table:table-cell table:style-name="表格1.A2" office:value-type="string">
            <text:p text:style-name="P129"><text:span text:style-name="T24"><text:s text:c="4"/></text:span><text:span text:style-name="T23">收益動產</text:span></text:p>
          </table:table-cell>
          <table:table-cell table:style-name="表格1.A2" office:value-type="string">
            <text:p text:style-name="P129"><text:span text:style-name="T23">30</text:span><text:span text:style-name="T23">0</text:span><text:span text:style-name="T23">100</text:span><text:span text:style-name="T23">10</text:span><text:span text:style-name="T23">05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保險金信託</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129"><text:span text:style-name="T23">30</text:span><text:span text:style-name="T23">0</text:span><text:span text:style-name="T23">100</text:span><text:span text:style-name="T23">10</text:span><text:span text:style-name="T23">05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保險金信託</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129"><text:span text:style-name="T23">30</text:span><text:span text:style-name="T23">0</text:span><text:span text:style-name="T23">100</text:span><text:span text:style-name="T23">10</text:span><text:span text:style-name="T23">060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共同信託基金</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170200000000</text:p>
          </table:table-cell>
          <table:table-cell table:style-name="表格1.A2" office:value-type="string">
            <text:p text:style-name="P129"><text:span text:style-name="T24"><text:s text:c="4"/></text:span><text:span text:style-name="T23">本金累計折舊</text:span></text:p>
          </table:table-cell>
          <table:table-cell table:style-name="表格1.A2" office:value-type="string">
            <text:p text:style-name="P129"><text:span text:style-name="T23">30</text:span><text:span text:style-name="T23">0</text:span><text:span text:style-name="T23">100</text:span><text:span text:style-name="T23">10</text:span><text:span text:style-name="T23">060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共同信託基金</text:span><text:span text:style-name="T62">-</text:span><text:span text:style-name="T29">指定</text:span><text:span text:style-name="T62">-</text:span><text:span text:style-name="T29">集合</text:span></text:p>
          </table:table-cell>
        </table:table-row>
        <table:table-row table:style-name="表格1.1">
          <table:table-cell table:style-name="表格1.A1" office:value-type="string">
            <text:p text:style-name="P58">170210000000</text:p>
          </table:table-cell>
          <table:table-cell table:style-name="表格1.A1" office:value-type="string">
            <text:p text:style-name="P129"><text:span text:style-name="T24"><text:s text:c="4"/></text:span><text:span text:style-name="T23">收益累計折舊</text:span></text:p>
          </table:table-cell>
          <table:table-cell table:style-name="表格1.A1" office:value-type="string">
            <text:p text:style-name="P129"><text:span text:style-name="T23">30</text:span><text:span text:style-name="T23">0</text:span><text:span text:style-name="T23">100</text:span><text:span text:style-name="T23">10</text:span><text:span text:style-name="T23">0610</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共同信託基金</text:span><text:span text:style-name="T62">-</text:span><text:span text:style-name="T29">不指定</text:span><text:span text:style-name="T62">-</text:span><text:span text:style-name="T29">單獨</text:span></text:p>
          </table:table-cell>
        </table:table-row>
        <table:table-row table:style-name="表格1.1">
          <table:table-cell table:style-name="表格1.A1" office:value-type="string">
            <text:p text:style-name="P77"/>
          </table:table-cell>
          <table:table-cell table:style-name="表格1.A1" office:value-type="string">
            <text:p text:style-name="P59"/>
          </table:table-cell>
          <table:table-cell table:style-name="表格1.A1" office:value-type="string">
            <text:p text:style-name="P129"><text:span text:style-name="T23">30</text:span><text:span text:style-name="T23">0</text:span><text:span text:style-name="T23">100</text:span><text:span text:style-name="T23">10</text:span><text:span text:style-name="T23">0611</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共同信託基金</text:span><text:span text:style-name="T62">-</text:span><text:span text:style-name="T29">不指定</text:span><text:span text:style-name="T62">-</text:span><text:span text:style-name="T29">集合</text:span></text:p>
          </table:table-cell>
        </table:table-row>
        <table:table-row table:style-name="表格1.1">
          <table:table-cell table:style-name="表格1.A1" office:value-type="string">
            <text:p text:style-name="P58">1800</text:p>
          </table:table-cell>
          <table:table-cell table:style-name="表格1.A1" office:value-type="string">
            <text:p text:style-name="P129"><text:span text:style-name="T24"><text:s text:c="2"/></text:span><text:span text:style-name="T23">不動產</text:span></text:p>
          </table:table-cell>
          <table:table-cell table:style-name="表格1.A1" office:value-type="string">
            <text:p text:style-name="P129"><text:span text:style-name="T23">30</text:span><text:span text:style-name="T23">0</text:span><text:span text:style-name="T23">100</text:span><text:span text:style-name="T23">10</text:span><text:span text:style-name="T23">0620</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共同信託基金</text:span><text:span text:style-name="T62">-</text:span><text:span text:style-name="T29">特定</text:span><text:span text:style-name="T62">-</text:span><text:span text:style-name="T29">單獨</text:span></text:p>
          </table:table-cell>
        </table:table-row>
        <table:table-row table:style-name="表格1.1">
          <table:table-cell table:style-name="表格1.A1" office:value-type="string">
            <text:p text:style-name="P129"><text:span text:style-name="T23">1801000000</text:span><text:span text:style-name="T23">00</text:span></text:p>
          </table:table-cell>
          <table:table-cell table:style-name="表格1.A1" office:value-type="string">
            <text:p text:style-name="P129"><text:span text:style-name="T24"><text:s text:c="4"/></text:span><text:span text:style-name="T23">本金土地</text:span></text:p>
          </table:table-cell>
          <table:table-cell table:style-name="表格1.A1" office:value-type="string">
            <text:p text:style-name="P129"><text:span text:style-name="T23">30</text:span><text:span text:style-name="T23">0</text:span><text:span text:style-name="T23">100</text:span><text:span text:style-name="T23">10</text:span><text:span text:style-name="T23">0621</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法人</text:span><text:span text:style-name="T62">-</text:span><text:span text:style-name="T29">共同信託基金</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129"><text:span text:style-name="T23">1801100000</text:span><text:span text:style-name="T23">00</text:span></text:p>
          </table:table-cell>
          <table:table-cell table:style-name="表格1.A2" office:value-type="string">
            <text:p text:style-name="P129"><text:span text:style-name="T24"><text:s text:c="4"/></text:span><text:span text:style-name="T23">收益土地</text:span></text:p>
          </table:table-cell>
          <table:table-cell table:style-name="表格1.A2" office:value-type="string">
            <text:p text:style-name="P129"><text:span text:style-name="T23">30</text:span><text:span text:style-name="T23">0</text:span><text:span text:style-name="T23">100</text:span><text:span text:style-name="T23">110</text:span><text:span text:style-name="T23">1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指定用途信託基金國外</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129"><text:span text:style-name="T23">1802000000</text:span><text:span text:style-name="T23">00</text:span></text:p>
          </table:table-cell>
          <table:table-cell table:style-name="表格1.A2" office:value-type="string">
            <text:p text:style-name="P129"><text:span text:style-name="T24"><text:s text:c="4"/></text:span><text:span text:style-name="T23">本金土地改良物</text:span></text:p>
          </table:table-cell>
          <table:table-cell table:style-name="表格1.A2" office:value-type="string">
            <text:p text:style-name="P129"><text:span text:style-name="T23">30</text:span><text:span text:style-name="T23">0</text:span><text:span text:style-name="T23">100</text:span><text:span text:style-name="T23">110</text:span><text:span text:style-name="T23">1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指定用途信託基金國外</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129"><text:span text:style-name="T23">1802100000</text:span><text:span text:style-name="T23">00</text:span></text:p>
          </table:table-cell>
          <table:table-cell table:style-name="表格1.A2" office:value-type="string">
            <text:p text:style-name="P129"><text:span text:style-name="T24"><text:s text:c="4"/></text:span><text:span text:style-name="T23">收益土地改良物</text:span></text:p>
          </table:table-cell>
          <table:table-cell table:style-name="表格1.A2" office:value-type="string">
            <text:p text:style-name="P129"><text:span text:style-name="T23">30</text:span><text:span text:style-name="T23">0</text:span><text:span text:style-name="T23">100</text:span><text:span text:style-name="T23">110</text:span><text:span text:style-name="T23">2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指定用途信託基金國內</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129"><text:span text:style-name="T23">1803000000</text:span><text:span text:style-name="T23">00</text:span></text:p>
          </table:table-cell>
          <table:table-cell table:style-name="表格1.A2" office:value-type="string">
            <text:p text:style-name="P129"><text:span text:style-name="T24"><text:s text:c="4"/></text:span><text:span text:style-name="T23">本金房屋及建築</text:span></text:p>
          </table:table-cell>
          <table:table-cell table:style-name="表格1.A2" office:value-type="string">
            <text:p text:style-name="P129"><text:span text:style-name="T23">30</text:span><text:span text:style-name="T23">0</text:span><text:span text:style-name="T23">100</text:span><text:span text:style-name="T23">110</text:span><text:span text:style-name="T23">2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指定用途信託基金國內</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129"><text:span text:style-name="T23">1803100000</text:span><text:span text:style-name="T23">00</text:span></text:p>
          </table:table-cell>
          <table:table-cell table:style-name="表格1.A2" office:value-type="string">
            <text:p text:style-name="P129"><text:span text:style-name="T24"><text:s text:c="4"/></text:span><text:span text:style-name="T23">收益房屋及建築</text:span></text:p>
          </table:table-cell>
          <table:table-cell table:style-name="表格1.A2" office:value-type="string">
            <text:p text:style-name="P129"><text:span text:style-name="T23">30</text:span><text:span text:style-name="T23">0</text:span><text:span text:style-name="T23">100</text:span><text:span text:style-name="T23">110</text:span><text:span text:style-name="T23">30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企業員工持股信託</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129"><text:span text:style-name="T23">1804000000</text:span><text:span text:style-name="T23">00</text:span></text:p>
          </table:table-cell>
          <table:table-cell table:style-name="表格1.A2" office:value-type="string">
            <text:p text:style-name="P129"><text:span text:style-name="T24"><text:s text:c="4"/></text:span><text:span text:style-name="T23">本金累計折舊</text:span></text:p>
          </table:table-cell>
          <table:table-cell table:style-name="表格1.A2" office:value-type="string">
            <text:p text:style-name="P129"><text:span text:style-name="T23">30</text:span><text:span text:style-name="T23">0</text:span><text:span text:style-name="T23">100</text:span><text:span text:style-name="T23">110</text:span><text:span text:style-name="T23">30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企業員工持股信託</text:span><text:span text:style-name="T62">-</text:span><text:span text:style-name="T29">指定</text:span><text:span text:style-name="T62">-</text:span><text:span text:style-name="T29">集合</text:span></text:p>
          </table:table-cell>
        </table:table-row>
        <table:table-row table:style-name="表格1.1">
          <table:table-cell table:style-name="表格1.A2" office:value-type="string">
            <text:p text:style-name="P129"><text:span text:style-name="T23">1804100000</text:span><text:span text:style-name="T23">00</text:span></text:p>
          </table:table-cell>
          <table:table-cell table:style-name="表格1.A2" office:value-type="string">
            <text:p text:style-name="P129"><text:span text:style-name="T24"><text:s text:c="4"/></text:span><text:span text:style-name="T23">收益累計折舊</text:span></text:p>
          </table:table-cell>
          <table:table-cell table:style-name="表格1.A2" office:value-type="string">
            <text:p text:style-name="P129"><text:span text:style-name="T23">30</text:span><text:span text:style-name="T23">0</text:span><text:span text:style-name="T23">100</text:span><text:span text:style-name="T23">110</text:span><text:span text:style-name="T23">31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企業員工持股信託</text:span><text:span text:style-name="T62">-</text:span><text:span text:style-name="T29">不指定</text:span><text:span text:style-name="T62">-</text:span><text:span text:style-name="T29">單獨</text:span></text:p>
          </table:table-cell>
        </table:table-row>
        <table:table-row table:style-name="表格1.1">
          <table:table-cell table:style-name="表格1.A2" office:value-type="string">
            <text:p text:style-name="P129"><text:span text:style-name="T23">1805000000</text:span><text:span text:style-name="T23">00</text:span></text:p>
          </table:table-cell>
          <table:table-cell table:style-name="表格1.A2" office:value-type="string">
            <text:p text:style-name="P129"><text:span text:style-name="T24"><text:s text:c="4"/></text:span><text:span text:style-name="T23">本金在建工程</text:span></text:p>
          </table:table-cell>
          <table:table-cell table:style-name="表格1.A2" office:value-type="string">
            <text:p text:style-name="P129"><text:span text:style-name="T23">30</text:span><text:span text:style-name="T23">0</text:span><text:span text:style-name="T23">100</text:span><text:span text:style-name="T23">110</text:span><text:span text:style-name="T23">31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企業員工持股信託</text:span><text:span text:style-name="T62">-</text:span><text:span text:style-name="T29">不指定</text:span><text:span text:style-name="T62">-</text:span><text:span text:style-name="T29">集合</text:span></text:p>
          </table:table-cell>
        </table:table-row>
        <table:table-row table:style-name="表格1.1">
          <table:table-cell table:style-name="表格1.A2" office:value-type="string">
            <text:p text:style-name="P129"><text:span text:style-name="T23">1805100000</text:span><text:span text:style-name="T23">00</text:span></text:p>
          </table:table-cell>
          <table:table-cell table:style-name="表格1.A2" office:value-type="string">
            <text:p text:style-name="P129"><text:span text:style-name="T24"><text:s text:c="4"/></text:span><text:span text:style-name="T23">收益在建工程</text:span></text:p>
          </table:table-cell>
          <table:table-cell table:style-name="表格1.A2" office:value-type="string">
            <text:p text:style-name="P129"><text:span text:style-name="T23">30</text:span><text:span text:style-name="T23">0</text:span><text:span text:style-name="T23">100</text:span><text:span text:style-name="T23">110</text:span><text:span text:style-name="T23">3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企業員工持股信託</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129"><text:span text:style-name="T23">30</text:span><text:span text:style-name="T23">0</text:span><text:span text:style-name="T23">100</text:span><text:span text:style-name="T23">110</text:span><text:span text:style-name="T23">3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企業員工持股信託</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58">1900</text:p>
          </table:table-cell>
          <table:table-cell table:style-name="表格1.A2" office:value-type="string">
            <text:p text:style-name="P168">無形資產</text:p>
          </table:table-cell>
          <table:table-cell table:style-name="表格1.A2" office:value-type="string">
            <text:p text:style-name="P129"><text:span text:style-name="T23">30</text:span><text:span text:style-name="T23">0</text:span><text:span text:style-name="T23">100</text:span><text:span text:style-name="T23">110</text:span><text:span text:style-name="T23">40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64">企業員工福利儲蓄信託</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129"><text:span text:style-name="T23">1901000000</text:span><text:span text:style-name="T23">00</text:span></text:p>
          </table:table-cell>
          <table:table-cell table:style-name="表格1.A2" office:value-type="string">
            <text:p text:style-name="P129"><text:span text:style-name="T24"><text:s text:c="4"/></text:span><text:span text:style-name="T23">本金租賃權</text:span></text:p>
          </table:table-cell>
          <table:table-cell table:style-name="表格1.A2" office:value-type="string">
            <text:p text:style-name="P129"><text:span text:style-name="T23">30</text:span><text:span text:style-name="T23">0</text:span><text:span text:style-name="T23">100</text:span><text:span text:style-name="T23">110</text:span><text:span text:style-name="T23">40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64">企業員工福利儲蓄信託</text:span><text:span text:style-name="T62">-</text:span><text:span text:style-name="T29">指定</text:span><text:span text:style-name="T62">-</text:span><text:span text:style-name="T29">集合</text:span></text:p>
          </table:table-cell>
        </table:table-row>
        <table:table-row table:style-name="表格1.1">
          <table:table-cell table:style-name="表格1.A2" office:value-type="string">
            <text:p text:style-name="P129"><text:span text:style-name="T23">1901100000</text:span><text:span text:style-name="T23">00</text:span></text:p>
          </table:table-cell>
          <table:table-cell table:style-name="表格1.A2" office:value-type="string">
            <text:p text:style-name="P129"><text:span text:style-name="T24"><text:s text:c="4"/></text:span><text:span text:style-name="T23">收益租賃權</text:span></text:p>
          </table:table-cell>
          <table:table-cell table:style-name="表格1.A2" office:value-type="string">
            <text:p text:style-name="P129"><text:span text:style-name="T23">30</text:span><text:span text:style-name="T23">0</text:span><text:span text:style-name="T23">100</text:span><text:span text:style-name="T23">110</text:span><text:span text:style-name="T23">41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64">企業員工福利儲蓄信託</text:span><text:span text:style-name="T62">-</text:span><text:span text:style-name="T29">不指定</text:span><text:span text:style-name="T62">-</text:span><text:span text:style-name="T29">單獨</text:span></text:p>
          </table:table-cell>
        </table:table-row>
        <table:table-row table:style-name="表格1.1">
          <table:table-cell table:style-name="表格1.A1" office:value-type="string">
            <text:p text:style-name="P129"><text:span text:style-name="T23">1902000000</text:span><text:span text:style-name="T23">00</text:span></text:p>
          </table:table-cell>
          <table:table-cell table:style-name="表格1.A1" office:value-type="string">
            <text:p text:style-name="P129"><text:span text:style-name="T24"><text:s text:c="4"/></text:span><text:span text:style-name="T23">本金地上權</text:span></text:p>
          </table:table-cell>
          <table:table-cell table:style-name="表格1.A1" office:value-type="string">
            <text:p text:style-name="P129"><text:span text:style-name="T23">30</text:span><text:span text:style-name="T23">0</text:span><text:span text:style-name="T23">100</text:span><text:span text:style-name="T23">110</text:span><text:span text:style-name="T23">411</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64">企業員工福利儲蓄信託</text:span><text:span text:style-name="T62">-</text:span><text:span text:style-name="T29">不指定</text:span><text:span text:style-name="T62">-</text:span><text:span text:style-name="T29">集合</text:span></text:p>
          </table:table-cell>
        </table:table-row>
        <table:table-row table:style-name="表格1.1">
          <table:table-cell table:style-name="表格1.A2" office:value-type="string">
            <text:p text:style-name="P129"><text:span text:style-name="T23">1902100000</text:span><text:span text:style-name="T23">00</text:span></text:p>
          </table:table-cell>
          <table:table-cell table:style-name="表格1.A2" office:value-type="string">
            <text:p text:style-name="P129"><text:span text:style-name="T24"><text:s text:c="4"/></text:span><text:span text:style-name="T23">收益地上權</text:span></text:p>
          </table:table-cell>
          <table:table-cell table:style-name="表格1.A2" office:value-type="string">
            <text:p text:style-name="P129"><text:span text:style-name="T23">30</text:span><text:span text:style-name="T23">0</text:span><text:span text:style-name="T23">100</text:span><text:span text:style-name="T23">110</text:span><text:span text:style-name="T23">4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64">企業員工福利儲蓄信託</text:span><text:span text:style-name="T62">-</text:span><text:span text:style-name="T29">特定</text:span><text:span text:style-name="T62">-</text:span><text:span text:style-name="T29">單獨</text:span></text:p>
          </table:table-cell>
        </table:table-row>
        <text:soft-page-break/>
        <table:table-row table:style-name="表格1.1">
          <table:table-cell table:style-name="表格1.A2" office:value-type="string">
            <text:p text:style-name="P129"><text:span text:style-name="T23">1903000000</text:span><text:span text:style-name="T23">00</text:span></text:p>
          </table:table-cell>
          <table:table-cell table:style-name="表格1.A2" office:value-type="string">
            <text:p text:style-name="P129"><text:span text:style-name="T24"><text:s text:c="4"/></text:span><text:span text:style-name="T23">本金專利權</text:span></text:p>
          </table:table-cell>
          <table:table-cell table:style-name="表格1.A2" office:value-type="string">
            <text:p text:style-name="P129"><text:span text:style-name="T23">30</text:span><text:span text:style-name="T23">0</text:span><text:span text:style-name="T23">100</text:span><text:span text:style-name="T23">110</text:span><text:span text:style-name="T23">4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64">企業員工福利儲蓄信託</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129"><text:span text:style-name="T23">1903100000</text:span><text:span text:style-name="T23">00</text:span></text:p>
          </table:table-cell>
          <table:table-cell table:style-name="表格1.A2" office:value-type="string">
            <text:p text:style-name="P129"><text:span text:style-name="T24"><text:s text:c="4"/></text:span><text:span text:style-name="T23">收益專利權</text:span></text:p>
          </table:table-cell>
          <table:table-cell table:style-name="表格1.A2" office:value-type="string">
            <text:p text:style-name="P129"><text:span text:style-name="T23">30</text:span><text:span text:style-name="T23">0</text:span><text:span text:style-name="T23">100</text:span><text:span text:style-name="T23">110</text:span><text:span text:style-name="T23">50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保險金信託</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129"><text:span text:style-name="T23">1904000000</text:span><text:span text:style-name="T23">00</text:span></text:p>
          </table:table-cell>
          <table:table-cell table:style-name="表格1.A2" office:value-type="string">
            <text:p text:style-name="P129"><text:span text:style-name="T24"><text:s text:c="4"/></text:span><text:span text:style-name="T23">本金著作權</text:span></text:p>
          </table:table-cell>
          <table:table-cell table:style-name="表格1.A2" office:value-type="string">
            <text:p text:style-name="P129"><text:span text:style-name="T23">30</text:span><text:span text:style-name="T23">0</text:span><text:span text:style-name="T23">100</text:span><text:span text:style-name="T23">110</text:span><text:span text:style-name="T23">50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保險金信託</text:span><text:span text:style-name="T62">-</text:span><text:span text:style-name="T29">指定</text:span><text:span text:style-name="T62">-</text:span><text:span text:style-name="T29">集合</text:span></text:p>
          </table:table-cell>
        </table:table-row>
        <table:table-row table:style-name="表格1.1">
          <table:table-cell table:style-name="表格1.A2" office:value-type="string">
            <text:p text:style-name="P129"><text:span text:style-name="T23">1904100000</text:span><text:span text:style-name="T23">00</text:span></text:p>
          </table:table-cell>
          <table:table-cell table:style-name="表格1.A2" office:value-type="string">
            <text:p text:style-name="P129"><text:span text:style-name="T24"><text:s text:c="4"/></text:span><text:span text:style-name="T23">收益著作權</text:span></text:p>
          </table:table-cell>
          <table:table-cell table:style-name="表格1.A2" office:value-type="string">
            <text:p text:style-name="P129"><text:span text:style-name="T23">30</text:span><text:span text:style-name="T23">0</text:span><text:span text:style-name="T23">100</text:span><text:span text:style-name="T23">110</text:span><text:span text:style-name="T23">51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保險金信託</text:span><text:span text:style-name="T62">-</text:span><text:span text:style-name="T29">不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129"><text:span text:style-name="T23">30</text:span><text:span text:style-name="T23">0</text:span><text:span text:style-name="T23">100</text:span><text:span text:style-name="T23">110</text:span><text:span text:style-name="T23">51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保險金信託</text:span><text:span text:style-name="T62">-</text:span><text:span text:style-name="T29">不指定</text:span><text:span text:style-name="T62">-</text:span><text:span text:style-name="T29">集合</text:span></text:p>
          </table:table-cell>
        </table:table-row>
        <table:table-row table:style-name="表格1.1">
          <table:table-cell table:style-name="表格1.A2" office:value-type="string">
            <text:p text:style-name="P58">1950</text:p>
          </table:table-cell>
          <table:table-cell table:style-name="表格1.A2" office:value-type="string">
            <text:p text:style-name="P129"><text:span text:style-name="T24"><text:s text:c="2"/></text:span><text:span text:style-name="T23">其他資產</text:span></text:p>
          </table:table-cell>
          <table:table-cell table:style-name="表格1.A2" office:value-type="string">
            <text:p text:style-name="P129"><text:span text:style-name="T23">30</text:span><text:span text:style-name="T23">0</text:span><text:span text:style-name="T23">100</text:span><text:span text:style-name="T23">110</text:span><text:span text:style-name="T23">5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保險金信託</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129"><text:span text:style-name="T23">1951000000</text:span><text:span text:style-name="T23">00</text:span></text:p>
          </table:table-cell>
          <table:table-cell table:style-name="表格1.A2" office:value-type="string">
            <text:p text:style-name="P129"><text:span text:style-name="T24"><text:s text:c="4"/></text:span><text:span text:style-name="T23">本金遞延費用</text:span></text:p>
          </table:table-cell>
          <table:table-cell table:style-name="表格1.A2" office:value-type="string">
            <text:p text:style-name="P129"><text:span text:style-name="T23">30</text:span><text:span text:style-name="T23">0</text:span><text:span text:style-name="T23">100</text:span><text:span text:style-name="T23">110</text:span><text:span text:style-name="T23">5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保險金信託</text:span><text:span text:style-name="T62">-</text:span><text:span text:style-name="T29">特定</text:span><text:span text:style-name="T62">-</text:span><text:span text:style-name="T29">集合</text:span></text:p>
          </table:table-cell>
        </table:table-row>
        <table:table-row table:style-name="表格1.1">
          <table:table-cell table:style-name="表格1.A1" office:value-type="string">
            <text:p text:style-name="P129"><text:span text:style-name="T23">1951100000</text:span><text:span text:style-name="T23">00</text:span></text:p>
          </table:table-cell>
          <table:table-cell table:style-name="表格1.A1" office:value-type="string">
            <text:p text:style-name="P129"><text:span text:style-name="T24"><text:s text:c="4"/></text:span><text:span text:style-name="T23">收益遞延費用</text:span></text:p>
          </table:table-cell>
          <table:table-cell table:style-name="表格1.A1" office:value-type="string">
            <text:p text:style-name="P129"><text:span text:style-name="T23">30</text:span><text:span text:style-name="T23">0</text:span><text:span text:style-name="T23">100</text:span><text:span text:style-name="T23">110</text:span><text:span text:style-name="T23">600</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共同信託基金</text:span><text:span text:style-name="T62">-</text:span><text:span text:style-name="T29">指定</text:span><text:span text:style-name="T62">-</text:span><text:span text:style-name="T29">單獨</text:span></text:p>
          </table:table-cell>
        </table:table-row>
        <table:table-row table:style-name="表格1.1">
          <table:table-cell table:style-name="表格1.A1" office:value-type="string">
            <text:p text:style-name="P129"><text:span text:style-name="T23">1952000000</text:span><text:span text:style-name="T23">00</text:span></text:p>
          </table:table-cell>
          <table:table-cell table:style-name="表格1.A1" office:value-type="string">
            <text:p text:style-name="P129"><text:span text:style-name="T24"><text:s text:c="4"/></text:span><text:span text:style-name="T23">本金暫付款</text:span></text:p>
          </table:table-cell>
          <table:table-cell table:style-name="表格1.A1" office:value-type="string">
            <text:p text:style-name="P129"><text:span text:style-name="T23">30</text:span><text:span text:style-name="T23">0</text:span><text:span text:style-name="T23">100</text:span><text:span text:style-name="T23">110</text:span><text:span text:style-name="T23">601</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共同信託基金</text:span><text:span text:style-name="T62">-</text:span><text:span text:style-name="T29">指定</text:span><text:span text:style-name="T62">-</text:span><text:span text:style-name="T29">集合</text:span></text:p>
          </table:table-cell>
        </table:table-row>
        <table:table-row table:style-name="表格1.1">
          <table:table-cell table:style-name="表格1.A1" office:value-type="string">
            <text:p text:style-name="P129"><text:span text:style-name="T23">1952100000</text:span><text:span text:style-name="T23">00</text:span></text:p>
          </table:table-cell>
          <table:table-cell table:style-name="表格1.A1" office:value-type="string">
            <text:p text:style-name="P129"><text:span text:style-name="T24"><text:s text:c="4"/></text:span><text:span text:style-name="T23">收益暫付款</text:span></text:p>
          </table:table-cell>
          <table:table-cell table:style-name="表格1.A1" office:value-type="string">
            <text:p text:style-name="P129"><text:span text:style-name="T23">30</text:span><text:span text:style-name="T23">0</text:span><text:span text:style-name="T23">100</text:span><text:span text:style-name="T23">110</text:span><text:span text:style-name="T23">610</text:span></text:p>
          </table:table-cell>
          <table:table-cell table:style-name="表格1.D1"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共同信託基金</text:span><text:span text:style-name="T62">-</text:span><text:span text:style-name="T29">不指定</text:span><text:span text:style-name="T62">-</text:span><text:span text:style-name="T29">單獨</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129"><text:span text:style-name="T23">30</text:span><text:span text:style-name="T23">0</text:span><text:span text:style-name="T23">100</text:span><text:span text:style-name="T23">110</text:span><text:span text:style-name="T23">61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共同信託基金</text:span><text:span text:style-name="T62">-</text:span><text:span text:style-name="T29">不指定</text:span><text:span text:style-name="T62">-</text:span><text:span text:style-name="T29">集合</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129"><text:span text:style-name="T23">30</text:span><text:span text:style-name="T23">0</text:span><text:span text:style-name="T23">100</text:span><text:span text:style-name="T23">110</text:span><text:span text:style-name="T23">620</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共同信託基金</text:span><text:span text:style-name="T62">-</text:span><text:span text:style-name="T29">特定</text:span><text:span text:style-name="T62">-</text:span><text:span text:style-name="T29">單獨</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129"><text:span text:style-name="T23">30</text:span><text:span text:style-name="T23">0</text:span><text:span text:style-name="T23">100</text:span><text:span text:style-name="T23">110</text:span><text:span text:style-name="T23">621</text:span></text:p>
          </table:table-cell>
          <table:table-cell table:style-name="表格1.D2" office:value-type="string">
            <text:p text:style-name="P129"><text:span text:style-name="T63"><text:s text:c="4"/></text:span><text:span text:style-name="T29">信託資本</text:span><text:span text:style-name="T62">-</text:span><text:span text:style-name="T29">金錢信託</text:span><text:span text:style-name="T62">--</text:span><text:span text:style-name="T29">個人</text:span><text:span text:style-name="T62">-</text:span><text:span text:style-name="T29">共同信託基金</text:span><text:span text:style-name="T62">-</text:span><text:span text:style-name="T29">特定</text:span><text:span text:style-name="T62">-</text:span><text:span text:style-name="T29">集合</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58">300100200000</text:p>
          </table:table-cell>
          <table:table-cell table:style-name="表格1.D2" office:value-type="string">
            <text:p text:style-name="P129"><text:span text:style-name="T63"><text:s text:c="4"/></text:span><text:span text:style-name="T29">信託資本</text:span><text:span text:style-name="T62">-</text:span><text:span text:style-name="T29">金錢債權及其擔保物權之信託</text:span><text:span text:style-name="T62">-</text:span><text:span text:style-name="T29">法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58">300100210000</text:p>
          </table:table-cell>
          <table:table-cell table:style-name="表格1.D2" office:value-type="string">
            <text:p text:style-name="P129"><text:span text:style-name="T63"><text:s text:c="4"/></text:span><text:span text:style-name="T29">信託資本</text:span><text:span text:style-name="T62">-</text:span><text:span text:style-name="T29">金錢債權及其擔保物權之信託</text:span><text:span text:style-name="T62">-</text:span><text:span text:style-name="T29">個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300400</text:p>
          </table:table-cell>
          <table:table-cell table:style-name="表格1.D2" office:value-type="string">
            <text:p text:style-name="P129"><text:span text:style-name="T63"><text:s text:c="4"/></text:span><text:span text:style-name="T29">信託資本</text:span><text:span text:style-name="T62">-</text:span><text:span text:style-name="T29">有價證券之信託</text:span><text:span text:style-name="T62">-</text:span><text:span text:style-name="T29">法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310400</text:p>
          </table:table-cell>
          <table:table-cell table:style-name="表格1.D2" office:value-type="string">
            <text:p text:style-name="P129"><text:span text:style-name="T63"><text:s text:c="4"/></text:span><text:span text:style-name="T29">信託資本</text:span><text:span text:style-name="T62">-</text:span><text:span text:style-name="T29">有價證券之信託</text:span><text:span text:style-name="T62">-</text:span><text:span text:style-name="T29">個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400000</text:p>
          </table:table-cell>
          <table:table-cell table:style-name="表格1.D2" office:value-type="string">
            <text:p text:style-name="P129"><text:span text:style-name="T63"><text:s text:c="4"/></text:span><text:span text:style-name="T29">信託資本</text:span><text:span text:style-name="T62">-</text:span><text:span text:style-name="T29">動產之信託</text:span><text:span text:style-name="T62">-</text:span><text:span text:style-name="T29">法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129"><text:span text:style-name="T23">300100410000</text:span></text:p>
          </table:table-cell>
          <table:table-cell table:style-name="表格1.D2" office:value-type="string">
            <text:p text:style-name="P129"><text:span text:style-name="T63"><text:s text:c="4"/></text:span><text:span text:style-name="T29">信託資本</text:span><text:span text:style-name="T62">-</text:span><text:span text:style-name="T29">動產之信託</text:span><text:span text:style-name="T62">-</text:span><text:span text:style-name="T29">個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500000</text:p>
          </table:table-cell>
          <table:table-cell table:style-name="表格1.D2" office:value-type="string">
            <text:p text:style-name="P129"><text:span text:style-name="T63"><text:s text:c="4"/></text:span><text:span text:style-name="T29">信託資本</text:span><text:span text:style-name="T62">-</text:span><text:span text:style-name="T29">不動產之信託</text:span><text:span text:style-name="T62">-</text:span><text:span text:style-name="T29">法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510000</text:p>
          </table:table-cell>
          <table:table-cell table:style-name="表格1.D2" office:value-type="string">
            <text:p text:style-name="P129"><text:span text:style-name="T63"><text:s text:c="4"/></text:span><text:span text:style-name="T29">信託資本</text:span><text:span text:style-name="T62">-</text:span><text:span text:style-name="T29">不動產之信託</text:span><text:span text:style-name="T62">-</text:span><text:span text:style-name="T29">個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600000</text:p>
          </table:table-cell>
          <table:table-cell table:style-name="表格1.D2" office:value-type="string">
            <text:p text:style-name="P129"><text:span text:style-name="T63"><text:s text:c="4"/></text:span><text:span text:style-name="T29">信託資本</text:span><text:span text:style-name="T62">-</text:span><text:span text:style-name="T29">租賃權之信託</text:span><text:span text:style-name="T62">-</text:span><text:span text:style-name="T29">法人</text:span><text:span text:style-name="T62">-</text:span><text:span text:style-name="T29">指定</text:span><text:span text:style-name="T62">-</text:span><text:span text:style-name="T29">單獨</text:span></text:p>
          </table:table-cell>
        </table:table-row>
        <table:table-row table:style-name="表格1.1">
          <table:table-cell table:style-name="表格1.A1" office:value-type="string">
            <text:p text:style-name="P58">　</text:p>
          </table:table-cell>
          <table:table-cell table:style-name="表格1.A1" office:value-type="string">
            <text:p text:style-name="P58">　</text:p>
          </table:table-cell>
          <table:table-cell table:style-name="表格1.A1" office:value-type="string">
            <text:p text:style-name="P58">300100610000</text:p>
          </table:table-cell>
          <table:table-cell table:style-name="表格1.D1" office:value-type="string">
            <text:p text:style-name="P129"><text:span text:style-name="T63"><text:s text:c="4"/></text:span><text:span text:style-name="T29">信託資本</text:span><text:span text:style-name="T62">-</text:span><text:span text:style-name="T29">租賃權之信託</text:span><text:span text:style-name="T62">-</text:span><text:span text:style-name="T29">個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700000</text:p>
          </table:table-cell>
          <table:table-cell table:style-name="表格1.D2" office:value-type="string">
            <text:p text:style-name="P129"><text:span text:style-name="T63"><text:s text:c="4"/></text:span><text:span text:style-name="T29">信託資本</text:span><text:span text:style-name="T62">-</text:span><text:span text:style-name="T29">地上權之信託</text:span><text:span text:style-name="T62">-</text:span><text:span text:style-name="T29">法人</text:span><text:span text:style-name="T62">-</text:span><text:span text:style-name="T29">指定</text:span><text:span text:style-name="T62">-</text:span><text:span text:style-name="T29">單獨</text:span></text:p>
          </table:table-cell>
        </table:table-row>
        <text:soft-page-break/>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129"><text:span text:style-name="T23">300100710000</text:span></text:p>
          </table:table-cell>
          <table:table-cell table:style-name="表格1.D2" office:value-type="string">
            <text:p text:style-name="P129"><text:span text:style-name="T63"><text:s text:c="4"/></text:span><text:span text:style-name="T29">信託資本</text:span><text:span text:style-name="T62">-</text:span><text:span text:style-name="T29">地上權之信託</text:span><text:span text:style-name="T62">-</text:span><text:span text:style-name="T29">個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800000</text:p>
          </table:table-cell>
          <table:table-cell table:style-name="表格1.D2" office:value-type="string">
            <text:p text:style-name="P129"><text:span text:style-name="T63"><text:s text:c="4"/></text:span><text:span text:style-name="T29">信託資本</text:span><text:span text:style-name="T62">-</text:span><text:span text:style-name="T29">專利權之信託</text:span><text:span text:style-name="T62">-</text:span><text:span text:style-name="T29">法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810000</text:p>
          </table:table-cell>
          <table:table-cell table:style-name="表格1.D2" office:value-type="string">
            <text:p text:style-name="P129"><text:span text:style-name="T63"><text:s text:c="4"/></text:span><text:span text:style-name="T29">信託資本</text:span><text:span text:style-name="T62">-</text:span><text:span text:style-name="T29">專利權之信託</text:span><text:span text:style-name="T62">-</text:span><text:span text:style-name="T29">個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900000</text:p>
          </table:table-cell>
          <table:table-cell table:style-name="表格1.D2" office:value-type="string">
            <text:p text:style-name="P129"><text:span text:style-name="T63"><text:s text:c="4"/></text:span><text:span text:style-name="T29">信託資本</text:span><text:span text:style-name="T62">-</text:span><text:span text:style-name="T29">著作權之信託</text:span><text:span text:style-name="T62">-</text:span><text:span text:style-name="T29">法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0910000</text:p>
          </table:table-cell>
          <table:table-cell table:style-name="表格1.D2" office:value-type="string">
            <text:p text:style-name="P129"><text:span text:style-name="T63"><text:s text:c="4"/></text:span><text:span text:style-name="T29">信託資本</text:span><text:span text:style-name="T62">-</text:span><text:span text:style-name="T29">著作權之信託</text:span><text:span text:style-name="T62">-</text:span><text:span text:style-name="T29">個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8">300101000000</text:p>
          </table:table-cell>
          <table:table-cell table:style-name="表格1.D2" office:value-type="string">
            <text:p text:style-name="P129"><text:span text:style-name="T63"><text:s text:c="4"/></text:span><text:span text:style-name="T29">信託資本</text:span><text:span text:style-name="T62">-</text:span><text:span text:style-name="T29">其他財產權之信託</text:span><text:span text:style-name="T62">-</text:span><text:span text:style-name="T29">法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129"><text:span text:style-name="T23">300101010000</text:span></text:p>
          </table:table-cell>
          <table:table-cell table:style-name="表格1.D2" office:value-type="string">
            <text:p text:style-name="P129"><text:span text:style-name="T63"><text:s text:c="4"/></text:span><text:span text:style-name="T29">信託資本</text:span><text:span text:style-name="T62">-</text:span><text:span text:style-name="T29">其他財產權之信託</text:span><text:span text:style-name="T62">-</text:span><text:span text:style-name="T29">個人</text:span><text:span text:style-name="T62">-</text:span><text:span text:style-name="T29">指定</text:span><text:span text:style-name="T62">-</text:span><text:span text:style-name="T29">單獨</text:span></text:p>
          </table:table-cell>
        </table:table-row>
        <table:table-row table:style-name="表格1.1">
          <table:table-cell table:style-name="表格1.A2" office:value-type="string">
            <text:p text:style-name="P58">　</text:p>
          </table:table-cell>
          <table:table-cell table:style-name="表格1.A2" office:value-type="string">
            <text:p text:style-name="P58">　</text:p>
          </table:table-cell>
          <table:table-cell table:style-name="表格1.A2" office:value-type="string">
            <text:p text:style-name="P59"/>
          </table:table-cell>
          <table:table-cell table:style-name="表格1.D2" office:value-type="string">
            <text:p text:style-name="P91"/>
          </table:table-cell>
        </table:table-row>
        <table:table-row table:style-name="表格1.1">
          <table:table-cell table:style-name="表格1.A2" office:value-type="string">
            <text:p text:style-name="P77"/>
          </table:table-cell>
          <table:table-cell table:style-name="表格1.A2" office:value-type="string">
            <text:p text:style-name="P59"/>
          </table:table-cell>
          <table:table-cell table:style-name="表格1.A2" office:value-type="string">
            <text:p text:style-name="P59"/>
          </table:table-cell>
          <table:table-cell table:style-name="表格1.D2" office:value-type="string">
            <text:p text:style-name="P91"/>
          </table:table-cell>
        </table:table-row>
        <table:table-row table:style-name="表格1.1">
          <table:table-cell table:style-name="表格1.A1" office:value-type="string">
            <text:p text:style-name="P58">　</text:p>
          </table:table-cell>
          <table:table-cell table:style-name="表格1.A1" office:value-type="string">
            <text:p text:style-name="P58">　</text:p>
          </table:table-cell>
          <table:table-cell table:style-name="表格1.A1" office:value-type="string">
            <text:p text:style-name="P58">3200</text:p>
          </table:table-cell>
          <table:table-cell table:style-name="表格1.D1" office:value-type="string">
            <text:p text:style-name="P92">各項準備與累積盈虧</text:p>
          </table:table-cell>
        </table:table-row>
        <table:table-row table:style-name="表格1.1">
          <table:table-cell table:style-name="表格1.A1" office:value-type="string">
            <text:p text:style-name="P60">　</text:p>
          </table:table-cell>
          <table:table-cell table:style-name="表格1.A1" office:value-type="string">
            <text:p text:style-name="P6">　</text:p>
          </table:table-cell>
          <table:table-cell table:style-name="表格1.A1" office:value-type="string">
            <text:p text:style-name="P140"><text:span text:style-name="T23">3201000000</text:span><text:span text:style-name="T23">00</text:span></text:p>
          </table:table-cell>
          <table:table-cell table:style-name="表格1.D1" office:value-type="string">
            <text:p text:style-name="P140"><text:span text:style-name="T69"><text:s text:c="2"/></text:span><text:span text:style-name="T30">本金修繕準備</text:span></text:p>
          </table:table-cell>
        </table:table-row>
        <table:table-row table:style-name="表格1.1">
          <table:table-cell table:style-name="表格1.A1" office:value-type="string">
            <text:p text:style-name="P60">　</text:p>
          </table:table-cell>
          <table:table-cell table:style-name="表格1.A1" office:value-type="string">
            <text:p text:style-name="P60">　</text:p>
          </table:table-cell>
          <table:table-cell table:style-name="表格1.A1" office:value-type="string">
            <text:p text:style-name="P140"><text:span text:style-name="T23">3201100000</text:span><text:span text:style-name="T23">00</text:span></text:p>
          </table:table-cell>
          <table:table-cell table:style-name="表格1.D1" office:value-type="string">
            <text:p text:style-name="P140"><text:span text:style-name="T69"><text:s text:c="2"/></text:span><text:span text:style-name="T30">收益修繕準備</text:span></text:p>
          </table:table-cell>
        </table:table-row>
        <table:table-row table:style-name="表格1.1">
          <table:table-cell table:style-name="表格1.A1" office:value-type="string">
            <text:p text:style-name="P60">　</text:p>
          </table:table-cell>
          <table:table-cell table:style-name="表格1.A1" office:value-type="string">
            <text:p text:style-name="P60">　</text:p>
          </table:table-cell>
          <table:table-cell table:style-name="表格1.A1" office:value-type="string">
            <text:p text:style-name="P140"><text:span text:style-name="T23">3202000000</text:span><text:span text:style-name="T23">00</text:span></text:p>
          </table:table-cell>
          <table:table-cell table:style-name="表格1.D1" office:value-type="string">
            <text:p text:style-name="P140"><text:span text:style-name="T69"><text:s text:c="2"/></text:span><text:span text:style-name="T30">本金債務償還準備</text:span></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140"><text:span text:style-name="T23">3202100000</text:span><text:span text:style-name="T23">00</text:span></text:p>
          </table:table-cell>
          <table:table-cell table:style-name="表格1.D2" office:value-type="string">
            <text:p text:style-name="P140"><text:span text:style-name="T69"><text:s text:c="2"/></text:span><text:span text:style-name="T30">收益債務償還準備</text:span></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140"><text:span text:style-name="T23">3203000000</text:span><text:span text:style-name="T23">00</text:span></text:p>
          </table:table-cell>
          <table:table-cell table:style-name="表格1.D2" office:value-type="string">
            <text:p text:style-name="P140"><text:span text:style-name="T69"><text:s text:c="2"/></text:span><text:span text:style-name="T30">本金本期損益</text:span></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140"><text:span text:style-name="T23">3203100000</text:span><text:span text:style-name="T23">00</text:span></text:p>
          </table:table-cell>
          <table:table-cell table:style-name="表格1.D2" office:value-type="string">
            <text:p text:style-name="P140"><text:span text:style-name="T69"><text:s text:c="2"/></text:span><text:span text:style-name="T30">收益本期損益</text:span></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140"><text:span text:style-name="T23">3204000000</text:span><text:span text:style-name="T23">00</text:span></text:p>
          </table:table-cell>
          <table:table-cell table:style-name="表格1.D2" office:value-type="string">
            <text:p text:style-name="P140"><text:span text:style-name="T69"><text:s text:c="2"/></text:span><text:span text:style-name="T30">本金累積盈虧</text:span></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140"><text:span text:style-name="T23">3204100000</text:span><text:span text:style-name="T23">00</text:span></text:p>
          </table:table-cell>
          <table:table-cell table:style-name="表格1.D2" office:value-type="string">
            <text:p text:style-name="P140"><text:span text:style-name="T69"><text:s text:c="2"/></text:span><text:span text:style-name="T30">收益累積盈虧</text:span></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140"><text:span text:style-name="T23">3205000000</text:span><text:span text:style-name="T23">00</text:span></text:p>
          </table:table-cell>
          <table:table-cell table:style-name="表格1.D2" office:value-type="string">
            <text:p text:style-name="P140"><text:span text:style-name="T69"><text:s text:c="2"/></text:span><text:span text:style-name="T30">本金待解繳盈餘款</text:span></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140"><text:span text:style-name="T23">3205100000</text:span><text:span text:style-name="T23">00</text:span></text:p>
          </table:table-cell>
          <table:table-cell table:style-name="表格1.D2" office:value-type="string">
            <text:p text:style-name="P140"><text:span text:style-name="T69"><text:s text:c="2"/></text:span><text:span text:style-name="T30">收益待解繳盈餘款</text:span></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60">320600000000</text:p>
          </table:table-cell>
          <table:table-cell table:style-name="表格1.D2" office:value-type="string">
            <text:p text:style-name="P171">本金未實現資本損益-申購</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60">320610000000</text:p>
          </table:table-cell>
          <table:table-cell table:style-name="表格1.D2" office:value-type="string">
            <text:p text:style-name="P171">收益未實現資本損益-申購</text:p>
          </table:table-cell>
        </table:table-row>
        <table:table-row table:style-name="表格1.1">
          <table:table-cell table:style-name="表格1.A2" office:value-type="string">
            <text:p text:style-name="P60">　</text:p>
          </table:table-cell>
          <table:table-cell table:style-name="表格1.A2" office:value-type="string">
            <text:p text:style-name="P60">　</text:p>
          </table:table-cell>
          <table:table-cell table:style-name="表格1.A2" office:value-type="string">
            <text:p text:style-name="P60">320700000000</text:p>
          </table:table-cell>
          <table:table-cell table:style-name="表格1.D2" office:value-type="string">
            <text:p text:style-name="P171">本金已實現資本損益-申購</text:p>
          </table:table-cell>
        </table:table-row>
        <table:table-row table:style-name="表格1.1">
          <table:table-cell table:style-name="表格1.A1" office:value-type="string">
            <text:p text:style-name="P60">　</text:p>
          </table:table-cell>
          <table:table-cell table:style-name="表格1.A1" office:value-type="string">
            <text:p text:style-name="P60">　</text:p>
          </table:table-cell>
          <table:table-cell table:style-name="表格1.A1" office:value-type="string">
            <text:p text:style-name="P60">320710000000</text:p>
          </table:table-cell>
          <table:table-cell table:style-name="表格1.D1" office:value-type="string">
            <text:p text:style-name="P171">收益已實現資本損益-申購</text:p>
          </table:table-cell>
        </table:table-row>
        <text:soft-page-break/>
        <table:table-row table:style-name="表格1.1">
          <table:table-cell table:style-name="表格1.A2" office:value-type="string">
            <text:p text:style-name="P81"/>
          </table:table-cell>
          <table:table-cell table:style-name="表格1.A2" office:value-type="string">
            <text:p text:style-name="P61"/>
          </table:table-cell>
          <table:table-cell table:style-name="表格1.A2" office:value-type="string">
            <text:p text:style-name="P60">320800000000</text:p>
          </table:table-cell>
          <table:table-cell table:style-name="表格1.D2" office:value-type="string">
            <text:p text:style-name="P171">本金未實現資本損益-贖回</text:p>
          </table:table-cell>
        </table:table-row>
        <table:table-row table:style-name="表格1.1">
          <table:table-cell table:style-name="表格1.A2" office:value-type="string">
            <text:p text:style-name="P81"/>
          </table:table-cell>
          <table:table-cell table:style-name="表格1.A2" office:value-type="string">
            <text:p text:style-name="P61"/>
          </table:table-cell>
          <table:table-cell table:style-name="表格1.A2" office:value-type="string">
            <text:p text:style-name="P60">320810000000</text:p>
          </table:table-cell>
          <table:table-cell table:style-name="表格1.D2" office:value-type="string">
            <text:p text:style-name="P171">收益未實現資本損益-贖回</text:p>
          </table:table-cell>
        </table:table-row>
        <table:table-row table:style-name="表格1.1">
          <table:table-cell table:style-name="表格1.A2" office:value-type="string">
            <text:p text:style-name="P81"/>
          </table:table-cell>
          <table:table-cell table:style-name="表格1.A2" office:value-type="string">
            <text:p text:style-name="P61"/>
          </table:table-cell>
          <table:table-cell table:style-name="表格1.A2" office:value-type="string">
            <text:p text:style-name="P60">320900000000</text:p>
          </table:table-cell>
          <table:table-cell table:style-name="表格1.D2" office:value-type="string">
            <text:p text:style-name="P171">本金已實現資本損益-贖回</text:p>
          </table:table-cell>
        </table:table-row>
        <table:table-row table:style-name="表格1.1">
          <table:table-cell table:style-name="表格1.A2" office:value-type="string">
            <text:p text:style-name="P81"/>
          </table:table-cell>
          <table:table-cell table:style-name="表格1.A2" office:value-type="string">
            <text:p text:style-name="P61"/>
          </table:table-cell>
          <table:table-cell table:style-name="表格1.A2" office:value-type="string">
            <text:p text:style-name="P60">320910000000</text:p>
          </table:table-cell>
          <table:table-cell table:style-name="表格1.D2" office:value-type="string">
            <text:p text:style-name="P171">收益已實現資本損益-贖回</text:p>
          </table:table-cell>
        </table:table-row>
        <table:table-row table:style-name="表格1.1">
          <table:table-cell table:style-name="表格1.A2" office:value-type="string">
            <text:p text:style-name="P81"/>
          </table:table-cell>
          <table:table-cell table:style-name="表格1.A2" office:value-type="string">
            <text:p text:style-name="P61"/>
          </table:table-cell>
          <table:table-cell table:style-name="表格1.A2" office:value-type="string">
            <text:p text:style-name="P60">321000000000</text:p>
          </table:table-cell>
          <table:table-cell table:style-name="表格1.D2" office:value-type="string">
            <text:p text:style-name="P171">本金未實現跌價損失-長投</text:p>
          </table:table-cell>
        </table:table-row>
        <table:table-row table:style-name="表格1.1">
          <table:table-cell table:style-name="表格1.A2" office:value-type="string">
            <text:p text:style-name="P81"/>
          </table:table-cell>
          <table:table-cell table:style-name="表格1.A2" office:value-type="string">
            <text:p text:style-name="P61"/>
          </table:table-cell>
          <table:table-cell table:style-name="表格1.A2" office:value-type="string">
            <text:p text:style-name="P60">321010000000</text:p>
          </table:table-cell>
          <table:table-cell table:style-name="表格1.D2" office:value-type="string">
            <text:p text:style-name="P171">收益未實現跌價損失-長投</text:p>
          </table:table-cell>
        </table:table-row>
        <table:table-row table:style-name="表格1.1">
          <table:table-cell table:style-name="表格1.A2" office:value-type="string">
            <text:p text:style-name="P81"/>
          </table:table-cell>
          <table:table-cell table:style-name="表格1.A2" office:value-type="string">
            <text:p text:style-name="P61"/>
          </table:table-cell>
          <table:table-cell table:style-name="表格1.A2" office:value-type="string">
            <text:p text:style-name="P60">321100000000</text:p>
          </table:table-cell>
          <table:table-cell table:style-name="表格1.D2" office:value-type="string">
            <text:p text:style-name="P171">本金損益平準金</text:p>
          </table:table-cell>
        </table:table-row>
        <table:table-row table:style-name="表格1.1">
          <table:table-cell table:style-name="表格1.A2" office:value-type="string">
            <text:p text:style-name="P81"/>
          </table:table-cell>
          <table:table-cell table:style-name="表格1.A2" office:value-type="string">
            <text:p text:style-name="P61"/>
          </table:table-cell>
          <table:table-cell table:style-name="表格1.A2" office:value-type="string">
            <text:p text:style-name="P60">321110000000</text:p>
          </table:table-cell>
          <table:table-cell table:style-name="表格1.D2" office:value-type="string">
            <text:p text:style-name="P171">收益損益平準金</text:p>
          </table:table-cell>
        </table:table-row>
        <table:table-row table:style-name="表格1.1">
          <table:table-cell table:style-name="表格1.A1" office:value-type="string">
            <text:p text:style-name="P60">　</text:p>
          </table:table-cell>
          <table:table-cell table:style-name="表格1.A1" office:value-type="string">
            <text:p text:style-name="P60">　</text:p>
          </table:table-cell>
          <table:table-cell table:style-name="表格1.A1" office:value-type="string">
            <text:p text:style-name="P60">　</text:p>
          </table:table-cell>
          <table:table-cell table:style-name="表格1.D1" office:value-type="string">
            <text:p text:style-name="P93">　</text:p>
          </table:table-cell>
        </table:table-row>
        <table:table-row table:style-name="表格1.1">
          <table:table-cell table:style-name="表格1.A1" office:value-type="string">
            <text:p text:style-name="P81"/>
          </table:table-cell>
          <table:table-cell table:style-name="表格1.A1" office:value-type="string">
            <text:p text:style-name="P61"/>
          </table:table-cell>
          <table:table-cell table:style-name="表格1.A1" office:value-type="string">
            <text:p text:style-name="P61"/>
          </table:table-cell>
          <table:table-cell table:style-name="表格1.D1" office:value-type="string">
            <text:p text:style-name="P94"/>
          </table:table-cell>
        </table:table-row>
        <table:table-row table:style-name="表格1.1">
          <table:table-cell table:style-name="表格1.A1" office:value-type="string">
            <text:p text:style-name="P81"/>
          </table:table-cell>
          <table:table-cell table:style-name="表格1.A1" office:value-type="string">
            <text:p text:style-name="P61"/>
          </table:table-cell>
          <table:table-cell table:style-name="表格1.A1" office:value-type="string">
            <text:p text:style-name="P61"/>
          </table:table-cell>
          <table:table-cell table:style-name="表格1.D1" office:value-type="string">
            <text:p text:style-name="P94"/>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62">4</text:p>
          </table:table-cell>
          <table:table-cell table:style-name="表格1.D1" office:value-type="string">
            <text:p text:style-name="P95">信託收益</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0100000</text:span><text:span text:style-name="T23">000</text:span></text:p>
          </table:table-cell>
          <table:table-cell table:style-name="表格1.D1" office:value-type="string">
            <text:p text:style-name="P141"><text:span text:style-name="T69"><text:s text:c="2"/></text:span><text:span text:style-name="T30">本金利息收入</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1100000</text:span><text:span text:style-name="T23">00</text:span></text:p>
          </table:table-cell>
          <table:table-cell table:style-name="表格1.D2" office:value-type="string">
            <text:p text:style-name="P141"><text:span text:style-name="T69"><text:s text:c="2"/></text:span><text:span text:style-name="T30">收益利息收入</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02000000</text:span><text:span text:style-name="T23">00</text:span></text:p>
          </table:table-cell>
          <table:table-cell table:style-name="表格1.D1" office:value-type="string">
            <text:p text:style-name="P141"><text:span text:style-name="T69"><text:s text:c="2"/></text:span><text:span text:style-name="T30">本金租金收入</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2100000</text:span><text:span text:style-name="T23">00</text:span></text:p>
          </table:table-cell>
          <table:table-cell table:style-name="表格1.D2" office:value-type="string">
            <text:p text:style-name="P141"><text:span text:style-name="T69"><text:s text:c="2"/></text:span><text:span text:style-name="T30">收益租金收入</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3000000</text:span><text:span text:style-name="T23">00</text:span></text:p>
          </table:table-cell>
          <table:table-cell table:style-name="表格1.D2" office:value-type="string">
            <text:p text:style-name="P141"><text:span text:style-name="T69"><text:s text:c="2"/></text:span><text:span text:style-name="T30">本金已實現資本利得</text:span><text:span text:style-name="T65">-</text:span><text:span text:style-name="T30">債券</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3100000</text:span><text:span text:style-name="T23">00</text:span></text:p>
          </table:table-cell>
          <table:table-cell table:style-name="表格1.D2" office:value-type="string">
            <text:p text:style-name="P141"><text:span text:style-name="T69"><text:s text:c="2"/></text:span><text:span text:style-name="T30">收益已實現資本利得</text:span><text:span text:style-name="T65">-</text:span><text:span text:style-name="T30">債券</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4000000</text:span><text:span text:style-name="T23">00</text:span></text:p>
          </table:table-cell>
          <table:table-cell table:style-name="表格1.D2" office:value-type="string">
            <text:p text:style-name="P141"><text:span text:style-name="T69"><text:s text:c="2"/></text:span><text:span text:style-name="T30">本金未實現資本利得</text:span><text:span text:style-name="T65">-</text:span><text:span text:style-name="T30">債券</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4100000</text:span><text:span text:style-name="T23">00</text:span></text:p>
          </table:table-cell>
          <table:table-cell table:style-name="表格1.D2" office:value-type="string">
            <text:p text:style-name="P141"><text:span text:style-name="T69"><text:s text:c="2"/></text:span><text:span text:style-name="T30">收益未實現資本利得</text:span><text:span text:style-name="T65">-</text:span><text:span text:style-name="T30">債券</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5000000</text:span><text:span text:style-name="T23">00</text:span></text:p>
          </table:table-cell>
          <table:table-cell table:style-name="表格1.D2" office:value-type="string">
            <text:p text:style-name="P141"><text:span text:style-name="T69"><text:s text:c="2"/></text:span><text:span text:style-name="T30">本金特別股現金股利收入</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5100000</text:span><text:span text:style-name="T23">00</text:span></text:p>
          </table:table-cell>
          <table:table-cell table:style-name="表格1.D2" office:value-type="string">
            <text:p text:style-name="P141"><text:span text:style-name="T69"><text:s text:c="2"/></text:span><text:span text:style-name="T30">收益特別股現金股利收入</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6000000</text:span><text:span text:style-name="T23">00</text:span></text:p>
          </table:table-cell>
          <table:table-cell table:style-name="表格1.D2" office:value-type="string">
            <text:p text:style-name="P141"><text:span text:style-name="T69"><text:s text:c="2"/></text:span><text:span text:style-name="T30">本金已實現資本利得</text:span><text:span text:style-name="T65">-</text:span><text:span text:style-name="T30">特別股</text:span></text:p>
          </table:table-cell>
        </table:table-row>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6100000</text:span><text:span text:style-name="T23">00</text:span></text:p>
          </table:table-cell>
          <table:table-cell table:style-name="表格1.D2" office:value-type="string">
            <text:p text:style-name="P141"><text:span text:style-name="T69"><text:s text:c="2"/></text:span><text:span text:style-name="T30">收益已實現資本利得</text:span><text:span text:style-name="T65">-</text:span><text:span text:style-name="T30">特別股</text:span></text:p>
          </table:table-cell>
        </table:table-row>
        <text:soft-page-break/>
        <table:table-row table:style-name="表格1.1">
          <table:table-cell table:style-name="表格1.A2" office:value-type="string">
            <text:p text:style-name="P62">　</text:p>
          </table:table-cell>
          <table:table-cell table:style-name="表格1.A2" office:value-type="string">
            <text:p text:style-name="P62">　</text:p>
          </table:table-cell>
          <table:table-cell table:style-name="表格1.A2" office:value-type="string">
            <text:p text:style-name="P141"><text:span text:style-name="T23">4007000000</text:span><text:span text:style-name="T23">00</text:span></text:p>
          </table:table-cell>
          <table:table-cell table:style-name="表格1.D2" office:value-type="string">
            <text:p text:style-name="P141"><text:span text:style-name="T69"><text:s text:c="2"/></text:span><text:span text:style-name="T30">本金未實現資本利得</text:span><text:span text:style-name="T65">-</text:span><text:span text:style-name="T30">特別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07100000</text:span><text:span text:style-name="T23">00</text:span></text:p>
          </table:table-cell>
          <table:table-cell table:style-name="表格1.D1" office:value-type="string">
            <text:p text:style-name="P141"><text:span text:style-name="T69"><text:s text:c="2"/></text:span><text:span text:style-name="T30">收益未實現資本利得</text:span><text:span text:style-name="T65">-</text:span><text:span text:style-name="T30">特別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08000000</text:span><text:span text:style-name="T23">00</text:span></text:p>
          </table:table-cell>
          <table:table-cell table:style-name="表格1.D1" office:value-type="string">
            <text:p text:style-name="P141"><text:span text:style-name="T69"><text:s text:c="2"/></text:span><text:span text:style-name="T30">本金普通股現金股利收入</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08100000</text:span><text:span text:style-name="T23">00</text:span></text:p>
          </table:table-cell>
          <table:table-cell table:style-name="表格1.D1" office:value-type="string">
            <text:p text:style-name="P141"><text:span text:style-name="T69"><text:s text:c="2"/></text:span><text:span text:style-name="T30">收益普通股現金股利收入</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09000000</text:span><text:span text:style-name="T23">00</text:span></text:p>
          </table:table-cell>
          <table:table-cell table:style-name="表格1.D1" office:value-type="string">
            <text:p text:style-name="P141"><text:span text:style-name="T69"><text:s text:c="2"/></text:span><text:span text:style-name="T30">本金已實現資本利得</text:span><text:span text:style-name="T65">-</text:span><text:span text:style-name="T30">普通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09100000</text:span><text:span text:style-name="T23">00</text:span></text:p>
          </table:table-cell>
          <table:table-cell table:style-name="表格1.D1" office:value-type="string">
            <text:p text:style-name="P141"><text:span text:style-name="T69"><text:s text:c="2"/></text:span><text:span text:style-name="T30">收益已實現資本利得</text:span><text:span text:style-name="T65">-</text:span><text:span text:style-name="T30">普通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10000000</text:span><text:span text:style-name="T23">00</text:span></text:p>
          </table:table-cell>
          <table:table-cell table:style-name="表格1.D1" office:value-type="string">
            <text:p text:style-name="P141"><text:span text:style-name="T69"><text:s text:c="2"/></text:span><text:span text:style-name="T30">本金未實現資本利得</text:span><text:span text:style-name="T65">-</text:span><text:span text:style-name="T30">普通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10100000</text:span><text:span text:style-name="T23">00</text:span></text:p>
          </table:table-cell>
          <table:table-cell table:style-name="表格1.D1" office:value-type="string">
            <text:p text:style-name="P141"><text:span text:style-name="T69"><text:s text:c="2"/></text:span><text:span text:style-name="T30">收益未實現資本利得</text:span><text:span text:style-name="T65">-</text:span><text:span text:style-name="T30">普通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1</text:span><text:span text:style-name="T23">1</text:span><text:span text:style-name="T23">000000</text:span><text:span text:style-name="T23">00</text:span></text:p>
          </table:table-cell>
          <table:table-cell table:style-name="表格1.D1" office:value-type="string">
            <text:p text:style-name="P141"><text:span text:style-name="T69"><text:s text:c="2"/></text:span><text:span text:style-name="T30">本金財產交易利益</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11100000</text:span><text:span text:style-name="T23">00</text:span></text:p>
          </table:table-cell>
          <table:table-cell table:style-name="表格1.D1" office:value-type="string">
            <text:p text:style-name="P141"><text:span text:style-name="T69"><text:s text:c="2"/></text:span><text:span text:style-name="T30">收益財產交易利益</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1</text:span><text:span text:style-name="T23">2</text:span><text:span text:style-name="T23">000000</text:span><text:span text:style-name="T23">00</text:span></text:p>
          </table:table-cell>
          <table:table-cell table:style-name="表格1.D1" office:value-type="string">
            <text:p text:style-name="P141"><text:span text:style-name="T69"><text:s text:c="2"/></text:span><text:span text:style-name="T30">本金兌換利益</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12100000</text:span><text:span text:style-name="T23">00</text:span></text:p>
          </table:table-cell>
          <table:table-cell table:style-name="表格1.D1" office:value-type="string">
            <text:p text:style-name="P141"><text:span text:style-name="T69"><text:s text:c="2"/></text:span><text:span text:style-name="T30">收益兌換利益</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13000000</text:span><text:span text:style-name="T23">00</text:span></text:p>
          </table:table-cell>
          <table:table-cell table:style-name="表格1.D1" office:value-type="string">
            <text:p text:style-name="P141"><text:span text:style-name="T69"><text:s text:c="2"/></text:span><text:span text:style-name="T30">本金OO收入</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4013100000</text:span><text:span text:style-name="T23">00</text:span></text:p>
          </table:table-cell>
          <table:table-cell table:style-name="表格1.D1" office:value-type="string">
            <text:p text:style-name="P141"><text:span text:style-name="T69"><text:s text:c="2"/></text:span><text:span text:style-name="T30">收益OO收入</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63"/>
          </table:table-cell>
          <table:table-cell table:style-name="表格1.D1" office:value-type="string">
            <text:p text:style-name="P96"/>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62">5</text:p>
          </table:table-cell>
          <table:table-cell table:style-name="表格1.D1" office:value-type="string">
            <text:p text:style-name="P95">信託費用</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1000000</text:span><text:span text:style-name="T23">00</text:span></text:p>
          </table:table-cell>
          <table:table-cell table:style-name="表格1.D1" office:value-type="string">
            <text:p text:style-name="P141"><text:span text:style-name="T69"><text:s text:c="2"/></text:span><text:span text:style-name="T30">本金管理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1100000</text:span><text:span text:style-name="T23">00</text:span></text:p>
          </table:table-cell>
          <table:table-cell table:style-name="表格1.D1" office:value-type="string">
            <text:p text:style-name="P141"><text:span text:style-name="T69"><text:s text:c="2"/></text:span><text:span text:style-name="T30">收益管理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2000000</text:span><text:span text:style-name="T23">00</text:span></text:p>
          </table:table-cell>
          <table:table-cell table:style-name="表格1.D1" office:value-type="string">
            <text:p text:style-name="P141"><text:span text:style-name="T69"><text:s text:c="2"/></text:span><text:span text:style-name="T30">本金監察人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2100000</text:span><text:span text:style-name="T23">00</text:span></text:p>
          </table:table-cell>
          <table:table-cell table:style-name="表格1.D1" office:value-type="string">
            <text:p text:style-name="P141"><text:span text:style-name="T69"><text:s text:c="2"/></text:span><text:span text:style-name="T30">收益監察人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3000000</text:span><text:span text:style-name="T23">00</text:span></text:p>
          </table:table-cell>
          <table:table-cell table:style-name="表格1.D1" office:value-type="string">
            <text:p text:style-name="P141"><text:span text:style-name="T69"><text:s text:c="2"/></text:span><text:span text:style-name="T30">本金保管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3100000</text:span><text:span text:style-name="T23">00</text:span></text:p>
          </table:table-cell>
          <table:table-cell table:style-name="表格1.D1" office:value-type="string">
            <text:p text:style-name="P141"><text:span text:style-name="T69"><text:s text:c="2"/></text:span><text:span text:style-name="T30">收益保管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4000000</text:span><text:span text:style-name="T23">00</text:span></text:p>
          </table:table-cell>
          <table:table-cell table:style-name="表格1.D1" office:value-type="string">
            <text:p text:style-name="P141"><text:span text:style-name="T69"><text:s text:c="2"/></text:span><text:span text:style-name="T30">本金土地登記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4100000</text:span><text:span text:style-name="T23">00</text:span></text:p>
          </table:table-cell>
          <table:table-cell table:style-name="表格1.D1" office:value-type="string">
            <text:p text:style-name="P141"><text:span text:style-name="T69"><text:s text:c="2"/></text:span><text:span text:style-name="T30">收益土地登記費</text:span></text:p>
          </table:table-cell>
        </table:table-row>
        <text:soft-page-break/>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text:span><text:span text:style-name="T23">5</text:span><text:span text:style-name="T23">000000</text:span><text:span text:style-name="T23">00</text:span></text:p>
          </table:table-cell>
          <table:table-cell table:style-name="表格1.D1" office:value-type="string">
            <text:p text:style-name="P141"><text:span text:style-name="T69"><text:s text:c="2"/></text:span><text:span text:style-name="T30">本金維修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5100000</text:span><text:span text:style-name="T23">00</text:span></text:p>
          </table:table-cell>
          <table:table-cell table:style-name="表格1.D1" office:value-type="string">
            <text:p text:style-name="P141"><text:span text:style-name="T69"><text:s text:c="2"/></text:span><text:span text:style-name="T30">收益維修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6000000</text:span><text:span text:style-name="T23">00</text:span></text:p>
          </table:table-cell>
          <table:table-cell table:style-name="表格1.D1" office:value-type="string">
            <text:p text:style-name="P141"><text:span text:style-name="T69"><text:s text:c="2"/></text:span><text:span text:style-name="T30">本金保險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text:span><text:span text:style-name="T23">6</text:span><text:span text:style-name="T23">100000</text:span><text:span text:style-name="T23">00</text:span></text:p>
          </table:table-cell>
          <table:table-cell table:style-name="表格1.D1" office:value-type="string">
            <text:p text:style-name="P141"><text:span text:style-name="T69"><text:s text:c="2"/></text:span><text:span text:style-name="T30">收益保險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7000000</text:span><text:span text:style-name="T23">00</text:span></text:p>
          </table:table-cell>
          <table:table-cell table:style-name="表格1.D1" office:value-type="string">
            <text:p text:style-name="P141"><text:span text:style-name="T69"><text:s text:c="2"/></text:span><text:span text:style-name="T30">本金折舊費用</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text:span><text:span text:style-name="T23">7</text:span><text:span text:style-name="T23">100000</text:span><text:span text:style-name="T23">00</text:span></text:p>
          </table:table-cell>
          <table:table-cell table:style-name="表格1.D1" office:value-type="string">
            <text:p text:style-name="P141"><text:span text:style-name="T69"><text:s text:c="2"/></text:span><text:span text:style-name="T30">收益折舊費用</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8000000</text:span><text:span text:style-name="T23">00</text:span></text:p>
          </table:table-cell>
          <table:table-cell table:style-name="表格1.D1" office:value-type="string">
            <text:p text:style-name="P141"><text:span text:style-name="T69"><text:s text:c="2"/></text:span><text:span text:style-name="T30">本金稅捐支出</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8100000</text:span><text:span text:style-name="T23">00</text:span></text:p>
          </table:table-cell>
          <table:table-cell table:style-name="表格1.D1" office:value-type="string">
            <text:p text:style-name="P141"><text:span text:style-name="T69"><text:s text:c="2"/></text:span><text:span text:style-name="T30">收益稅捐支出</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9000000</text:span><text:span text:style-name="T23">00</text:span></text:p>
          </table:table-cell>
          <table:table-cell table:style-name="表格1.D1" office:value-type="string">
            <text:p text:style-name="P141"><text:span text:style-name="T69"><text:s text:c="2"/></text:span><text:span text:style-name="T30">本金利息費用</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09100000</text:span><text:span text:style-name="T23">00</text:span></text:p>
          </table:table-cell>
          <table:table-cell table:style-name="表格1.D1" office:value-type="string">
            <text:p text:style-name="P141"><text:span text:style-name="T69"><text:s text:c="2"/></text:span><text:span text:style-name="T30">收益利息費用</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text:span><text:span text:style-name="T23">0</text:span><text:span text:style-name="T23">000000</text:span><text:span text:style-name="T23">00</text:span></text:p>
          </table:table-cell>
          <table:table-cell table:style-name="表格1.D1" office:value-type="string">
            <text:p text:style-name="P141"><text:span text:style-name="T69"><text:s text:c="2"/></text:span><text:span text:style-name="T30">本金手續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text:span><text:span text:style-name="T23">0</text:span><text:span text:style-name="T23">100000</text:span><text:span text:style-name="T23">00</text:span></text:p>
          </table:table-cell>
          <table:table-cell table:style-name="表格1.D1" office:value-type="string">
            <text:p text:style-name="P141"><text:span text:style-name="T69"><text:s text:c="2"/></text:span><text:span text:style-name="T30">收益手續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1000000</text:span><text:span text:style-name="T23">00</text:span></text:p>
          </table:table-cell>
          <table:table-cell table:style-name="表格1.D1" office:value-type="string">
            <text:p text:style-name="P141"><text:span text:style-name="T69"><text:s text:c="2"/></text:span><text:span text:style-name="T30">本金會計師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11</text:span><text:span text:style-name="T1">00000</text:span><text:span text:style-name="T1">00</text:span></text:p>
          </table:table-cell>
          <table:table-cell table:style-name="表格1.D1" office:value-type="string">
            <text:p text:style-name="P141"><text:span text:style-name="T69"><text:s text:c="2"/></text:span><text:span text:style-name="T30">收益會計師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2000000</text:span><text:span text:style-name="T23">00</text:span></text:p>
          </table:table-cell>
          <table:table-cell table:style-name="表格1.D1" office:value-type="string">
            <text:p text:style-name="P141"><text:span text:style-name="T69"><text:s text:c="2"/></text:span><text:span text:style-name="T30">本金律師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2100000</text:span><text:span text:style-name="T23">00</text:span></text:p>
          </table:table-cell>
          <table:table-cell table:style-name="表格1.D1" office:value-type="string">
            <text:p text:style-name="P141"><text:span text:style-name="T69"><text:s text:c="2"/></text:span><text:span text:style-name="T30">收益律師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3000000</text:span><text:span text:style-name="T23">00</text:span></text:p>
          </table:table-cell>
          <table:table-cell table:style-name="表格1.D1" office:value-type="string">
            <text:p text:style-name="P141"><text:span text:style-name="T69"><text:s text:c="2"/></text:span><text:span text:style-name="T30">本金喪葬管理費</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3100000</text:span><text:span text:style-name="T23">00</text:span></text:p>
          </table:table-cell>
          <table:table-cell table:style-name="表格1.D1" office:value-type="string">
            <text:p text:style-name="P141"><text:span text:style-name="T69"><text:s text:c="2"/></text:span><text:span text:style-name="T30">收益喪葬管理費</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141"><text:span text:style-name="T23">5014000000</text:span><text:span text:style-name="T23">00</text:span></text:p>
          </table:table-cell>
          <table:table-cell table:style-name="表格1.D1" office:value-type="string">
            <text:p text:style-name="P172"><text:span text:style-name="T67">本金未實現跌價損失</text:span><text:span text:style-name="T67">-</text:span><text:span text:style-name="T67">債券</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141"><text:span text:style-name="T23">5014100000</text:span><text:span text:style-name="T23">00</text:span></text:p>
          </table:table-cell>
          <table:table-cell table:style-name="表格1.D1" office:value-type="string">
            <text:p text:style-name="P172"><text:span text:style-name="T67">收益未實現跌價損失</text:span><text:span text:style-name="T67">-</text:span><text:span text:style-name="T67">債券</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141"><text:span text:style-name="T23">5015000000</text:span><text:span text:style-name="T23">00</text:span></text:p>
          </table:table-cell>
          <table:table-cell table:style-name="表格1.D1" office:value-type="string">
            <text:p text:style-name="P141"><text:span text:style-name="T69"><text:s text:c="2"/></text:span><text:span text:style-name="T30">本金已實現資本損失</text:span><text:span text:style-name="T65">-</text:span><text:span text:style-name="T30">債券</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5100000</text:span><text:span text:style-name="T23">00</text:span></text:p>
          </table:table-cell>
          <table:table-cell table:style-name="表格1.D1" office:value-type="string">
            <text:p text:style-name="P141"><text:span text:style-name="T69"><text:s text:c="2"/></text:span><text:span text:style-name="T30">收益已實現資本損失</text:span><text:span text:style-name="T65">-</text:span><text:span text:style-name="T30">債券</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6000000</text:span><text:span text:style-name="T23">00</text:span></text:p>
          </table:table-cell>
          <table:table-cell table:style-name="表格1.D1" office:value-type="string">
            <text:p text:style-name="P141"><text:span text:style-name="T69"><text:s text:c="2"/></text:span><text:span text:style-name="T30">本金未實現資本損失</text:span><text:span text:style-name="T65">-</text:span><text:span text:style-name="T30">債券</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6100000</text:span><text:span text:style-name="T23">00</text:span></text:p>
          </table:table-cell>
          <table:table-cell table:style-name="表格1.D1" office:value-type="string">
            <text:p text:style-name="P141"><text:span text:style-name="T69"><text:s text:c="2"/></text:span><text:span text:style-name="T30">收益未實現資本損失</text:span><text:span text:style-name="T65">-</text:span><text:span text:style-name="T30">債券</text:span></text:p>
          </table:table-cell>
        </table:table-row>
        <text:soft-page-break/>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141"><text:span text:style-name="T23">5017000000</text:span><text:span text:style-name="T23">00</text:span></text:p>
          </table:table-cell>
          <table:table-cell table:style-name="表格1.D1" office:value-type="string">
            <text:p text:style-name="P172"><text:span text:style-name="T67">本金未實現跌價損失</text:span><text:span text:style-name="T67">-</text:span><text:span text:style-name="T67">特別股</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141"><text:span text:style-name="T23">5017100000</text:span><text:span text:style-name="T23">00</text:span></text:p>
          </table:table-cell>
          <table:table-cell table:style-name="表格1.D1" office:value-type="string">
            <text:p text:style-name="P172"><text:span text:style-name="T67">收益未實現跌價損失</text:span><text:span text:style-name="T67">-</text:span><text:span text:style-name="T67">特別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8000000</text:span><text:span text:style-name="T23">00</text:span></text:p>
          </table:table-cell>
          <table:table-cell table:style-name="表格1.D1" office:value-type="string">
            <text:p text:style-name="P141"><text:span text:style-name="T69"><text:s text:c="2"/></text:span><text:span text:style-name="T30">本金已實現資本損失</text:span><text:span text:style-name="T65">-</text:span><text:span text:style-name="T30">特別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8100000</text:span><text:span text:style-name="T23">00</text:span></text:p>
          </table:table-cell>
          <table:table-cell table:style-name="表格1.D1" office:value-type="string">
            <text:p text:style-name="P141"><text:span text:style-name="T69"><text:s text:c="2"/></text:span><text:span text:style-name="T30">收益已實現資本損失</text:span><text:span text:style-name="T65">-</text:span><text:span text:style-name="T30">特別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9000000</text:span><text:span text:style-name="T23">00</text:span></text:p>
          </table:table-cell>
          <table:table-cell table:style-name="表格1.D1" office:value-type="string">
            <text:p text:style-name="P141"><text:span text:style-name="T69"><text:s text:c="2"/></text:span><text:span text:style-name="T30">本金未實現資本損失</text:span><text:span text:style-name="T65">-</text:span><text:span text:style-name="T30">特別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19100000</text:span><text:span text:style-name="T23">00</text:span></text:p>
          </table:table-cell>
          <table:table-cell table:style-name="表格1.D1" office:value-type="string">
            <text:p text:style-name="P141"><text:span text:style-name="T69"><text:s text:c="2"/></text:span><text:span text:style-name="T30">收益未實現資本損失</text:span><text:span text:style-name="T65">-</text:span><text:span text:style-name="T30">特別股</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141"><text:span text:style-name="T23">50200</text:span><text:span text:style-name="T23">0000000</text:span></text:p>
          </table:table-cell>
          <table:table-cell table:style-name="表格1.D1" office:value-type="string">
            <text:p text:style-name="P172"><text:span text:style-name="T67">本金未實現跌價損失</text:span><text:span text:style-name="T67">-</text:span><text:span text:style-name="T67">普通股</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141"><text:span text:style-name="T23">50201</text:span><text:span text:style-name="T23">0000000</text:span></text:p>
          </table:table-cell>
          <table:table-cell table:style-name="表格1.D1" office:value-type="string">
            <text:p text:style-name="P172"><text:span text:style-name="T67">收益未實現跌價損失</text:span><text:span text:style-name="T67">-</text:span><text:span text:style-name="T67">普通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21000000</text:span><text:span text:style-name="T23">00</text:span></text:p>
          </table:table-cell>
          <table:table-cell table:style-name="表格1.D1" office:value-type="string">
            <text:p text:style-name="P141"><text:span text:style-name="T69"><text:s text:c="2"/></text:span><text:span text:style-name="T30">本金已實現資本損失</text:span><text:span text:style-name="T65">-</text:span><text:span text:style-name="T30">普通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21100000</text:span><text:span text:style-name="T23">00</text:span></text:p>
          </table:table-cell>
          <table:table-cell table:style-name="表格1.D1" office:value-type="string">
            <text:p text:style-name="P141"><text:span text:style-name="T69"><text:s text:c="2"/></text:span><text:span text:style-name="T30">收益已實現資本損失</text:span><text:span text:style-name="T65">-</text:span><text:span text:style-name="T30">普通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22000000</text:span><text:span text:style-name="T23">00</text:span></text:p>
          </table:table-cell>
          <table:table-cell table:style-name="表格1.D1" office:value-type="string">
            <text:p text:style-name="P141"><text:span text:style-name="T69"><text:s text:c="2"/></text:span><text:span text:style-name="T30">本金未實現資本損失</text:span><text:span text:style-name="T65">-</text:span><text:span text:style-name="T30">普通股</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22100000</text:span><text:span text:style-name="T23">00</text:span></text:p>
          </table:table-cell>
          <table:table-cell table:style-name="表格1.D1" office:value-type="string">
            <text:p text:style-name="P141"><text:span text:style-name="T69"><text:s text:c="2"/></text:span><text:span text:style-name="T30">收益未實現資本損失</text:span><text:span text:style-name="T65">-</text:span><text:span text:style-name="T30">普通股</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141"><text:span text:style-name="T23">5023000000</text:span><text:span text:style-name="T23">00</text:span></text:p>
          </table:table-cell>
          <table:table-cell table:style-name="表格1.D1" office:value-type="string">
            <text:p text:style-name="P172"><text:span text:style-name="T67">本金未實現跌價損失</text:span><text:span text:style-name="T67">-</text:span><text:span text:style-name="T67">基金</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141"><text:span text:style-name="T23">5023100000</text:span><text:span text:style-name="T23">00</text:span></text:p>
          </table:table-cell>
          <table:table-cell table:style-name="表格1.D1" office:value-type="string">
            <text:p text:style-name="P172"><text:span text:style-name="T67">收益未實現跌價損失</text:span><text:span text:style-name="T67">-</text:span><text:span text:style-name="T67">基金</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24000000</text:span><text:span text:style-name="T23">00</text:span></text:p>
          </table:table-cell>
          <table:table-cell table:style-name="表格1.D1" office:value-type="string">
            <text:p text:style-name="P141"><text:span text:style-name="T69"><text:s text:c="2"/></text:span><text:span text:style-name="T30">本金財產交易損失</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141"><text:span text:style-name="T23">5024100000</text:span><text:span text:style-name="T23">00</text:span></text:p>
          </table:table-cell>
          <table:table-cell table:style-name="表格1.D1" office:value-type="string">
            <text:p text:style-name="P141"><text:span text:style-name="T69"><text:s text:c="2"/></text:span><text:span text:style-name="T30">收益財產交易損失</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62">502500000000</text:p>
          </table:table-cell>
          <table:table-cell table:style-name="表格1.D1" office:value-type="string">
            <text:p text:style-name="P141"><text:span text:style-name="T69"><text:s text:c="2"/></text:span><text:span text:style-name="T30">本金意外損失</text:span></text:p>
          </table:table-cell>
        </table:table-row>
        <table:table-row table:style-name="表格1.1">
          <table:table-cell table:style-name="表格1.A1" office:value-type="string">
            <text:p text:style-name="P82"/>
          </table:table-cell>
          <table:table-cell table:style-name="表格1.A1" office:value-type="string">
            <text:p text:style-name="P63"/>
          </table:table-cell>
          <table:table-cell table:style-name="表格1.A1" office:value-type="string">
            <text:p text:style-name="P62">502510000000</text:p>
          </table:table-cell>
          <table:table-cell table:style-name="表格1.D1" office:value-type="string">
            <text:p text:style-name="P141"><text:span text:style-name="T69"><text:s text:c="2"/></text:span><text:span text:style-name="T30">收益意外損失</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62">502600000000</text:p>
          </table:table-cell>
          <table:table-cell table:style-name="表格1.D1" office:value-type="string">
            <text:p text:style-name="P141"><text:span text:style-name="T69"><text:s text:c="2"/></text:span><text:span text:style-name="T30">本金所得稅費用</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62">502610000000</text:p>
          </table:table-cell>
          <table:table-cell table:style-name="表格1.D1" office:value-type="string">
            <text:p text:style-name="P141"><text:span text:style-name="T69"><text:s text:c="2"/></text:span><text:span text:style-name="T30">收益所得稅費用</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62">502700000000</text:p>
          </table:table-cell>
          <table:table-cell table:style-name="表格1.D1" office:value-type="string">
            <text:p text:style-name="P141"><text:span text:style-name="T69"><text:s text:c="2"/></text:span><text:span text:style-name="T30">本金兌換損失</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62">502710000000</text:p>
          </table:table-cell>
          <table:table-cell table:style-name="表格1.D1" office:value-type="string">
            <text:p text:style-name="P141"><text:span text:style-name="T69"><text:s text:c="2"/></text:span><text:span text:style-name="T30">收益兌換損失</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62">502800000000</text:p>
          </table:table-cell>
          <table:table-cell table:style-name="表格1.D1" office:value-type="string">
            <text:p text:style-name="P141"><text:span text:style-name="T69"><text:s text:c="2"/></text:span><text:span text:style-name="T30">本金○○費用</text:span></text:p>
          </table:table-cell>
        </table:table-row>
        <table:table-row table:style-name="表格1.1">
          <table:table-cell table:style-name="表格1.A1" office:value-type="string">
            <text:p text:style-name="P62">　</text:p>
          </table:table-cell>
          <table:table-cell table:style-name="表格1.A1" office:value-type="string">
            <text:p text:style-name="P62">　</text:p>
          </table:table-cell>
          <table:table-cell table:style-name="表格1.A1" office:value-type="string">
            <text:p text:style-name="P62">502810000000</text:p>
          </table:table-cell>
          <table:table-cell table:style-name="表格1.D1" office:value-type="string">
            <text:p text:style-name="P141"><text:span text:style-name="T69"><text:s text:c="2"/></text:span><text:span text:style-name="T30">收益○○費用</text:span></text:p>
          </table:table-cell>
        </table:table-row>
      </table:table>
      <text:p text:style-name="P324"><text:span text:style-name="T1">第三節</text:span><text:span text:style-name="T3"> <text:s/></text:span><text:span text:style-name="T1">會計科目內容之說明</text:span></text:p>
      <text:p text:style-name="P173"/>
      <text:p text:style-name="P153"><text:span text:style-name="T14">本規範資產、負債及損益之會計科目及編碼分類之所以區分為本金及收益，係為配合契約約定所致，惟並非所有科目皆分為本金及收益類，因此，以下之會計科目說明將省略本金、收益及其他業務別之科目明細分類，而僅針對會計科目本身加以說明，編碼亦僅提示前四碼。例如</text:span><text:span text:style-name="T14">180100000000</text:span><text:span text:style-name="T14">本金土地及</text:span><text:span text:style-name="T14">180110000000</text:span><text:span text:style-name="T14">收益土地，皆係以</text:span><text:span text:style-name="T14">1801</text:span><text:span text:style-name="T14">土地作說明，此外，若其科目性質類似或較單純者，亦予合併說明，不再逐一贅述。各科目之說明如下：</text:span></text:p>
      <text:p text:style-name="P181"/>
      <text:p text:style-name="P182"><text:span text:style-name="T14">(</text:span><text:span text:style-name="T14">一</text:span><text:span text:style-name="T14">)</text:span><text:span text:style-name="T14">信託資產</text:span></text:p>
      <text:p text:style-name="P49">一、資產類</text:p>
      <text:p text:style-name="P183"><text:span text:style-name="T14">(</text:span><text:span text:style-name="T14">1)1000</text:span><text:span text:style-name="T14">現金</text:span></text:p>
      <text:p text:style-name="P185">凡庫存之貨幣屬之。收款之數，記入借方；支付之數，記入貸方。</text:p>
      <text:p text:style-name="P183"><text:span text:style-name="T14">(</text:span><text:span text:style-name="T14">2)1100</text:span><text:span text:style-name="T14">銀行存款</text:span></text:p>
      <text:p text:style-name="P185">凡存放本行或其他同行之款項皆屬之。</text:p>
      <text:p text:style-name="P184"><text:span text:style-name="T14">1101</text:span><text:span text:style-name="T14">存放本行</text:span></text:p>
      <text:p text:style-name="P189">凡存放於本行之款項屬之。存入之數，記入借方；提取之數，記入貸方。</text:p>
      <text:p text:style-name="P184"><text:span text:style-name="T14">1102</text:span><text:span text:style-name="T14">存放他行</text:span></text:p>
      <text:p text:style-name="P189">凡存放於國內外銀行同業之款項屬之。存入之數，記入借方；提取之數，記入貸方。</text:p>
      <text:p text:style-name="P183"><text:span text:style-name="T14">(</text:span><text:span text:style-name="T14">3)1200</text:span><text:span text:style-name="T14">短期投資</text:span></text:p>
      <text:p text:style-name="P186">凡持有短期之債券、普通股、特別股、基金、短票及附條件買回等投<text:soft-page-break/>資屬之。</text:p>
      <text:p text:style-name="P191"><text:span text:style-name="T14">1201</text:span><text:span text:style-name="T14">債券投資</text:span></text:p>
      <text:p text:style-name="P188"><text:span text:style-name="T32">凡持有</text:span><text:span text:style-name="T14">政府</text:span><text:span text:style-name="T32">機關、</text:span><text:span text:style-name="T14">民間</text:span><text:span text:style-name="T32">企業發行之各種債券屬之。取得之數，記入借方；賣出之數，記入貸方。</text:span></text:p>
      <text:p text:style-name="P191"><text:span text:style-name="T32">1202</text:span><text:span text:style-name="T32">特別股投資</text:span></text:p>
      <text:p text:style-name="P190">凡持有民營企業發行之特別股屬之。取得之數，記入借方；賣出之數，記入貸方。</text:p>
      <text:p text:style-name="P191"><text:span text:style-name="T14">1203</text:span><text:span text:style-name="T14">普通股投資</text:span></text:p>
      <text:p text:style-name="P194"><text:span text:style-name="T14">凡持有民營企業發行</text:span><text:span text:style-name="T32">之</text:span><text:span text:style-name="T14">普通股屬之。取得之數，記入借方；賣出之數，記入貸方。</text:span></text:p>
      <text:p text:style-name="P191"><text:span text:style-name="T14">1204</text:span><text:span text:style-name="T14">基金投資</text:span></text:p>
      <text:p text:style-name="P195">凡持有各種基金投資屬之。購入之數，記入借方；賣出之數，記入貸方。</text:p>
      <text:p text:style-name="P191"><text:span text:style-name="T14">1205~1208</text:span><text:span text:style-name="T14">備抵跌價損失</text:span></text:p>
      <text:p text:style-name="P194"><text:span text:style-name="T14">係為各項短期投資之評價科目。除共同信託基金以市價為評價基礎（評價科目為公平價值調整數），各項短期投資若依目前一般公認會計原則按成本與市價孰低法評價時，若有損失發生，記入貸方</text:span><text:span text:style-name="T12">。</text:span></text:p>
      <text:p text:style-name="P191"><text:span text:style-name="T14">1209~1211</text:span><text:span text:style-name="T14">公平價值調整數</text:span></text:p>
      <text:p text:style-name="P194"><text:span text:style-name="T14">凡持有共同信託基金之各項投資按公平價值衡量而調整帳面值屬之。公平價值較帳面價值高之差額，記入借方；公平價值較帳面價值</text:span><text:span text:style-name="T32">低之差額，記入貸方。</text:span></text:p>
      <text:p text:style-name="P194"><text:span text:style-name="T32">例如</text:span><text:span text:style-name="T32">1209</text:span><text:span text:style-name="T32">股票投資－公平價值調整數</text:span></text:p>
      <text:p text:style-name="P194"><text:span text:style-name="T32">係指共同信託基金持有</text:span><text:span text:style-name="T14">股票</text:span><text:span text:style-name="T32">按公平價值衡量而調整帳面價值屬之。公平價值較帳面價值高之差額，記入借方；公平價值較帳面價值低之差額，記入貸方。</text:span></text:p>
      <text:p text:style-name="P191"><text:soft-page-break/><text:span text:style-name="T14">1212</text:span><text:span text:style-name="T14">短票或附條件買回</text:span></text:p>
      <text:p text:style-name="P194"><text:span text:style-name="T14">凡持有可隨時變現之短期票券或附條件買回</text:span><text:span text:style-name="T14">(</text:span><text:span text:style-name="T14">附買回之短期票券</text:span><text:span text:style-name="T14">)</text:span><text:span text:style-name="T14">屬之。取得之數，記入借方；賣出之數，記入貸方。</text:span></text:p>
      <text:p text:style-name="P183"><text:span text:style-name="T14">(</text:span><text:span text:style-name="T14">4)1300</text:span><text:span text:style-name="T14">應收款項</text:span></text:p>
      <text:p text:style-name="P185">凡應收屬於本期之各項收益及其他應收款項等屬之。</text:p>
      <text:p text:style-name="P191"><text:span text:style-name="T14">1301</text:span><text:span text:style-name="T14">應收租金</text:span></text:p>
      <text:p text:style-name="P195">凡應收未收之各項租金收入屬之。應收之數，記入借方；收現或轉入相當科目之數，記入貸方。</text:p>
      <text:p text:style-name="P191"><text:span text:style-name="T14">1302</text:span><text:span text:style-name="T14">應收利息</text:span></text:p>
      <text:p text:style-name="P195">凡應收未收之各項利息收入屬之。應收之數，記入借方；收現或轉入相當科目之數，記入貸方。</text:p>
      <text:p text:style-name="P191"><text:span text:style-name="T14">1303</text:span><text:span text:style-name="T14">應收現金股利</text:span></text:p>
      <text:p text:style-name="P195">凡應收未收之普通股或特別股之現金股利收入屬之。應收之數，記入借方；收現或轉入相當科目之數，記入貸方。</text:p>
      <text:p text:style-name="P191"><text:span text:style-name="T14">1304</text:span><text:span text:style-name="T14">應收出售證券款</text:span></text:p>
      <text:p text:style-name="P195">凡應收未收之證券出售價款屬之。應收之數，記入借方；收現或轉入相當科目之數，記入貸方。</text:p>
      <text:p text:style-name="P191"><text:span text:style-name="T14">1305</text:span><text:span text:style-name="T14">應收發行受益憑證款</text:span></text:p>
      <text:p text:style-name="P195">凡應收未收之發行共同信託基金受益憑證款屬之。應收之數，記入借方；收現或轉入相當科目之數，記入貸方。</text:p>
      <text:p text:style-name="P191"><text:span text:style-name="T14">1306~1399</text:span><text:span text:style-name="T14">應收○○</text:span></text:p>
      <text:p text:style-name="P195">凡無法歸屬於上述類別之其他應收未收之各類款項屬之。應收之數，記入借方；收現或轉入相當科目之數，記入貸方。</text:p>
      <text:p text:style-name="P183"><text:span text:style-name="T14">(</text:span><text:span text:style-name="T14">5)1400</text:span><text:span text:style-name="T14">存貨</text:span></text:p>
      <text:p text:style-name="P185">凡持有或買入各項信託之存貨屬之。買入之數，記入借方；領用之<text:soft-page-break/>數，記入貸方。</text:p>
      <text:p text:style-name="P191"><text:span text:style-name="T14">1401</text:span><text:span text:style-name="T14">建築材料存貨</text:span></text:p>
      <text:p text:style-name="P195">凡買入建造建物所需之各種建築材料屬之。買入之數，記入借方；領用之數，記入貸方。</text:p>
      <text:p text:style-name="P183"><text:span text:style-name="T14">(</text:span><text:span text:style-name="T14">6)1500</text:span><text:span text:style-name="T14">預付款項</text:span></text:p>
      <text:p text:style-name="P185">凡預付下期或未來之各項費用屬之，例如預付稅款、預付利息等屬之。預付之數，記入借方；到期轉入相當科目之數，記入貸方。</text:p>
      <text:p text:style-name="P183"><text:span text:style-name="T14">(</text:span><text:span text:style-name="T14">7)1600</text:span><text:span text:style-name="T14">長期投資</text:span></text:p>
      <text:p text:style-name="P185">凡持有符合財務會計準則公報規定長期投資定義之各種長期性之投資屬之，例如長期之權益及債券等投資。</text:p>
      <text:p text:style-name="P183"><text:span text:style-name="T14">(</text:span><text:span text:style-name="T14">8)1700</text:span><text:span text:style-name="T14">動產</text:span></text:p>
      <text:p text:style-name="P185">凡持有或買入各項動產屬之。取得成本記入借方；出售或減少之數記入貸方。</text:p>
      <text:p text:style-name="P191"><text:span text:style-name="T14">170</text:span><text:span text:style-name="T14">2累計折舊</text:span></text:p>
      <text:p text:style-name="P195">凡提列各項動產之累計折舊屬之。提列之數，記入貸方；出售、毀損、廢棄等沖銷累計折舊之數，記入借方。</text:p>
      <text:p text:style-name="P183"><text:span text:style-name="T14">(</text:span><text:span text:style-name="T14">9)1800</text:span><text:span text:style-name="T14">不動產</text:span></text:p>
      <text:p text:style-name="P185">凡買入土地、房屋等不動產屬之。</text:p>
      <text:p text:style-name="P191"><text:span text:style-name="T14">1801</text:span><text:span text:style-name="T14">土地</text:span></text:p>
      <text:p text:style-name="P195">凡各種房屋及建築基地用地成本及其永久性之土地改良屬之。取得成本、永久性改良支出、增值之數，記入借方；出售或減少之數，記入貸方。</text:p>
      <text:p text:style-name="P191"><text:span text:style-name="T14">1802</text:span><text:span text:style-name="T14">土地改良物</text:span></text:p>
      <text:p text:style-name="P195">凡不具有永久性之土地改良屬之。支出之數，記入借方；毀損、廢棄或減少之數，記入貸方。</text:p>
      <text:p text:style-name="P191"><text:soft-page-break/><text:span text:style-name="T14">1803</text:span><text:span text:style-name="T14">房屋及建築</text:span></text:p>
      <text:p text:style-name="P195">凡購入房屋建築及其相關附屬設備成本屬之。設計、建築、裝置、購置及足以延長其使用年限或增加其價值之改良等成本暨增值之數，記入借方；出售、毀損、廢棄或減少之數，記入貸方。</text:p>
      <text:p text:style-name="P191"><text:span text:style-name="T14">1804</text:span><text:span text:style-name="T14">累計折舊</text:span></text:p>
      <text:p text:style-name="P195">凡提列房屋及建築之累計折舊屬之。提列之數，記入貸方；出售、毀損、廢棄等沖銷累計折舊之數，記入借方。</text:p>
      <text:p text:style-name="P191"><text:span text:style-name="T14">1805</text:span><text:span text:style-name="T14">在建工程</text:span></text:p>
      <text:p text:style-name="P195">凡正在建造、裝置或改良而尚未完竣之各項工程成本屬之。領用材料、機件、耗用人工或發包工程款及分攤費用等發生之數，記入借方；完工時轉入適當資產科目之數，記入貸方。</text:p>
      <text:p text:style-name="P183"><text:span text:style-name="T12">(</text:span><text:span text:style-name="T12">10)</text:span><text:span text:style-name="T14">1900</text:span><text:span text:style-name="T14">無形資產</text:span></text:p>
      <text:p text:style-name="P185">凡持有各項無形資產屬之，例如租賃權、地上權、專利權及著作權等。其相關之會計處理，應依財務會計準則公報有關無形資產之規範處理。</text:p>
      <text:p text:style-name="P183"><text:span text:style-name="T12">(</text:span><text:span text:style-name="T12">11)</text:span><text:span text:style-name="T14">1950</text:span><text:span text:style-name="T14">其他資產</text:span></text:p>
      <text:p text:style-name="P185">凡持有各項遞延費用、暫付款或其他無法歸屬上述各類別之資產屬之。</text:p>
      <text:p text:style-name="P21"/>
      <text:p text:style-name="P46"><text:span text:style-name="T14">(</text:span><text:span text:style-name="T14">二</text:span><text:span text:style-name="T14">)</text:span><text:span text:style-name="T14">信託負債</text:span></text:p>
      <text:p text:style-name="P49">一、負債類</text:p>
      <text:p text:style-name="P183"><text:span text:style-name="T12">(</text:span><text:span text:style-name="T12">1)2000</text:span><text:span text:style-name="T14">短期借款</text:span></text:p>
      <text:p text:style-name="P185">係指向外融資，並預期在一年內以流動資產或其他流動負債清償者。</text:p>
      <text:p text:style-name="P191"><text:span text:style-name="T14">2001</text:span><text:span text:style-name="T14">短期債務或借款</text:span></text:p>
      <text:p text:style-name="P195">凡尚未償還之各種短期借款屬之。借入之數，記入貸方；償還之<text:soft-page-break/>數，記入借方。</text:p>
      <text:p text:style-name="P183"><text:span text:style-name="T12">(</text:span><text:span text:style-name="T12">2)2100</text:span><text:span text:style-name="T14">應付款項</text:span></text:p>
      <text:p text:style-name="P185">凡應付未付之各項工程款項屬之。應付之數，記入貸方；支付之數，記入借方。</text:p>
      <text:p text:style-name="P191"><text:span text:style-name="T14">2101</text:span><text:span text:style-name="T14">應付利息</text:span></text:p>
      <text:p text:style-name="P195">凡應付未付之各項利息屬之。應付之數，記入貸方；支付之數，記入借方。</text:p>
      <text:p text:style-name="P191"><text:span text:style-name="T14">2102</text:span><text:span text:style-name="T14">應付買入證券款</text:span></text:p>
      <text:p text:style-name="P195">凡購買證券尚未支付之價款屬之。應付之數，記入貸方；支付之數，記入借方。</text:p>
      <text:p text:style-name="P191"><text:span text:style-name="T14">2103</text:span><text:span text:style-name="T14">應付贖回受益憑證款</text:span></text:p>
      <text:p text:style-name="P195">凡贖回共同信託基金受益憑證尚未支付之價款屬之。應付之數，記入貸方；支付之數，記入借方。</text:p>
      <text:p text:style-name="P192">2104~2110</text:p>
      <text:p text:style-name="P195">凡應付未付之收益分配款、經理費、保管費、會計師費、律師費及建築師費屬之。應付之數，記入貸方；支付之數，記入借方。</text:p>
      <text:p text:style-name="P191"><text:span text:style-name="T14">2111~2199</text:span><text:span text:style-name="T14">應付○○</text:span></text:p>
      <text:p text:style-name="P195">凡無法歸屬於上述各項類別之應付未付之各項應付款屬之。應付之數，記入貸方；支付之數，記入借方。</text:p>
      <text:p text:style-name="P183"><text:span text:style-name="T12">(</text:span><text:span text:style-name="T12">3)2200</text:span><text:span text:style-name="T14">預收收入</text:span></text:p>
      <text:p text:style-name="P185">凡預收利息、收入、工程款等未實現之收益屬之。預收之數，記入貸方；轉列收入或退還之數，記入借方。</text:p>
      <text:p text:style-name="P183"><text:span text:style-name="T12">(</text:span><text:span text:style-name="T12">4)2300</text:span><text:span text:style-name="T14">應付所得稅</text:span></text:p>
      <text:p text:style-name="P187">凡應付未付之所得稅屬之。應付之數，記入貸方；支付之數，記入借方。</text:p>
      <text:p text:style-name="P183"><text:span text:style-name="T12">(</text:span><text:span text:style-name="T12">5)2400</text:span><text:span text:style-name="T14">代扣款項</text:span></text:p>
      <text:p text:style-name="P185"><text:soft-page-break/>凡各項代扣款項而尚未支付之數屬之。代扣款增加，記入貸方；支付之數，記入借方。</text:p>
      <text:p text:style-name="P183"><text:span text:style-name="T12">(</text:span><text:span text:style-name="T12">6)2500</text:span><text:span text:style-name="T14">其他負債</text:span></text:p>
      <text:p text:style-name="P185">其他各項無法歸屬於前述各類之負債屬之。增加數記入貸方，減少數記入借方。</text:p>
      <text:p text:style-name="P49"/>
      <text:p text:style-name="P49">二、權益類</text:p>
      <text:p text:style-name="P183"><text:span text:style-name="T12">(</text:span><text:span text:style-name="T12">1)3000</text:span><text:span text:style-name="T14">信託資本</text:span></text:p>
      <text:p text:style-name="P186">為使報表使用者不但能藉由報表得到受託人經濟實質面之財務資訊，亦能透過報表得知受託人接受委任之業務種類及金額之多寡，因此，信託資本會計科目之分類方式主要係依據信託業法第十六條之業務種類為架構，再細分為法人或個人委託等其他條件。除業法之分類外，其他之條件則依契約約定而不同，每一報表中並非存在每一種類型之信託，故信託資本之科目說明將以業法所區分之業務種類為主，不另外提及其他明細分類編碼。</text:p>
      <text:p text:style-name="P191"><text:span text:style-name="T70">◎</text:span><text:span text:style-name="T32">信託資本</text:span><text:span text:style-name="T32">—</text:span><text:span text:style-name="T32">金錢信託</text:span></text:p>
      <text:p text:style-name="P189">凡委託人以現金交付信託而使受託人取得該項財產權者屬之，依信託契約之類型及內容，會計科目應再予以細分。收取之數，記入貸方；交付受益人之數，記入借方。</text:p>
      <text:p text:style-name="P191"><text:span text:style-name="T70">◎</text:span><text:span text:style-name="T32">信託資本</text:span><text:span text:style-name="T32">—</text:span><text:span text:style-name="T32">金錢債權及其擔保物權之信託</text:span></text:p>
      <text:p text:style-name="P189">凡委託人以金錢債權及其擔保物權交付信託而使受託人取得該項財產權者屬之，依信託契約之類型及內容，會計科目應再予以細分。收取之數，記入貸方；交付受益人之數，記入借方。</text:p>
      <text:p text:style-name="P191"><text:span text:style-name="T70">◎</text:span><text:span text:style-name="T32">信託資本</text:span><text:span text:style-name="T32">—</text:span><text:span text:style-name="T32">有價證券之信託</text:span></text:p>
      <text:p text:style-name="P189">凡委託人以各種有價證券交付信託而使受託人取得該項財產權者屬之，依信託契約之類型及內容，會計科目應再予以細分。收取<text:soft-page-break/>之數，記入貸方；交付受益人之數，記入借方。</text:p>
      <text:p text:style-name="P191"><text:span text:style-name="T70">◎</text:span><text:span text:style-name="T32">信託資本</text:span><text:span text:style-name="T32">—</text:span><text:span text:style-name="T32">動產之信託</text:span></text:p>
      <text:p text:style-name="P189">凡委託人以各種動產交付信託而使受託人取得該項財產權者屬之，依信託契約之類型及內容，會計科目應再予以細分。收取之數，記入貸方；交付受益人之數，記入借方。</text:p>
      <text:p text:style-name="P191"><text:span text:style-name="T70">◎</text:span><text:span text:style-name="T32">信託資本</text:span><text:span text:style-name="T32">—</text:span><text:span text:style-name="T32">不動產之信託</text:span></text:p>
      <text:p text:style-name="P189">凡委託人以各種不動產交付信託而使受託人取得該項財產權者屬之，依信託契約之類型及內容，會計科目應再予以細分。收取之數，記入貸方；交付受益人之數，記入借方。</text:p>
      <text:p text:style-name="P191"><text:span text:style-name="T70">◎</text:span><text:span text:style-name="T32">信託資本</text:span><text:span text:style-name="T32">—</text:span><text:span text:style-name="T32">租賃權之信託</text:span></text:p>
      <text:p text:style-name="P188"><text:span text:style-name="T32">凡委託人以租賃權</text:span><text:span text:style-name="T14">交付信託</text:span><text:span text:style-name="T32">而使受託人取得該項財產權者屬之，依信託契約之類型及內容，會計科目應再予以細分。收取之數，記入貸方；交付受益人之數，記入借方。</text:span></text:p>
      <text:p text:style-name="P191"><text:span text:style-name="T70">◎</text:span><text:span text:style-name="T32">信託資本</text:span><text:span text:style-name="T32">—</text:span><text:span text:style-name="T32">地上權之信託</text:span></text:p>
      <text:p text:style-name="P190">凡委託人以地上權交付信託而使受託人取得該項財產權者屬之，依信託契約之類型及內容，會計科目應再予以細分。收取之數，記入貸方；交付受益人之數，記入借方。</text:p>
      <text:p text:style-name="P191"><text:span text:style-name="T70">◎</text:span><text:span text:style-name="T32">信託資本</text:span><text:span text:style-name="T32">—</text:span><text:span text:style-name="T32">專利權之信託</text:span></text:p>
      <text:p text:style-name="P189">凡委託人以專利權交付信託而使受託人取得該項財產權者屬之，依信託契約之類型及內容，會計科目應再予以細分。收取之數，記入貸方；交付受益人之數，記入借方。</text:p>
      <text:p text:style-name="P191"><text:span text:style-name="T70">◎</text:span><text:span text:style-name="T32">信託資本</text:span><text:span text:style-name="T32">—</text:span><text:span text:style-name="T32">著作權之信託</text:span></text:p>
      <text:p text:style-name="P189">凡委託人以著作權交付信託而使受託人取得該項財產權者屬之，依信託契約之類型及內容，會計科目應再予以細分。收取之數，記入貸方；交付受益人之數，記入借方。</text:p>
      <text:p text:style-name="P191"><text:span text:style-name="T70">◎</text:span><text:span text:style-name="T32">信託資本</text:span><text:span text:style-name="T32">—</text:span><text:span text:style-name="T32">其他財產權之信託</text:span></text:p>
      <text:p text:style-name="P189"><text:soft-page-break/>凡委託人以無法歸屬於上述各項之其他財產交付信託而使受託人取得該項財產權者屬之，依信託契約之類型及內容，會計科目應再予以細分。收取之數，記入貸方；交付受益人之數，記入借方。</text:p>
      <text:p text:style-name="P183"><text:span text:style-name="T12">(2)3200</text:span><text:span text:style-name="T14">各項準備與累積盈餘</text:span></text:p>
      <text:p text:style-name="P191"><text:span text:style-name="T12">3201</text:span><text:span text:style-name="T14">修繕準備</text:span></text:p>
      <text:p text:style-name="P189">凡自盈餘中提撥指定作為一般維修或重大改良支出之用途屬之。提撥之數，記入貸方；轉出之數，記入借方。</text:p>
      <text:p text:style-name="P191"><text:span text:style-name="T12">3202</text:span><text:span text:style-name="T14">債務償還準備</text:span></text:p>
      <text:p text:style-name="P189">凡自盈餘中提撥指定作為償還債務之用途屬之。提撥之數，記入貸方；轉出之數，記入借方。</text:p>
      <text:p text:style-name="P191"><text:span text:style-name="T12">3203</text:span><text:span text:style-name="T14">本期損益</text:span></text:p>
      <text:p text:style-name="P189">凡本期收支互抵後之餘額屬之。每屆結算時，自信託收入各科目餘額轉入之數，記入貸方；自信託費用各科目餘額轉入之數，記入借方。</text:p>
      <text:p text:style-name="P191"><text:span text:style-name="T12">3204</text:span><text:span text:style-name="T14">累積盈虧</text:span></text:p>
      <text:p text:style-name="P189">凡截至本期止未經指撥或分配之盈餘屬之。盈虧撥補時未經分派盈餘之數，記入貸方；分派盈餘之數，記入借方。</text:p>
      <text:p text:style-name="P191"><text:span text:style-name="T14">3205</text:span><text:span text:style-name="T14">待解繳盈餘款</text:span></text:p>
      <text:p text:style-name="P189">凡一定期間應分配予收益人之盈餘屬之。分配之數，記入貸方；轉出之數，記入借方。</text:p>
      <text:p text:style-name="P191"><text:span text:style-name="T14">3206</text:span><text:span text:style-name="T14">未實現資本損益－申購</text:span></text:p>
      <text:p text:style-name="P189">係共同信託基金發行受益權憑證時，發行價格中屬於未實現資本損益之部份。</text:p>
      <text:p text:style-name="P191"><text:span text:style-name="T14">3207</text:span><text:span text:style-name="T14">已實現資本損益－申購</text:span></text:p>
      <text:p text:style-name="P189">係共同信託基金發行受益權憑證時，發行價格中屬於已實現資本<text:soft-page-break/>損益之部份。</text:p>
      <text:p text:style-name="P191"><text:span text:style-name="T14">3208</text:span><text:span text:style-name="T14">未實現資本損益－贖回</text:span></text:p>
      <text:p text:style-name="P195">係共同信託基金贖回受益權憑證時，贖回價格中屬於未實現資本損益之部份。</text:p>
      <text:p text:style-name="P191"><text:span text:style-name="T14">3209</text:span><text:span text:style-name="T14">已實現資本損益－贖回</text:span></text:p>
      <text:p text:style-name="P189">係共同信託基金贖回受益權憑證時，贖回價格中屬於已實現資本損益之部份。</text:p>
      <text:p text:style-name="P191"><text:span text:style-name="T14">3210</text:span><text:span text:style-name="T14">未實現跌價損失－長投</text:span></text:p>
      <text:p text:style-name="P188"><text:span text:style-name="T14">凡持有長期投資期末採成本與市價孰低法評價所產生之跌價損失屬之。其相關之會計處理原則參考財務會計準則公報之規定處理。目前係以成本與市價孰低法評價，若將來</text:span><text:span text:style-name="T6">主管機關</text:span><text:span text:style-name="T14">允許採用市價法評價時，亦得採用。</text:span></text:p>
      <text:p text:style-name="P191"><text:span text:style-name="T14">3211</text:span><text:span text:style-name="T14">損益平準金</text:span></text:p>
      <text:p text:style-name="P189">凡受益權憑證發行或贖回價款中，屬於截至發行或贖回計算日之收入、費用部分屬之。</text:p>
      <text:p text:style-name="P49"/>
      <text:p text:style-name="P49">三、損益類</text:p>
      <text:p text:style-name="P183"><text:span text:style-name="T12">(</text:span><text:span text:style-name="T12">1)4000</text:span><text:span text:style-name="T14">信託收益</text:span></text:p>
      <text:p text:style-name="P186">凡本期交易或其他事項所產生之資產流入或負債清償等各種收益或利得者。已實現收入之數，記入貸方。各科目貸方餘額，結算時轉入「本期信託損益」科目。</text:p>
      <text:p text:style-name="P191"><text:span text:style-name="T14">4001</text:span><text:span text:style-name="T14">利息收入</text:span></text:p>
      <text:p text:style-name="P189">凡貸予他人資金、投資債券、票券發行公司所發放之利息收入屬之。</text:p>
      <text:p text:style-name="P191"><text:span text:style-name="T14">4002</text:span><text:span text:style-name="T14">租金收入</text:span></text:p>
      <text:p text:style-name="P195">凡將各項場地、設備等出租所獲得之利益屬之。</text:p>
      <text:p text:style-name="P191"><text:soft-page-break/><text:span text:style-name="T14">4003</text:span><text:span text:style-name="T14">已實現資本利得－債券</text:span></text:p>
      <text:p text:style-name="P189">係指共同信託基金處分（出售或交換）投資之債券而產生之利得（扣除相關之直接成本）屬之。</text:p>
      <text:p text:style-name="P191"><text:span text:style-name="T14">4004</text:span><text:span text:style-name="T14">未實現資本利得－債券</text:span></text:p>
      <text:p text:style-name="P189">係指共同信託基金持有債券投資，按主管機關所規定之淨資產價值計算標準評價產生之未實現資本利得。</text:p>
      <text:p text:style-name="P191"><text:span text:style-name="T14">4005</text:span><text:span text:style-name="T14">特別股現金股利收入</text:span></text:p>
      <text:p text:style-name="P189">凡特別股發行公司所分配之現金股息紅利屬之。</text:p>
      <text:p text:style-name="P191"><text:span text:style-name="T14">4006</text:span><text:span text:style-name="T14">已實現資本利得－特別股</text:span></text:p>
      <text:p text:style-name="P189">係指共同信託基金處分（出售或交換）投資之特別股而產生之利得（扣除相關之直接成本）屬之。</text:p>
      <text:p text:style-name="P191"><text:span text:style-name="T14">4007</text:span><text:span text:style-name="T14">未實現資本利得－特別股</text:span></text:p>
      <text:p text:style-name="P189">係指共同信託基金持有特別股投資，按主管機關所規定之淨資產價值計算標準評價產生之未實現資本利得。</text:p>
      <text:p text:style-name="P191"><text:span text:style-name="T14">4008</text:span><text:span text:style-name="T14">普通股現金股利</text:span></text:p>
      <text:p text:style-name="P189">凡普通股發行公司所分配之現金股息紅利屬之。</text:p>
      <text:p text:style-name="P191"><text:span text:style-name="T14">4009</text:span><text:span text:style-name="T14">已實現資本利得－普通股</text:span></text:p>
      <text:p text:style-name="P189">係指共同信託基金處分（出售或交換）投資之普通股而產生之利得（扣除相關之直接成本）屬之。</text:p>
      <text:p text:style-name="P191"><text:span text:style-name="T14">4010</text:span><text:span text:style-name="T14">未實現資本利得－普通股</text:span></text:p>
      <text:p text:style-name="P189">係指共同信託基金持有普通股投資，按主管機關所規定之淨資產價值計算標準評價產生之未實現資本利得。</text:p>
      <text:p text:style-name="P191"><text:span text:style-name="T14">4011</text:span><text:span text:style-name="T14">財產交易利益</text:span></text:p>
      <text:p text:style-name="P189">係指共同信託基金以外之信託業務處分（出售或交換）其所投資之各項有價證券或各項信託財產所產生之利益（扣除相關之直接<text:soft-page-break/>成本）屬之。例如出售機器設備，扣除相關之直接成本後所產生之利益。</text:p>
      <text:p text:style-name="P191"><text:span text:style-name="T14">4012</text:span><text:span text:style-name="T14">兌換利益</text:span></text:p>
      <text:p text:style-name="P189">凡因外幣交易並依財務會計準則公報第十四號「外幣換算之會計處理準則」處理所產生之兌換利益屬之。</text:p>
      <text:p text:style-name="P188"><text:span text:style-name="T14">4013~4999</text:span><text:span text:style-name="T34">○○</text:span><text:span text:style-name="T14">收入</text:span></text:p>
      <text:p text:style-name="P195">凡不屬於以上各項之信託收入屬之。</text:p>
      <text:p text:style-name="P183"><text:span text:style-name="T12">(</text:span><text:span text:style-name="T12">2)5000</text:span><text:span text:style-name="T14">信託費用</text:span></text:p>
      <text:p text:style-name="P186">凡本期交易或其他事項所產生之資產流出或負債發生等各種費用或損失者。發生之數，記入借方。各科目借方餘額，結算時轉入「本期信託損益」科目。</text:p>
      <text:p text:style-name="P191"><text:span text:style-name="T14">5001</text:span><text:span text:style-name="T14">管理費</text:span></text:p>
      <text:p text:style-name="P195">凡因管理信託業務所發生之各項費用屬之。</text:p>
      <text:p text:style-name="P191"><text:span text:style-name="T14">5002</text:span><text:span text:style-name="T14">監察人費用</text:span></text:p>
      <text:p text:style-name="P195">凡支付予監察人報酬之款項屬之。</text:p>
      <text:p text:style-name="P191"><text:span text:style-name="T14">5003</text:span><text:span text:style-name="T14">保管費</text:span></text:p>
      <text:p text:style-name="P189">凡將信託之債券、特別股及普通股等信託短期投資之有價證券委託保管所發生之費用屬之。</text:p>
      <text:p text:style-name="P191"><text:span text:style-name="T14">5004</text:span><text:span text:style-name="T14">土地登記費用</text:span></text:p>
      <text:p text:style-name="P189">凡辦理土地登記事項所發生之各項費用屬之。</text:p>
      <text:p text:style-name="P191"><text:span text:style-name="T14">5005</text:span><text:span text:style-name="T14">維修費</text:span></text:p>
      <text:p text:style-name="P189">凡為維持資產正常使用或防止其損壞而修繕、換置之費用等屬之。</text:p>
      <text:p text:style-name="P191"><text:span text:style-name="T14">5006</text:span><text:span text:style-name="T14">保險費</text:span></text:p>
      <text:p text:style-name="P189">凡為各種財產投保而發生之費用屬之。</text:p>
      <text:p text:style-name="P191"><text:span text:style-name="T14">5007</text:span><text:span text:style-name="T14">折舊費用</text:span></text:p>
      <text:p text:style-name="P189"><text:soft-page-break/>凡各種折舊性資產之成本分攤屬之。</text:p>
      <text:p text:style-name="P191"><text:span text:style-name="T14">5008</text:span><text:span text:style-name="T14">稅捐支出</text:span></text:p>
      <text:p text:style-name="P195">凡依法繳納之各項稅捐與規費屬之。</text:p>
      <text:p text:style-name="P191"><text:span text:style-name="T14">5009</text:span><text:span text:style-name="T14">利息費用</text:span></text:p>
      <text:p text:style-name="P195">凡舉借債務所發生之各項利息費用屬之。</text:p>
      <text:p text:style-name="P191"><text:span text:style-name="T14">5010</text:span><text:span text:style-name="T14">手續費</text:span></text:p>
      <text:p text:style-name="P195">凡因信託業務辦理各項手續所發生之費用屬之。例如信託受益權變更之手續費。</text:p>
      <text:p text:style-name="P191"><text:span text:style-name="T14">5011</text:span><text:span text:style-name="T14">會計師費</text:span></text:p>
      <text:p text:style-name="P195">凡與信託相關而發生之會計師費用屬之。</text:p>
      <text:p text:style-name="P191"><text:span text:style-name="T14">5012</text:span><text:span text:style-name="T14">律師費</text:span></text:p>
      <text:p text:style-name="P195">凡與信託相關而發生之律師費用屬之。</text:p>
      <text:p text:style-name="P191"><text:span text:style-name="T14">5013</text:span><text:span text:style-name="T14">喪葬管理費</text:span></text:p>
      <text:p text:style-name="P195">凡因信託（例如遺產信託）而發生之喪葬相關費用屬之。</text:p>
      <text:p text:style-name="P191"><text:span text:style-name="T14">5014</text:span><text:span text:style-name="T14">未實現跌價損失－債券</text:span></text:p>
      <text:p text:style-name="P195">凡持有短期債券投資按成本與市價孰低法評價時，公平價值低於帳面值之差額屬之。</text:p>
      <text:p text:style-name="P191"><text:span text:style-name="T14">5015</text:span><text:span text:style-name="T14">已實現資本損失－債券</text:span></text:p>
      <text:p text:style-name="P195">係指共同信託基金處分（出售或交換）投資之債券所產生之損失（扣除相關之直接成本）屬之。</text:p>
      <text:p text:style-name="P191"><text:span text:style-name="T14">5016</text:span><text:span text:style-name="T14">未實現資本損失－債券</text:span></text:p>
      <text:p text:style-name="P195">係指共同信託基金持有債券投資，按主管機關所規定之淨資產價值計算標準評價產生之未實現資本損失。</text:p>
      <text:p text:style-name="P191"><text:span text:style-name="T14">5017</text:span><text:span text:style-name="T14">未實現跌價損失－特別股</text:span></text:p>
      <text:p text:style-name="P195">凡持有短期特別股投資按成本與市價孰低法評價時，公平價值低<text:soft-page-break/>於帳面值之差額屬之。</text:p>
      <text:p text:style-name="P191"><text:span text:style-name="T14">5018</text:span><text:span text:style-name="T14">已實現資本損失－特別股</text:span></text:p>
      <text:p text:style-name="P195">係指共同信託基金處分（出售或交換）投資之特別股所產生之損失（扣除相關之直接成本）屬之。</text:p>
      <text:p text:style-name="P191"><text:span text:style-name="T14">5019</text:span><text:span text:style-name="T14">未實現資本損失－特別股</text:span></text:p>
      <text:p text:style-name="P195">係指共同信託基金持有特別股投資，按主管機關所規定之淨資產價值計算標準評價產生之未實現資本損失。</text:p>
      <text:p text:style-name="P191"><text:span text:style-name="T14">5020</text:span><text:span text:style-name="T14">未實現跌價損失－普通股</text:span></text:p>
      <text:p text:style-name="P195">凡持有短期普通股投資，按成本與市價孰低法評價時，公平價值低於帳面值之差額屬之。</text:p>
      <text:p text:style-name="P191"><text:span text:style-name="T14">5021</text:span><text:span text:style-name="T14">已實現資本損失－普通股</text:span></text:p>
      <text:p text:style-name="P195">係指共同信託基金處分（出售或交換）投資之普通股所產生之損失（扣除相關之直接成本）屬之。</text:p>
      <text:p text:style-name="P191"><text:span text:style-name="T14">5022</text:span><text:span text:style-name="T14">未實現資本損失－普通股</text:span></text:p>
      <text:p text:style-name="P195">係指共同信託基金持有普通股投資，按主管機關所規定之淨資產價值計算標準評價產生之未實現資本損失。</text:p>
      <text:p text:style-name="P191"><text:span text:style-name="T14">5023</text:span><text:span text:style-name="T14">未實現跌價損失－基金</text:span></text:p>
      <text:p text:style-name="P195">凡持有基金投資按成本與市價孰低法評價時，公平價值低於帳面值之差額屬之。</text:p>
      <text:p text:style-name="P191"><text:span text:style-name="T14">5024</text:span><text:span text:style-name="T14">財產交易損失</text:span></text:p>
      <text:p text:style-name="P195">係指共同信託基金以外之信託業務處分（出售或交換）其所投資之各項有價證券或各項信託財產所產生之損失（扣除相關之直接成本）屬之。例如出售機器設備，扣除相關之直接成本後所產生之損失。</text:p>
      <text:p text:style-name="P192">5025意外損失</text:p>
      <text:p text:style-name="P195"><text:soft-page-break/>凡非可歸責於受託人之事由，因災害致信託財產價值跌落及發生其他損害之數屬之。</text:p>
      <text:p text:style-name="P192">5026所得稅費用</text:p>
      <text:p text:style-name="P195">凡因支付各項所得稅費用屬之。</text:p>
      <text:p text:style-name="P191"><text:span text:style-name="T14">5027</text:span><text:span text:style-name="T14">兌換損失</text:span></text:p>
      <text:p text:style-name="P195">凡因外幣交易並依財務會計準則公報第十四號「外幣換算之會計處理準則」處理所產生之兌換損失屬之。</text:p>
      <text:p text:style-name="P191"><text:span text:style-name="T14">5028</text:span><text:span text:style-name="T14">~5999</text:span><text:span text:style-name="T34">○○</text:span><text:span text:style-name="T14">費用</text:span></text:p>
      <text:p text:style-name="P195">凡不屬於以上各項之信託費用屬之。</text:p>
      <text:p text:style-name="P13"><text:span text:style-name="T16"><text:s text:c="10"/></text:span><text:span text:style-name="T40">第三章 <text:s/>會計處理及釋例</text:span></text:p>
      <text:p text:style-name="P174"/>
      <text:p text:style-name="P155">本章會計處理及釋例係以第一節所述之會計原則為基礎，再配合第四章所區分之會計科目，俾使會計處理有更具體之模式。本章於第二節至第五節將分別針對金錢信託、共同信託基金、不動產信託及遺產管理信託四類業務，列舉其相關之信託交易，並應用前述會計原則及科目產生相關之交易分錄。本章係列舉部分目前實務上較普遍之信託交易類型，說明其會計處理分錄，除共同信託基金另參考投信業之會計處理規範外，其他類型之信託交易，均可比照第一節所述之會計處理原則處理。</text:p>
      <text:p text:style-name="P97"/>
      <text:p text:style-name="P119">第一節 <text:s/>信託業會計處理原則</text:p>
      <text:p text:style-name="P118"/>
      <text:p text:style-name="P154"><text:span text:style-name="T32">信託業受託管理客戶所委託之財產，其管理與經營是否穩健對委託人及受益人影響甚大，並進而影響金融市場發展。因此，信託之相關資訊除相關當事人關心外，主管機關為健全管理機制，亦必須收集適當財務與業務資訊。故</text:span><text:span text:style-name="T7">原財政部</text:span><text:span text:style-name="T32">依信託業法第三十七條規定，訂定「信託業會計處理原則」。該原則第十一條規範如下：「信託帳會計科目之設置、分類、帳項內容、及財務報告、營業報告書等作業規範，由中華民國信託業商業同業公會訂定後報請主管機關核定之」。上述規定中各項要求已於本規範之第三章及第四章中說明。本節將針對信託帳之會計原則說明，由於本規範係以提供主管機關之財務報告及營業報告書為主，故其會計原則宜採用現行之一般公認會計原則及相關之法規為制定基礎，以期能於具比較性之基礎上，真實表達信託業務之經濟實質。</text:span></text:p>
      <text:p text:style-name="P97"/>
      <text:p text:style-name="P98">一、信託會計之特性</text:p>
      <text:p text:style-name="P155">依信託法規定，信託財產雖須經財產權移轉或為其他處分，使受託人依信託本旨加以管理或處分，然經濟實質上，信託財產並非受託人之<text:soft-page-break/>財產，故應以獨立之帳務與自有帳分別處理，不得將其涵括於受託人之財務報表。</text:p>
      <text:p text:style-name="P121"/>
      <text:p text:style-name="P98">二、信託會計之會計基礎</text:p>
      <text:p text:style-name="P155">信託之會計處理原則上採權責發生基礎，此亦為一般公認會計原則之基礎，故應有適當之續後評價及調整，以表達實質之經濟情況。惟若信託契約為無運用決定權之類型，則其會計處理得以成本入帳。</text:p>
      <text:p text:style-name="P121"/>
      <text:p text:style-name="P98">三、信託會計之處理過程</text:p>
      <text:p text:style-name="P155">信託會計係指受託人對各信託財產交易活動之相關財務收入、支出等事項，以正確而有系統方式加以紀錄，並編製報告以供管理當局及信託關係人等使用。信託會計亦要求對每一信託財產或契約皆視為一完整之會計個體，即每一信託本身之資源及收支為獨立，其處理過程可分為下列三階段：</text:p>
      <text:p text:style-name="P197">（一）原始入帳：信託開始時，委託人移轉信託財產給受託人之會計處理。</text:p>
      <text:p text:style-name="P197">（二）平時處理：於信託期間，受託人平時管理與處分信託財產之會計處理。</text:p>
      <text:p text:style-name="P198">（三）分配或除帳：信託收益與本金分配及信託關係消滅之會計處理。</text:p>
      <text:p text:style-name="P154"><text:span text:style-name="T32">信託契約由開始至結束，整個契約期間可能發生諸多交易，其期間亦可能涵蓋數年。因此，每一信託財產或契約處理過程區分之三階段內所發生之各項交易事件或續後評價及調整之處理，如圖</text:span><text:span text:style-name="T14">6</text:span><text:span text:style-name="T14">－</text:span><text:span text:style-name="T14">1</text:span><text:span text:style-name="T14">信託</text:span><text:span text:style-name="T32">會計循環圖所示。此外，若提供主管機關報表中須含信託損益表時，為能表達受託人該期間所有信託案件之損益狀況</text:span><text:span text:style-name="T14">，若有年度中間信託關係消滅，可於期中除帳時以「遞延結轉數」代替該信託案應結轉之「累積盈虧」及「本期損益」，至受託人期末結帳時，將此信託案之「累積盈虧」及「本期損益」結轉後，再以「遞延結轉數」沖轉「累積盈虧」，如此即可完整表達受託人信託</text:span><text:soft-page-break/><text:span text:style-name="T14">帳之損益狀況。</text:span></text:p>
      <text:p text:style-name="P151"/>
      <text:p text:style-name="P99">四、信託會計之基本原則</text:p>
      <text:p text:style-name="P156">信託會計之基本原則係指信託資產＝信託負債（資本＋負債＋收益－費用），此原則係源自一般公認會計原則之觀念。</text:p>
      <text:p text:style-name="P156">上段所稱之信託資產及信託負債之內容，與一般公認會計原則之觀念是相同的。惟受益人有本金受益人及收益受益人時，信託資產應區分為本金及收益資產，信託損益亦應區分為本金及收益資產項目損益。原則上收益收入包括來自一般信託財產之利用及投資所產生之收入，例如租金收入、股利收入及利息收入等，本金收入包括出售或交換信託資本之資產所產生之收入。實際上，本金及收益項目之區分仍應以信託契約為參考標準。</text:p>
      <text:p text:style-name="P98"/>
      <text:p text:style-name="P325"><text:span text:style-name="T43">圖3－</text:span><text:span text:style-name="T43">1 <text:s text:c="2"/></text:span><text:span text:style-name="T43">信託會計循環圖</text:span></text:p>
      <text:p text:style-name="P142"><text:span text:style-name="T77"><text:s text:c="4"/></text:span><text:span text:style-name="T77"><text:s/></text:span><text:span text:style-name="T75">委</text:span><text:span text:style-name="T77"> <text:s/></text:span><text:span text:style-name="T75">託</text:span><text:span text:style-name="T77"> <text:s/></text:span><text:span text:style-name="T75">人</text:span><text:span text:style-name="T77"> </text:span><text:span text:style-name="T77"><text:s text:c="2"/></text:span><text:span text:style-name="T73"><text:s text:c="3"/></text:span><text:span text:style-name="T77"><text:s/></text:span><text:span text:style-name="T77"><text:s/></text:span><text:span text:style-name="T77"><text:s text:c="2"/></text:span><text:span text:style-name="T77"><text:s text:c="6"/></text:span><text:span text:style-name="T77"><text:s text:c="2"/></text:span><text:span text:style-name="T77"><text:s/></text:span><text:span text:style-name="T77"><text:s/></text:span><text:span text:style-name="T77"><text:s/></text:span><text:span text:style-name="T75">信</text:span><text:span text:style-name="T77"> <text:s/></text:span><text:span text:style-name="T75">託</text:span><text:span text:style-name="T77"> <text:s/></text:span><text:span text:style-name="T75">公</text:span><text:span text:style-name="T77"> <text:s/></text:span><text:span text:style-name="T75">司</text:span><text:span text:style-name="T77"> <text:s/></text:span><text:span text:style-name="T75">或</text:span><text:span text:style-name="T77"> <text:s text:c="2"/></text:span><text:span text:style-name="T75">銀</text:span><text:span text:style-name="T77"> <text:s text:c="3"/></text:span><text:span text:style-name="T75">行</text:span><text:span text:style-name="T77"> <text:s/></text:span><text:span text:style-name="T77"><text:s text:c="4"/></text:span><text:span text:style-name="T77"><text:s text:c="4"/></text:span><text:span text:style-name="T77"><text:s text:c="4"/></text:span><text:span text:style-name="T77"><text:s text:c="2"/></text:span><text:span text:style-name="T77"><text:s text:c="2"/></text:span><text:span text:style-name="T73"><text:s text:c="4"/></text:span><text:span text:style-name="T77"><text:s text:c="5"/></text:span><text:span text:style-name="T75">主</text:span><text:span text:style-name="T77"> <text:s/></text:span><text:span text:style-name="T75">管</text:span><text:span text:style-name="T77"> <text:s/></text:span><text:span text:style-name="T75">機</text:span><text:span text:style-name="T77"> <text:s/></text:span><text:span text:style-name="T75">關</text:span><text:span text:style-name="T77"> <text:s text:c="2"/></text:span></text:p>
      <text:p text:style-name="P122"><draw:line text:anchor-type="char" draw:z-index="31" draw:style-name="gr2" draw:text-style-name="P329" svg:x1="19.685cm" svg:y1="10.478cm" svg:x2="19.685cm" svg:y2="11.113cm"><text:p/></draw:line><draw:line text:anchor-type="char" draw:z-index="28" draw:style-name="gr2" draw:text-style-name="P329" svg:x1="17.463cm" svg:y1="9.208cm" svg:x2="18.416cm" svg:y2="9.208cm"><text:p/></draw:line><draw:line text:anchor-type="char" draw:z-index="22" draw:style-name="gr2" draw:text-style-name="P329" svg:x1="1.905cm" svg:y1="12.383cm" svg:x2="1.905cm" svg:y2="13.018cm"><text:p/></draw:line><draw:line text:anchor-type="char" draw:z-index="3" draw:style-name="gr2" draw:text-style-name="P329" svg:x1="2.54cm" svg:y1="1.27cm" svg:x2="3.175cm" svg:y2="1.27cm"><text:p/></draw:line><draw:frame draw:style-name="fr1" draw:name="外框1" text:anchor-type="char" svg:x="19.024cm" svg:y="11.404cm" svg:width="1.323cm" svg:height="1.005cm" draw:z-index="30"><draw:text-box><text:p text:style-name="P47">A</text:p></draw:text-box></draw:frame><draw:line text:anchor-type="char" draw:z-index="16" draw:style-name="gr2" draw:text-style-name="P329" svg:x1="10.818cm" svg:y1="11.113cm" svg:x2="7.938cm" svg:y2="11.113cm"><text:p/></draw:line><draw:line text:anchor-type="char" draw:z-index="17" draw:style-name="gr2" draw:text-style-name="P329" svg:x1="4.446cm" svg:y1="9.208cm" svg:x2="3.493cm" svg:y2="9.208cm"><text:p/></draw:line><draw:frame draw:style-name="fr1" draw:name="外框2" text:anchor-type="char" svg:x="4.736cm" svg:y="8.546cm" svg:width="3.043cm" svg:height="1.005cm" draw:z-index="11"><draw:text-box><text:p text:style-name="P137">信託結束報告</text:p></draw:text-box></draw:frame><draw:custom-shape text:anchor-type="char" draw:z-index="20" draw:style-name="gr4" draw:text-style-name="P334" svg:width="1.906cm" svg:height="1.906cm" svg:x="0.953cm" svg:y="10.16cm"><text:p text:style-name="P332"><text:span text:style-name="T93">給委託人</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9" draw:style-name="gr4" draw:text-style-name="P334" svg:width="1.906cm" svg:height="1.906cm" svg:x="0.953cm" svg:y="7.938cm"><text:p text:style-name="P332"><text:span text:style-name="T93">給委託人</text:span></text:p><text:p text:style-name="P333"><text:span text:style-name="T94"/></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8" draw:style-name="gr2" draw:text-style-name="P329" svg:x1="4.446cm" svg:y1="11.113cm" svg:x2="3.493cm" svg:y2="11.113cm"><text:p/></draw:line><draw:frame draw:style-name="fr1" draw:name="外框3" text:anchor-type="char" svg:x="4.736cm" svg:y="10.451cm" svg:width="3.043cm" svg:height="1.342cm" draw:z-index="12"><draw:text-box><text:p text:style-name="P137">信託存續</text:p><text:p text:style-name="P137">期間報告</text:p></draw:text-box></draw:frame><draw:frame draw:style-name="fr2" draw:name="外框4" text:anchor-type="char" svg:x="8.255cm" svg:y="8.255cm" svg:width="0.953cm" svg:height="0.635cm" draw:z-index="23"><draw:text-box><text:p text:style-name="P48">是</text:p></draw:text-box></draw:frame><draw:frame draw:style-name="fr1" draw:name="外框5" text:anchor-type="char" svg:x="3.149cm" svg:y="0.291cm" svg:width="5.103cm" svg:height="2.275cm" draw:z-index="2"><draw:text-box><text:p text:style-name="P145"><text:span text:style-name="T21">A</text:span><text:span text:style-name="T71">‧</text:span><text:span text:style-name="T67">交</text:span><text:span text:style-name="T30">付信託財產</text:span></text:p><text:p text:style-name="P38"><text:span text:style-name="T79">A</text:span><text:span text:style-name="T79"> </text:span><text:span text:style-name="T65">‧各項交易、事件或調整</text:span></text:p></draw:text-box></draw:frame><draw:frame draw:style-name="fr1" draw:name="外框6" text:anchor-type="char" svg:x="-0.344cm" svg:y="0.609cm" svg:width="2.593cm" svg:height="1.005cm" draw:z-index="1"><draw:text-box><text:p text:style-name="P137">信託契約</text:p></draw:text-box></draw:frame><draw:line text:anchor-type="char" draw:z-index="14" draw:style-name="gr2" draw:text-style-name="P329" svg:x1="8.788cm" svg:y1="9.208cm" svg:x2="7.938cm" svg:y2="9.208cm"><text:p/></draw:line><draw:line text:anchor-type="char" draw:z-index="26" draw:style-name="gr2" draw:text-style-name="P329" svg:x1="13.018cm" svg:y1="9.208cm" svg:x2="13.868cm" svg:y2="9.208cm"><text:p/></draw:line><draw:frame draw:style-name="fr1" draw:name="外框7" text:anchor-type="char" svg:x="13.944cm" svg:y="8.229cm" svg:width="3.283cm" svg:height="2.574cm" draw:z-index="27"><draw:text-box><text:p text:style-name="P138">信託資產負債表</text:p><text:p text:style-name="P138">信託損益表</text:p><text:p text:style-name="P138">信託財產目錄</text:p></draw:text-box></draw:frame><draw:frame draw:style-name="fr1" draw:name="外框8" text:anchor-type="char" svg:x="1.244cm" svg:y="12.991cm" svg:width="1.323cm" svg:height="1.005cm" draw:z-index="21"><draw:text-box><text:p text:style-name="P47">A</text:p></draw:text-box></draw:frame><draw:custom-shape text:anchor-type="char" draw:z-index="29" draw:style-name="gr5" draw:text-style-name="P336" svg:width="2.012cm" svg:height="2.012cm" svg:x="18.733cm" svg:y="8.255cm"><text:p text:style-name="P335"><text:span text:style-name="T95">給主管機關</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5" draw:style-name="gr1" draw:text-style-name="P329" svg:x1="10.795cm" svg:y1="10.16cm" svg:x2="10.795cm" svg:y2="11.13cm"><text:p/></draw:line><draw:frame draw:style-name="fr2" draw:name="外框9" text:anchor-type="char" svg:x="12.7cm" svg:y="8.573cm" svg:width="0.953cm" svg:height="0.635cm" draw:z-index="25"><draw:text-box><text:p text:style-name="P48">否</text:p></draw:text-box></draw:frame><draw:frame draw:style-name="fr3" draw:name="外框10" text:anchor-type="char" svg:x="8.573cm" svg:y="10.478cm" svg:width="0.953cm" svg:height="0.635cm" draw:z-index="24"><draw:text-box><text:p text:style-name="P48">否</text:p></draw:text-box></draw:frame><draw:line text:anchor-type="char" draw:z-index="10" draw:style-name="gr2" draw:text-style-name="P329" svg:x1="10.795cm" svg:y1="6.985cm" svg:x2="10.795cm" svg:y2="8.056cm"><text:p/></draw:line><draw:frame draw:style-name="fr1" draw:name="外框11" text:anchor-type="char" svg:x="9.499cm" svg:y="5.689cm" svg:width="2.593cm" svg:height="1.005cm" draw:z-index="6"><draw:text-box><text:p text:style-name="P137">試算表</text:p></draw:text-box></draw:frame><draw:line text:anchor-type="char" draw:z-index="9" draw:style-name="gr2" draw:text-style-name="P329" svg:x1="10.795cm" svg:y1="4.445cm" svg:x2="10.795cm" svg:y2="5.516cm"><text:p/></draw:line><draw:frame draw:style-name="fr1" draw:name="外框12" text:anchor-type="char" svg:x="9.499cm" svg:y="3.149cm" svg:width="2.593cm" svg:height="1.005cm" draw:z-index="5"><draw:text-box><text:p text:style-name="P137">分類帳</text:p></draw:text-box></draw:frame><draw:custom-shape text:anchor-type="char" draw:z-index="13" draw:style-name="gr3" draw:text-style-name="P331" svg:width="3.811cm" svg:height="1.906cm" svg:x="8.89cm" svg:y="8.255cm"><text:p text:style-name="P330"><text:span text:style-name="T92">信託結束</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8" draw:style-name="gr2" draw:text-style-name="P329" svg:x1="10.795cm" svg:y1="1.905cm" svg:x2="10.795cm" svg:y2="2.976cm"><text:p/></draw:line><draw:frame draw:style-name="fr1" draw:name="外框13" text:anchor-type="char" svg:x="9.499cm" svg:y="0.609cm" svg:width="2.593cm" svg:height="1.005cm" draw:z-index="4"><draw:text-box><text:p text:style-name="P137">日記帳</text:p></draw:text-box></draw:frame><draw:line text:anchor-type="char" draw:z-index="7" draw:style-name="gr2" draw:text-style-name="P329" svg:x1="8.573cm" svg:y1="1.27cm" svg:x2="9.208cm" svg:y2="1.27cm"><text:p/></draw:line></text:p>
      <text:p text:style-name="P14">第二節 <text:s/>金錢信託</text:p>
      <text:p text:style-name="P175"/>
      <text:p text:style-name="P156">金錢信託係指信託行為生效時，委託人交付、移轉或為其他處分之財產為金錢者。即當信託人將信託財產（金錢）所有權移轉予受託人，受託人承擔該財產管理、處分之責任時，即建立信託關係。</text:p>
      <text:p text:style-name="P156">依金錢之管理運用方法及依受託人對信託財產運用決定權之有無，信託業法施行細則草案第八條將金錢之信託分類為六大項。其相關之會計處理原則與一般公認會計原則之理論基礎大致上相似，惟應予以妥適分類，以利於各類別相關之資產、負債、權益及損益之表達，期使報表能允當表達經營結果及財務狀況，並幫助報表使用者能容易取得所需之資訊。茲就部分類型交易之相關會計處理例舉如下：</text:p>
      <text:p text:style-name="P99"/>
      <text:p text:style-name="P43"><text:span text:style-name="T32">(</text:span><text:span text:style-name="T32">一</text:span><text:span text:style-name="T32">)</text:span><text:span text:style-name="T32">代為從事股票、債券、短票、附買回債券等金融商品操作：</text:span></text:p>
      <text:p text:style-name="P199">此例係說明委託人交付金錢予受託人，委請受託人代為從事股票、債券、短票、附買回債券等金融商品操作之相關會計處理。本例中假設金錢信託之類別為全權委託，惟實務上，應依據信託契約之類型給予妥適之分類並對代為投資之項目為適當之處理。其會計處理原則上係依據一般公認會計原則。</text:p>
      <text:p text:style-name="P20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7">交易事項</text:p>
          </table:table-cell>
          <table:table-cell table:style-name="表格2.A1" office:value-type="string">
            <text:p text:style-name="P87">信託帳分錄</text:p>
          </table:table-cell>
          <table:table-cell table:style-name="表格2.C1" office:value-type="string">
            <text:p text:style-name="P87">備註</text:p>
          </table:table-cell>
        </table:table-row>
        <table:table-row table:style-name="表格2.2">
          <table:table-cell table:style-name="表格2.A2" office:value-type="string">
            <text:p text:style-name="Standard"><text:span text:style-name="T47">1.</text:span><text:span text:style-name="T47">信託財產移轉</text:span></text:p>
          </table:table-cell>
          <table:table-cell table:style-name="表格2.A1"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負債</text:span><text:span text:style-name="T47">(</text:span><text:span text:style-name="T47">信託資本</text:span><text:span text:style-name="T47">-</text:span><text:span text:style-name="T47">金錢信託</text:span><text:span text:style-name="T47">-</text:span><text:span text:style-name="T47">法人</text:span><text:span text:style-name="T47">(</text:span><text:span text:style-name="T47">個人</text:span><text:span text:style-name="T47">)-</text:span><text:span text:style-name="T47">全權委託國內</text:span><text:span text:style-name="T47">(</text:span><text:span text:style-name="T47">外</text:span><text:span text:style-name="T47">)</text:span><text:span text:style-name="T47">-**-**</text:span><text:span text:style-name="T47">)</text:span></text:p>
          </table:table-cell>
          <table:table-cell table:style-name="表格2.C2" office:value-type="string">
            <text:p text:style-name="P75">信託財產移轉時，即建立信託關係，依信託交付之財產及契約類型選擇適當之會計科目。</text:p>
          </table:table-cell>
        </table:table-row>
        <text:soft-page-break/>
        <table:table-row table:style-name="表格2.3">
          <table:table-cell table:style-name="表格2.A2" office:value-type="string">
            <text:p text:style-name="Standard"><text:span text:style-name="T47">2.</text:span><text:span text:style-name="T47">買入股票投資</text:span><text:span text:style-name="T47">(</text:span><text:span text:style-name="T47">成交時</text:span><text:span text:style-name="T47">)</text:span></text:p>
            <text:p text:style-name="P75"/>
            <text:p text:style-name="P202"/>
            <text:p text:style-name="P202"/>
            <text:p text:style-name="P201"><text:span text:style-name="T47">買入股票投資</text:span><text:span text:style-name="T47">(</text:span><text:span text:style-name="T47">交割付款時</text:span><text:span text:style-name="T47">)</text:span></text:p>
          </table:table-cell>
          <table:table-cell table:style-name="表格2.A1" office:value-type="string">
            <text:p text:style-name="Standard"><text:span text:style-name="T47">DR:</text:span><text:span text:style-name="T47">信託資產</text:span><text:span text:style-name="T47">(</text:span><text:span text:style-name="T47">本金普通股投資</text:span><text:span text:style-name="T47">)</text:span></text:p>
            <text:p text:style-name="Standard"><text:span text:style-name="T47">CR:</text:span><text:span text:style-name="T47">信託負債</text:span><text:span text:style-name="T47">(</text:span><text:span text:style-name="T47">本金應付買入證券款</text:span><text:span text:style-name="T47">)</text:span></text:p>
            <text:p text:style-name="P75"/>
            <text:p text:style-name="Standard"><text:span text:style-name="T47">DR:</text:span><text:span text:style-name="T47">信託負債</text:span><text:span text:style-name="T47">(</text:span><text:span text:style-name="T47">本金應付買入證券款</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2.C2" office:value-type="string">
            <text:p text:style-name="P75">假設為短期投資-普通股</text:p>
          </table:table-cell>
        </table:table-row>
        <table:table-row table:style-name="表格2.3">
          <table:table-cell table:style-name="表格2.A2" office:value-type="string">
            <text:p text:style-name="Standard"><text:span text:style-name="T47">3.</text:span><text:span text:style-name="T47">出售股票</text:span><text:span text:style-name="T47">(</text:span><text:span text:style-name="T47">成交時</text:span><text:span text:style-name="T47">)</text:span></text:p>
            <text:p text:style-name="P75"/>
            <text:p text:style-name="P75"/>
            <text:p text:style-name="P75"/>
            <text:p text:style-name="P75"/>
            <text:p text:style-name="P202"/>
            <text:p text:style-name="P201"><text:span text:style-name="T47">出售股票</text:span><text:span text:style-name="T47">(</text:span><text:span text:style-name="T47">收款時</text:span><text:span text:style-name="T47">)</text:span></text:p>
          </table:table-cell>
          <table:table-cell table:style-name="表格2.A1" office:value-type="string">
            <text:p text:style-name="Standard"><text:span text:style-name="T47">DR:</text:span><text:span text:style-name="T47">信託資產</text:span><text:span text:style-name="T47">(</text:span><text:span text:style-name="T47">本金應收出售證券款</text:span><text:span text:style-name="T47">)</text:span></text:p>
            <text:p text:style-name="Standard"><text:span text:style-name="T47">CR:</text:span><text:span text:style-name="T47">信託資產</text:span><text:span text:style-name="T47">(</text:span><text:span text:style-name="T47">本金普通股投資</text:span><text:span text:style-name="T47">)</text:span></text:p>
            <text:p text:style-name="Standard"><text:span text:style-name="T47">CR:</text:span><text:span text:style-name="T47">信託負債</text:span><text:span text:style-name="T47">(</text:span><text:span text:style-name="T47">信託收益</text:span><text:span text:style-name="T47">-</text:span><text:span text:style-name="T47">本金財產交易利益</text:span><text:span text:style-name="T47">)</text:span></text:p>
            <text:p text:style-name="P75"/>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資產</text:span><text:span text:style-name="T47">(</text:span><text:span text:style-name="T47">應收出售證券款</text:span><text:span text:style-name="T47">)</text:span></text:p>
          </table:table-cell>
          <table:table-cell table:style-name="表格2.C2" office:value-type="string">
            <text:p text:style-name="P76"/>
          </table:table-cell>
        </table:table-row>
        <table:table-row table:style-name="表格2.3">
          <table:table-cell table:style-name="表格2.A2" office:value-type="string">
            <text:p text:style-name="Standard"><text:span text:style-name="T47">4.</text:span><text:span text:style-name="T47">股票評價</text:span></text:p>
            <text:p text:style-name="P202"/>
          </table:table-cell>
          <table:table-cell table:style-name="表格2.A1" office:value-type="string">
            <text:p text:style-name="Standard"><text:span text:style-name="T47">DR:</text:span><text:span text:style-name="T47">信託負債</text:span><text:span text:style-name="T47">(</text:span><text:span text:style-name="T47">本金未實現跌價損失</text:span><text:span text:style-name="T47">-</text:span><text:span text:style-name="T47">普通股</text:span><text:span text:style-name="T47">)</text:span></text:p>
            <text:p text:style-name="Standard"><text:span text:style-name="T47">CR:</text:span><text:span text:style-name="T47">信託資產</text:span><text:span text:style-name="T47">(</text:span><text:span text:style-name="T47">本金普通股</text:span><text:span text:style-name="T47">-</text:span><text:span text:style-name="T47">備抵跌價損失</text:span><text:span text:style-name="T47">)</text:span></text:p>
          </table:table-cell>
          <table:table-cell table:style-name="表格2.C2" office:value-type="string">
            <text:p text:style-name="Standard"><text:span text:style-name="T47">依照財務會計準則公報第五號之規定，續後評價採用成本與市價孰低法，但將來</text:span><text:span text:style-name="T8">主管機關</text:span><text:span text:style-name="T47">同意採用市價法時，亦可採用。</text:span></text:p>
          </table:table-cell>
        </table:table-row>
        <table:table-row table:style-name="表格2.3">
          <table:table-cell table:style-name="表格2.A2" office:value-type="string">
            <text:p text:style-name="Standard"><text:span text:style-name="T47">5.</text:span><text:span text:style-name="T47">現金股利</text:span><text:span text:style-name="T47">(</text:span><text:span text:style-name="T47">除息日</text:span><text:span text:style-name="T47">)</text:span></text:p>
            <text:p text:style-name="P202"/>
            <text:p text:style-name="P202"/>
            <text:p text:style-name="P202"/>
            <text:p text:style-name="P202"/>
            <text:p text:style-name="P201"><text:span text:style-name="T47">現金股利</text:span><text:span text:style-name="T47">(</text:span><text:span text:style-name="T47">收現日</text:span><text:span text:style-name="T47">)</text:span></text:p>
          </table:table-cell>
          <table:table-cell table:style-name="表格2.A1" office:value-type="string">
            <text:p text:style-name="Standard"><text:span text:style-name="T47">DR:</text:span><text:span text:style-name="T47">信託資產</text:span><text:span text:style-name="T47">(</text:span><text:span text:style-name="T47">本金</text:span><text:span text:style-name="T47">or</text:span><text:span text:style-name="T47">收益應收現金股利</text:span><text:span text:style-name="T47">)</text:span></text:p>
            <text:p text:style-name="Standard"><text:span text:style-name="T47">CR:</text:span><text:span text:style-name="T47">信託負債</text:span><text:span text:style-name="T47">(</text:span><text:span text:style-name="T47">本金或收益普通股現金股利收入</text:span><text:span text:style-name="T47">)</text:span></text:p>
            <text:p text:style-name="P75"/>
            <text:p text:style-name="Standard"><text:span text:style-name="T47">DR:</text:span><text:span text:style-name="T47">信託資產</text:span><text:span text:style-name="T47">(</text:span><text:span text:style-name="T47">本金</text:span><text:span text:style-name="T47">or</text:span><text:span text:style-name="T47">收益現金</text:span><text:span text:style-name="T47">)</text:span></text:p>
            <text:p text:style-name="Standard"><text:span text:style-name="T47">DR:</text:span><text:span text:style-name="T47">信託負債</text:span><text:span text:style-name="T47">(</text:span><text:span text:style-name="T47">本金</text:span><text:span text:style-name="T47">or</text:span><text:span text:style-name="T47">收益所得稅費用</text:span><text:span text:style-name="T47">)</text:span></text:p>
            <text:p text:style-name="Standard"><text:span text:style-name="T47">CR:</text:span><text:span text:style-name="T47">信託資產</text:span><text:span text:style-name="T47">(</text:span><text:span text:style-name="T47">本金</text:span><text:span text:style-name="T47">or</text:span><text:span text:style-name="T47">收益應收現金股利</text:span><text:span text:style-name="T47">)</text:span></text:p>
          </table:table-cell>
          <table:table-cell table:style-name="表格2.C2" office:value-type="string">
            <text:p text:style-name="P76"/>
          </table:table-cell>
        </table:table-row>
        <table:table-row table:style-name="表格2.3">
          <table:table-cell table:style-name="表格2.A2" office:value-type="string">
            <text:p text:style-name="Standard"><text:span text:style-name="T47">6.</text:span><text:span text:style-name="T47">股票股利</text:span></text:p>
            <text:p text:style-name="P201"><text:span text:style-name="T47">(</text:span><text:span text:style-name="T47">盈餘轉增資</text:span><text:span text:style-name="T47">)</text:span></text:p>
          </table:table-cell>
          <table:table-cell table:style-name="表格2.A1" office:value-type="string">
            <text:p text:style-name="P75">除權日:註記股數增加</text:p>
            <text:p text:style-name="P75">DR:信託負債(本金or收益所得稅費用)</text:p>
            <text:p text:style-name="P75">CR:信託資產(本金or收益現金)</text:p>
          </table:table-cell>
          <table:table-cell table:style-name="表格2.C2" office:value-type="string">
            <text:p text:style-name="P76"/>
          </table:table-cell>
        </table:table-row>
        <text:soft-page-break/>
        <table:table-row table:style-name="表格2.3">
          <table:table-cell table:style-name="表格2.A2" office:value-type="string">
            <text:p text:style-name="P75">7.債券投資</text:p>
            <text:p text:style-name="P75"/>
          </table:table-cell>
          <table:table-cell table:style-name="表格2.A1" office:value-type="string">
            <text:p text:style-name="P75">DR:信託資產(本金債券投資)</text:p>
            <text:p text:style-name="P75">DR:信託資產(本金應收利息)</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2.C2" office:value-type="string">
            <text:p text:style-name="P75">買入債券(以成本入帳)，假設此債券為短期投資</text:p>
          </table:table-cell>
        </table:table-row>
        <table:table-row table:style-name="表格2.9">
          <table:table-cell table:style-name="表格2.A2" office:value-type="string">
            <text:p text:style-name="Standard"><text:span text:style-name="T47">8.</text:span><text:span text:style-name="T47">短期持有後賣出</text:span></text:p>
          </table:table-cell>
          <table:table-cell table:style-name="表格2.A1"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資產</text:span><text:span text:style-name="T47">(</text:span><text:span text:style-name="T47">本金債券投資</text:span><text:span text:style-name="T47">)</text:span></text:p>
            <text:p text:style-name="Standard"><text:span text:style-name="T47">CR:</text:span><text:span text:style-name="T47">信託資產</text:span><text:span text:style-name="T47">(</text:span><text:span text:style-name="T47">本金應收利息</text:span><text:span text:style-name="T47">)</text:span></text:p>
            <text:p text:style-name="Standard"><text:span text:style-name="T47">CR:</text:span><text:span text:style-name="T47">信託負債</text:span><text:span text:style-name="T47">(</text:span><text:span text:style-name="T47">本金</text:span><text:span text:style-name="T81">or</text:span><text:span text:style-name="T81">收益利息收入</text:span><text:span text:style-name="T47">)</text:span></text:p>
            <text:p text:style-name="Standard"><text:span text:style-name="T47">CR:</text:span><text:span text:style-name="T47">信託負債</text:span><text:span text:style-name="T47">(</text:span><text:span text:style-name="T47">信託收益</text:span><text:span text:style-name="T47">-</text:span><text:span text:style-name="T47">本金財產交易利益</text:span><text:span text:style-name="T47">)</text:span></text:p>
          </table:table-cell>
          <table:table-cell table:style-name="表格2.C2" office:value-type="string">
            <text:p text:style-name="P76"/>
          </table:table-cell>
        </table:table-row>
        <table:table-row table:style-name="表格2.3">
          <table:table-cell table:style-name="表格2.A2" office:value-type="string">
            <text:p text:style-name="Standard"><text:span text:style-name="T47">9.</text:span><text:span text:style-name="T47">債務人還本金</text:span></text:p>
          </table:table-cell>
          <table:table-cell table:style-name="表格2.A1"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資產</text:span><text:span text:style-name="T47">(</text:span><text:span text:style-name="T47">本金債券投資</text:span><text:span text:style-name="T47">)</text:span></text:p>
          </table:table-cell>
          <table:table-cell table:style-name="表格2.C2" office:value-type="string">
            <text:p text:style-name="P76"/>
          </table:table-cell>
        </table:table-row>
        <table:table-row table:style-name="表格2.3">
          <table:table-cell table:style-name="表格2.A2" office:value-type="string">
            <text:p text:style-name="Standard"><text:span text:style-name="T47">10.</text:span><text:span text:style-name="T47">債券評價</text:span></text:p>
            <text:p text:style-name="P202"/>
            <text:p text:style-name="P202"/>
            <text:p text:style-name="P202"/>
          </table:table-cell>
          <table:table-cell table:style-name="表格2.A1" office:value-type="string">
            <text:p text:style-name="Standard"><text:span text:style-name="T47">DR:</text:span><text:span text:style-name="T47">信託負債</text:span><text:span text:style-name="T47">(</text:span><text:span text:style-name="T47">本金未實現跌價損失</text:span><text:span text:style-name="T47">-</text:span><text:span text:style-name="T47">債券</text:span><text:span text:style-name="T47">)</text:span></text:p>
            <text:p text:style-name="Standard"><text:span text:style-name="T47">CR:</text:span><text:span text:style-name="T47">信託資產</text:span><text:span text:style-name="T47">(</text:span><text:span text:style-name="T47">本金債券投資</text:span><text:span text:style-name="T47">-</text:span><text:span text:style-name="T47">備抵跌價損失</text:span><text:span text:style-name="T47">)</text:span></text:p>
          </table:table-cell>
          <table:table-cell table:style-name="表格2.C2" office:value-type="string">
            <text:p text:style-name="Standard"><text:span text:style-name="T47">續後評價採用成本與市價孰低法，但將來</text:span><text:span text:style-name="T8">主管機關</text:span><text:span text:style-name="T47">同意採用市價法時，亦可採用。</text:span></text:p>
          </table:table-cell>
        </table:table-row>
        <table:table-row table:style-name="表格2.3">
          <table:table-cell table:style-name="表格2.A2" office:value-type="string">
            <text:p text:style-name="Standard"><text:span text:style-name="T47">11.</text:span><text:span text:style-name="T47">應計利息收入</text:span></text:p>
          </table:table-cell>
          <table:table-cell table:style-name="表格2.A1" office:value-type="string">
            <text:p text:style-name="Standard"><text:span text:style-name="T47">DR:</text:span><text:span text:style-name="T47">信託資產</text:span><text:span text:style-name="T47">(</text:span><text:span text:style-name="T47">本金</text:span><text:span text:style-name="T81">or</text:span><text:span text:style-name="T81">收益</text:span><text:span text:style-name="T47">應收利息</text:span><text:span text:style-name="T47">)</text:span></text:p>
            <text:p text:style-name="Standard"><text:span text:style-name="T47">CR:</text:span><text:span text:style-name="T47">信託負債</text:span><text:span text:style-name="T47">(</text:span><text:span text:style-name="T47">本金</text:span><text:span text:style-name="T81">or</text:span><text:span text:style-name="T47">收益利息收入</text:span><text:span text:style-name="T47">)</text:span></text:p>
          </table:table-cell>
          <table:table-cell table:style-name="表格2.C2" office:value-type="string">
            <text:p text:style-name="P76"/>
          </table:table-cell>
        </table:table-row>
        <table:table-row table:style-name="表格2.3">
          <table:table-cell table:style-name="表格2.A2" office:value-type="string">
            <text:p text:style-name="Standard"><text:span text:style-name="T47">12.</text:span><text:span text:style-name="T47">債務人付息</text:span></text:p>
          </table:table-cell>
          <table:table-cell table:style-name="表格2.A1" office:value-type="string">
            <text:p text:style-name="Standard"><text:span text:style-name="T47">DR:</text:span><text:span text:style-name="T47">信託資產</text:span><text:span text:style-name="T47">(</text:span><text:span text:style-name="T47">本金</text:span><text:span text:style-name="T47">or</text:span><text:span text:style-name="T47">收益現金</text:span><text:span text:style-name="T47">)</text:span></text:p>
            <text:p text:style-name="Standard"><text:span text:style-name="T47">DR:</text:span><text:span text:style-name="T47">信託負債</text:span><text:span text:style-name="T47">(</text:span><text:span text:style-name="T47">本金</text:span><text:span text:style-name="T47">or</text:span><text:span text:style-name="T47">收益所得稅費用</text:span><text:span text:style-name="T47">)</text:span></text:p>
            <text:p text:style-name="Standard"><text:span text:style-name="T47">CR:</text:span><text:span text:style-name="T47">信託資產</text:span><text:span text:style-name="T47">(</text:span><text:span text:style-name="T47">本金</text:span><text:span text:style-name="T47">or</text:span><text:span text:style-name="T47">收益應收利息</text:span><text:span text:style-name="T47">)</text:span></text:p>
          </table:table-cell>
          <table:table-cell table:style-name="表格2.C2" office:value-type="string">
            <text:p text:style-name="P76"/>
          </table:table-cell>
        </table:table-row>
        <table:table-row table:style-name="表格2.3">
          <table:table-cell table:style-name="表格2.A2" office:value-type="string">
            <text:p text:style-name="Standard"><text:span text:style-name="T47">13.</text:span><text:span text:style-name="T47">投資短票或附買回債券</text:span></text:p>
          </table:table-cell>
          <table:table-cell table:style-name="表格2.A1" office:value-type="string">
            <text:p text:style-name="Standard"><text:span text:style-name="T47">DR:</text:span><text:span text:style-name="T47">信託資產</text:span><text:span text:style-name="T47">(</text:span><text:span text:style-name="T47">本金短票或附條件買回投資</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2.C2" office:value-type="string">
            <text:p text:style-name="P76"/>
          </table:table-cell>
        </table:table-row>
        <table:table-row table:style-name="表格2.3">
          <table:table-cell table:style-name="表格2.A2" office:value-type="string">
            <text:p text:style-name="Standard"><text:span text:style-name="T47">14.</text:span><text:span text:style-name="T47">應計利息收入</text:span></text:p>
          </table:table-cell>
          <table:table-cell table:style-name="表格2.A1" office:value-type="string">
            <text:p text:style-name="Standard"><text:span text:style-name="T47">DR:</text:span><text:span text:style-name="T47">信託資產</text:span><text:span text:style-name="T47">(</text:span><text:span text:style-name="T47">本金</text:span><text:span text:style-name="T47">or</text:span><text:span text:style-name="T47">收益應收利息</text:span><text:span text:style-name="T47">)</text:span></text:p>
            <text:p text:style-name="Standard"><text:span text:style-name="T47">CR:</text:span><text:span text:style-name="T47">信託負債</text:span><text:span text:style-name="T47">(</text:span><text:span text:style-name="T47">本金</text:span><text:span text:style-name="T47">or</text:span><text:span text:style-name="T47">收益利息收入</text:span><text:span text:style-name="T47">)</text:span></text:p>
          </table:table-cell>
          <table:table-cell table:style-name="表格2.C2" office:value-type="string">
            <text:p text:style-name="P76"/>
          </table:table-cell>
        </table:table-row>
        <text:soft-page-break/>
        <table:table-row table:style-name="表格2.3">
          <table:table-cell table:style-name="表格2.A2" office:value-type="string">
            <text:p text:style-name="Standard"><text:span text:style-name="T47">15.</text:span><text:span text:style-name="T47">到期</text:span></text:p>
          </table:table-cell>
          <table:table-cell table:style-name="表格2.A1" office:value-type="string">
            <text:p text:style-name="Standard"><text:span text:style-name="T47">DR:</text:span><text:span text:style-name="T47">信託資產</text:span><text:span text:style-name="T47">(</text:span><text:span text:style-name="T47">本金</text:span><text:span text:style-name="T47">or</text:span><text:span text:style-name="T47">收益現金</text:span><text:span text:style-name="T47">)</text:span></text:p>
            <text:p text:style-name="Standard"><text:span text:style-name="T47">DR:</text:span><text:span text:style-name="T47">信託負債</text:span><text:span text:style-name="T47">(</text:span><text:span text:style-name="T47">本金</text:span><text:span text:style-name="T47">or</text:span><text:span text:style-name="T47">收益所得稅費用</text:span><text:span text:style-name="T47">)</text:span></text:p>
            <text:p text:style-name="Standard"><text:span text:style-name="T47">CR:</text:span><text:span text:style-name="T47">信託資產</text:span><text:span text:style-name="T47">(</text:span><text:span text:style-name="T47">本金短票或附條件買回投資</text:span><text:span text:style-name="T47">)</text:span></text:p>
            <text:p text:style-name="Standard"><text:span text:style-name="T47">CR:</text:span><text:span text:style-name="T47">信託資產</text:span><text:span text:style-name="T47">(</text:span><text:span text:style-name="T47">本金</text:span><text:span text:style-name="T47">or</text:span><text:span text:style-name="T47">收益應收利息</text:span><text:span text:style-name="T47">)</text:span></text:p>
          </table:table-cell>
          <table:table-cell table:style-name="表格2.C2" office:value-type="string">
            <text:p text:style-name="P76"/>
          </table:table-cell>
        </table:table-row>
        <table:table-row table:style-name="表格2.9">
          <table:table-cell table:style-name="表格2.A2" office:value-type="string">
            <text:p text:style-name="Standard"><text:span text:style-name="T47">16.</text:span><text:span text:style-name="T47">受託人報酬</text:span><text:span text:style-name="T47">-</text:span><text:span text:style-name="T47">以信託財產沖之</text:span></text:p>
          </table:table-cell>
          <table:table-cell table:style-name="表格2.A1" office:value-type="string">
            <text:p text:style-name="Standard"><text:span text:style-name="T47">DR:</text:span><text:span text:style-name="T47">信託負債</text:span><text:span text:style-name="T47">(</text:span><text:span text:style-name="T47">本金</text:span><text:span text:style-name="T47">or</text:span><text:span text:style-name="T47">收益管理費用</text:span><text:span text:style-name="T47">)</text:span></text:p>
            <text:p text:style-name="Standard"><text:span text:style-name="T47">CR:</text:span><text:span text:style-name="T47">信託資產</text:span><text:span text:style-name="T47">(</text:span><text:span text:style-name="T47">本金現金</text:span><text:span text:style-name="T47">)</text:span></text:p>
            <text:p text:style-name="P75"/>
          </table:table-cell>
          <table:table-cell table:style-name="表格2.C1" office:value-type="string">
            <text:p text:style-name="P75">受託人自有帳上有關報酬之分</text:p>
            <text:p text:style-name="P75">錄如下：</text:p>
            <text:p text:style-name="Standard"><text:span text:style-name="T47">DR:</text:span><text:span text:style-name="T47">庫存現金</text:span></text:p>
            <text:p text:style-name="Standard"><text:span text:style-name="T47">CR:</text:span><text:span text:style-name="T47">手續費收入</text:span><text:span text:style-name="T47">-</text:span><text:span text:style-name="T47">信託手續費</text:span></text:p>
          </table:table-cell>
        </table:table-row>
        <table:table-row table:style-name="表格2.3">
          <table:table-cell table:style-name="表格2.A2" office:value-type="string">
            <text:p text:style-name="Standard"><text:span text:style-name="T47">17.</text:span><text:span text:style-name="T47">收益與費用結算</text:span></text:p>
            <text:p text:style-name="P75"/>
            <text:p text:style-name="P75"/>
            <text:p text:style-name="P75"/>
            <text:p text:style-name="P75"/>
            <text:p text:style-name="P75"/>
            <text:p text:style-name="P75"/>
            <text:p text:style-name="P75"/>
            <text:p text:style-name="P75"/>
            <text:p text:style-name="P75"/>
          </table:table-cell>
          <table:table-cell table:style-name="表格2.A1" office:value-type="string">
            <text:p text:style-name="Standard"><text:span text:style-name="T47">DR:</text:span><text:span text:style-name="T47">信託負債</text:span><text:span text:style-name="T47">(</text:span><text:span text:style-name="T47">本金</text:span><text:span text:style-name="T47">or</text:span><text:span text:style-name="T47">收益財產交易利益</text:span><text:span text:style-name="T47">)</text:span></text:p>
            <text:p text:style-name="Standard"><text:span text:style-name="T47">DR: </text:span><text:span text:style-name="T47">信託負債</text:span><text:span text:style-name="T47">(</text:span><text:span text:style-name="T47">本金</text:span><text:span text:style-name="T47">or</text:span><text:span text:style-name="T47">收益利息收入</text:span><text:span text:style-name="T47">)</text:span></text:p>
            <text:p text:style-name="Standard"><text:span text:style-name="T47">DR:</text:span><text:span text:style-name="T47">信託負債</text:span><text:span text:style-name="T47">(</text:span><text:span text:style-name="T47">本金</text:span><text:span text:style-name="T47">or</text:span><text:span text:style-name="T47">收益</text:span><text:span text:style-name="T47">**</text:span><text:span text:style-name="T47">收入</text:span><text:span text:style-name="T47">)</text:span></text:p>
            <text:p text:style-name="Standard"><text:span text:style-name="T47">CR:</text:span><text:span text:style-name="T47">信託負債</text:span><text:span text:style-name="T47">(</text:span><text:span text:style-name="T47">本金</text:span><text:span text:style-name="T47">or</text:span><text:span text:style-name="T47">收益所得稅費用</text:span><text:span text:style-name="T47">)</text:span></text:p>
            <text:p text:style-name="Standard"><text:span text:style-name="T47">CR:</text:span><text:span text:style-name="T47">信託負債</text:span><text:span text:style-name="T47">(</text:span><text:span text:style-name="T47">本金</text:span><text:span text:style-name="T47">or</text:span><text:span text:style-name="T47">收益</text:span><text:span text:style-name="T47">**</text:span><text:span text:style-name="T47">支出</text:span><text:span text:style-name="T47">)</text:span></text:p>
            <text:p text:style-name="Standard"><text:span text:style-name="T47">CR:</text:span><text:span text:style-name="T47">信託負債</text:span><text:span text:style-name="T47">(</text:span><text:span text:style-name="T47">本金</text:span><text:span text:style-name="T47">or</text:span><text:span text:style-name="T47">收益管理費用</text:span><text:span text:style-name="T47">)</text:span></text:p>
            <text:p text:style-name="Standard"><text:span text:style-name="T47">CR:</text:span><text:span text:style-name="T47">信託負債</text:span><text:span text:style-name="T47">(</text:span><text:span text:style-name="T47">本金本期損益</text:span><text:span text:style-name="T47">)</text:span></text:p>
            <text:p text:style-name="Standard"><text:span text:style-name="T47">CR:</text:span><text:span text:style-name="T47">信託負債</text:span><text:span text:style-name="T47">(</text:span><text:span text:style-name="T47">收益本期損益</text:span><text:span text:style-name="T47">)</text:span></text:p>
            <text:p text:style-name="P75"/>
            <text:p text:style-name="Standard"><text:span text:style-name="T47">DR:</text:span><text:span text:style-name="T47">信託負債</text:span><text:span text:style-name="T47">(</text:span><text:span text:style-name="T47">本金本期損益</text:span><text:span text:style-name="T47">)</text:span></text:p>
            <text:p text:style-name="Standard"><text:span text:style-name="T47">DR:</text:span><text:span text:style-name="T47">信託負債</text:span><text:span text:style-name="T47">(</text:span><text:span text:style-name="T47">收益本期損益</text:span><text:span text:style-name="T47">)</text:span></text:p>
            <text:p text:style-name="Standard"><text:span text:style-name="T47">CR:</text:span><text:span text:style-name="T47">信託負債</text:span><text:span text:style-name="T47">(</text:span><text:span text:style-name="T47">本金累積盈虧</text:span><text:span text:style-name="T47">)</text:span></text:p>
            <text:p text:style-name="Standard"><text:span text:style-name="T47">CR:</text:span><text:span text:style-name="T47">信託負債</text:span><text:span text:style-name="T47">(</text:span><text:span text:style-name="T47">收益累積盈虧</text:span><text:span text:style-name="T47">)</text:span></text:p>
          </table:table-cell>
          <table:table-cell table:style-name="表格2.C1" office:value-type="string">
            <text:p text:style-name="P75">信託契約結束應將相關之收益與費用結清。</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row>
        <text:soft-page-break/>
        <table:table-row table:style-name="表格2.3">
          <table:table-cell table:style-name="表格2.A2" office:value-type="string">
            <text:p text:style-name="Standard"><text:span text:style-name="T47">18.</text:span><text:span text:style-name="T47">期末調整</text:span></text:p>
            <text:p text:style-name="P75"/>
          </table:table-cell>
          <table:table-cell table:style-name="表格2.A1" office:value-type="string">
            <text:p text:style-name="Standard"><text:span text:style-name="T47">DR:</text:span><text:span text:style-name="T47">信託資產</text:span><text:span text:style-name="T47">(</text:span><text:span text:style-name="T47">本金</text:span><text:span text:style-name="T47">or</text:span><text:span text:style-name="T47">收益應收</text:span><text:span text:style-name="T47">**)</text:span></text:p>
            <text:p text:style-name="Standard"><text:span text:style-name="T47">CR:</text:span><text:span text:style-name="T47">信託負債</text:span><text:span text:style-name="T47">(</text:span><text:span text:style-name="T47">本金</text:span><text:span text:style-name="T47">or</text:span><text:span text:style-name="T47">收益</text:span><text:span text:style-name="T47">**</text:span><text:span text:style-name="T47">收入</text:span><text:span text:style-name="T47">)</text:span></text:p>
            <text:p text:style-name="P75"/>
            <text:p text:style-name="Standard"><text:span text:style-name="T47">DR:</text:span><text:span text:style-name="T47">信託負債</text:span><text:span text:style-name="T47">(</text:span><text:span text:style-name="T47">本金</text:span><text:span text:style-name="T47">or</text:span><text:span text:style-name="T47">收益</text:span><text:span text:style-name="T47">**</text:span><text:span text:style-name="T47">費用</text:span><text:span text:style-name="T47">)</text:span></text:p>
            <text:p text:style-name="Standard"><text:span text:style-name="T47">CR:</text:span><text:span text:style-name="T47">信託負債</text:span><text:span text:style-name="T47">(</text:span><text:span text:style-name="T47">本金</text:span><text:span text:style-name="T47">or</text:span><text:span text:style-name="T47">收益應付</text:span><text:span text:style-name="T47">**)</text:span></text:p>
          </table:table-cell>
          <table:table-cell table:style-name="表格2.C2" office:value-type="string">
            <text:p text:style-name="Standard"><text:span text:style-name="T47">列計應收</text:span><text:span text:style-name="T47">,</text:span><text:span text:style-name="T47">應付等科目</text:span></text:p>
            <text:p text:style-name="P75"/>
            <text:p text:style-name="P75"/>
            <text:p text:style-name="P75"/>
            <text:p text:style-name="P75"/>
            <text:p text:style-name="P75"/>
            <text:p text:style-name="P75"/>
            <text:p text:style-name="P75"/>
            <text:p text:style-name="P75"/>
          </table:table-cell>
        </table:table-row>
      </table:table>
      <text:p text:style-name="P54"/>
      <text:p text:style-name="P43"><text:span text:style-name="T32">(</text:span><text:span text:style-name="T32">二</text:span><text:span text:style-name="T32">)</text:span><text:span text:style-name="T32">指定用途信託資金（台幣）－投資海外有價證券：</text:span></text:p>
      <text:p text:style-name="P199">此例係說明交付之信託資金為台幣並約定投資海外有價證券，惟實務上之契約亦可能為不同類型，應依據信託契約之類型給予妥適之分類及適當之處理。本例之會計處理係依據現行一般公認會計原則規定處理，若有牽涉外幣部分請自行參照財務會計準則公報第十四號「外幣換算之處理準則」處理。但如屬無運用決定之信託類型，本公會建議得採成本法評價，若以成本法評價時，則牽涉外幣部分可考慮依委託當時之匯率入帳，無須參照財務會計準則公報第十四號「外幣換算之處理準則」處理，故外幣交易之相關處理本例不另行說明。</text:p>
      <text:p text:style-name="P200"/>
      <table:table table:name="表格3" table:style-name="表格3">
        <table:table-column table:style-name="表格3.A" table:number-columns-repeated="2"/>
        <table:table-column table:style-name="表格3.C"/>
        <table:table-row table:style-name="表格3.1">
          <table:table-cell table:style-name="表格3.A1" office:value-type="string">
            <text:p text:style-name="P87">交易事項</text:p>
          </table:table-cell>
          <table:table-cell table:style-name="表格3.A1" office:value-type="string">
            <text:p text:style-name="P87">信託帳分錄</text:p>
          </table:table-cell>
          <table:table-cell table:style-name="表格3.C1" office:value-type="string">
            <text:p text:style-name="P87">備註</text:p>
          </table:table-cell>
        </table:table-row>
        <table:table-row table:style-name="表格3.1">
          <table:table-cell table:style-name="表格3.A1" office:value-type="string">
            <text:p text:style-name="Standard"><text:span text:style-name="T47">1.</text:span><text:span text:style-name="T47">申購海外有價證券入帳</text:span></text:p>
          </table:table-cell>
          <table:table-cell table:style-name="表格3.A1" office:value-type="string">
            <text:p text:style-name="P204"><text:span text:style-name="T47">DR:</text:span><text:span text:style-name="T47">信託資產</text:span><text:span text:style-name="T47">(</text:span><text:span text:style-name="T47">本金現金</text:span><text:span text:style-name="T47">)</text:span><text:span text:style-name="T47"> </text:span><text:span text:style-name="T47">TWD</text:span></text:p>
            <text:p text:style-name="Standard"><text:span text:style-name="T47">CR:</text:span><text:span text:style-name="T47">信託負債</text:span><text:span text:style-name="T47">(</text:span><text:span text:style-name="T47">信託資本</text:span><text:span text:style-name="T47">-</text:span><text:span text:style-name="T47">金錢信託</text:span><text:span text:style-name="T47">-</text:span><text:span text:style-name="T47">法人</text:span><text:span text:style-name="T47">(</text:span><text:span text:style-name="T47">個人</text:span><text:span text:style-name="T47">)-</text:span><text:span text:style-name="T47">指定用途信託基金國外</text:span><text:span text:style-name="T47">-**-**) <text:s/>TWD</text:span></text:p>
            <text:p text:style-name="P75"/>
            <text:p text:style-name="Standard"><text:span text:style-name="T47">DR:</text:span><text:span text:style-name="T47">信託負債</text:span><text:span text:style-name="T47">(</text:span><text:span text:style-name="T47">本金</text:span><text:span text:style-name="T47">or</text:span><text:span text:style-name="T47">收益手續費用</text:span><text:span text:style-name="T47">)</text:span><text:span text:style-name="T47"> <text:s/></text:span><text:span text:style-name="T47">TWD</text:span></text:p>
            <text:p text:style-name="Standard"><text:span text:style-name="T47">DR:</text:span><text:span text:style-name="T47">信託資產</text:span><text:span text:style-name="T47">(</text:span><text:span text:style-name="T47">本金基金投資</text:span><text:span text:style-name="T47">-</text:span><text:span text:style-name="T47">海外</text:span><text:span text:style-name="T47">) <text:s text:c="2"/>TWD</text:span></text:p>
            <text:p text:style-name="Standard"><text:span text:style-name="T47">CR:</text:span><text:span text:style-name="T47">信託資產</text:span><text:span text:style-name="T47">(</text:span><text:span text:style-name="T47">本金現金</text:span><text:span text:style-name="T47">)</text:span><text:span text:style-name="T47"> <text:s/></text:span><text:span text:style-name="T47">TWD</text:span></text:p>
          </table:table-cell>
          <table:table-cell table:style-name="表格3.C1" office:value-type="string">
            <text:p text:style-name="P75">自有帳之處理：</text:p>
            <text:p text:style-name="Standard"><text:span text:style-name="T47">DR:</text:span><text:span text:style-name="T47">庫存現金 <text:s/></text:span><text:span text:style-name="T47">TWD</text:span></text:p>
            <text:p text:style-name="P204"><text:span text:style-name="T47">CR:</text:span><text:span text:style-name="T47">手續費收入</text:span><text:span text:style-name="T47">-</text:span><text:span text:style-name="T47">代銷指定用途信託　</text:span><text:span text:style-name="T47">TWD</text:span></text:p>
            <text:p text:style-name="P205">係對信託產生之手續費認列為</text:p>
            <text:p text:style-name="P205">收入</text:p>
          </table:table-cell>
        </table:table-row>
        <table:table-row table:style-name="表格3.1">
          <table:table-cell table:style-name="表格3.A1" office:value-type="string">
            <text:p text:style-name="Standard"><text:span text:style-name="T47">2.</text:span><text:span text:style-name="T47">結匯後入帳（投資結束）　</text:span></text:p>
          </table:table-cell>
          <table:table-cell table:style-name="表格3.A1" office:value-type="string">
            <text:p text:style-name="P75">DR:信託資產(本金現金) <text:s/>TWD</text:p>
            <text:p text:style-name="Standard"><text:span text:style-name="T47">CR:信託負債(本金財產交易利</text:span><text:soft-page-break/><text:span text:style-name="T47">益</text:span><text:span text:style-name="T47">-**</text:span><text:span text:style-name="T47">) <text:s/>TWD</text:span></text:p>
            <text:p text:style-name="P75">CR:信託資產(本金基金投資-海外) <text:s/>TWD</text:p>
            <text:p text:style-name="P75"/>
            <text:p text:style-name="Standard"><text:span text:style-name="T47">DR:信託負債(本金</text:span><text:span text:style-name="T47">or</text:span><text:span text:style-name="T47">收益手續費用) <text:s/>TWD</text:span></text:p>
            <text:p text:style-name="P75">CR:信託資產(本金現金) <text:s/>TWD</text:p>
          </table:table-cell>
          <table:table-cell table:style-name="表格3.C1" office:value-type="string">
            <text:p text:style-name="P75">自有帳之處理：</text:p>
            <text:p text:style-name="Standard"><text:span text:style-name="T47">DR:</text:span><text:span text:style-name="T47">庫存現金　</text:span><text:span text:style-name="T47">TWD</text:span></text:p>
            <text:p text:style-name="Standard"><text:soft-page-break/><text:span text:style-name="T47">CR:</text:span><text:span text:style-name="T47">手續費收入</text:span><text:span text:style-name="T47">-</text:span><text:span text:style-name="T47">代銷指定用途信託　</text:span><text:span text:style-name="T47">TWD</text:span></text:p>
            <text:p text:style-name="P205">係對信託產生之手續費認列為</text:p>
            <text:p text:style-name="P75">收入</text:p>
          </table:table-cell>
        </table:table-row>
        <table:table-row table:style-name="表格3.1">
          <table:table-cell table:style-name="表格3.A1" office:value-type="string">
            <text:p text:style-name="Standard"><text:span text:style-name="T47">3.</text:span><text:span text:style-name="T47">將信託資產與負債結轉</text:span></text:p>
          </table:table-cell>
          <table:table-cell table:style-name="表格3.A1" office:value-type="string">
            <text:p text:style-name="Standard"><text:span text:style-name="T47">DR:</text:span><text:span text:style-name="T47">信託負債</text:span><text:span text:style-name="T47">(</text:span><text:span text:style-name="T47">信託資本</text:span><text:span text:style-name="T47">-</text:span><text:span text:style-name="T47">金錢信託</text:span><text:span text:style-name="T47">-</text:span><text:span text:style-name="T47">法人</text:span><text:span text:style-name="T47">(</text:span><text:span text:style-name="T47">個人</text:span><text:span text:style-name="T47">)-</text:span><text:span text:style-name="T47">指定用途信託基金國外</text:span><text:span text:style-name="T47">-**-**) <text:s text:c="2"/>TWD</text:span></text:p>
            <text:p text:style-name="Standard"><text:span text:style-name="T47">DR:</text:span><text:span text:style-name="T47">信託負債</text:span><text:span text:style-name="T47">(</text:span><text:span text:style-name="T47">本金財產交易利益</text:span><text:span text:style-name="T47">-**) <text:s text:c="3"/>TWD</text:span></text:p>
            <text:p text:style-name="Standard"><text:span text:style-name="T47">CR:</text:span><text:span text:style-name="T47">信託資產</text:span><text:span text:style-name="T47">(</text:span><text:span text:style-name="T47">本金現金</text:span><text:span text:style-name="T47">) </text:span><text:span text:style-name="T47"><text:s/></text:span><text:span text:style-name="T47">TWD</text:span></text:p>
            <text:p text:style-name="Standard"><text:span text:style-name="T47">CR:</text:span><text:span text:style-name="T47">信託負債</text:span><text:span text:style-name="T47">(</text:span><text:span text:style-name="T47">本金</text:span><text:span text:style-name="T47">or</text:span><text:span text:style-name="T47">收益手續費用</text:span><text:span text:style-name="T47">) <text:s text:c="2"/>TWD</text:span></text:p>
          </table:table-cell>
          <table:table-cell table:style-name="表格3.C1" office:value-type="string">
            <text:p text:style-name="P75">信託結束，將相關之資產、負債及損益結轉。</text:p>
          </table:table-cell>
        </table:table-row>
      </table:table>
      <text:p text:style-name="P54"/>
      <text:p text:style-name="P43"><text:span text:style-name="T32">(</text:span><text:span text:style-name="T32">三</text:span><text:span text:style-name="T32">)</text:span><text:span text:style-name="T32">指定用途信託資金（外幣）－投資海外有價證券</text:span></text:p>
      <text:p text:style-name="P39">此例係說明交付之信託資金為外幣並約定投資海外有價證券，惟實務上之契約亦可能為不同類型，應依據信託契約之類型給予妥適之分類及適當之處理。本例之會計處理係依據現行一般公認會計原則規定處理，惟應注意報表之表達應再換算為台幣，牽涉外幣部分之處理應參照財務會計準則公報第十四號「外幣換算之處理準則」處理。但如屬無運用決定之信託類型，本公會建議得採成本法評價，若以成本法評價時，則牽涉外幣部分可考慮依委託當時之匯率入帳，無須參照財務會計準則公報第十四號「外幣換算之處理準則」處理，故外幣交易之相關處理本例不另行說明。</text:p>
      <text:p text:style-name="P54"/>
      <table:table table:name="表格4" table:style-name="表格4">
        <table:table-column table:style-name="表格4.A" table:number-columns-repeated="2"/>
        <table:table-column table:style-name="表格4.C"/>
        <table:table-row table:style-name="表格4.1">
          <table:table-cell table:style-name="表格4.A1" office:value-type="string">
            <text:p text:style-name="P87">交易事項</text:p>
          </table:table-cell>
          <table:table-cell table:style-name="表格4.A1" office:value-type="string">
            <text:p text:style-name="P87">信託帳分錄</text:p>
          </table:table-cell>
          <table:table-cell table:style-name="表格4.C1" office:value-type="string">
            <text:p text:style-name="P87">備註</text:p>
          </table:table-cell>
        </table:table-row>
        <table:table-row table:style-name="表格4.1">
          <table:table-cell table:style-name="表格4.A1" office:value-type="string">
            <text:p text:style-name="Standard"><text:span text:style-name="T47">1.</text:span><text:span text:style-name="T47">申購海外有價證券入帳</text:span></text:p>
          </table:table-cell>
          <table:table-cell table:style-name="表格4.A1" office:value-type="string">
            <text:p text:style-name="Standard"><text:span text:style-name="T47">DR:</text:span><text:span text:style-name="T47">信託資產</text:span><text:span text:style-name="T47">(</text:span><text:span text:style-name="T47">本金現金</text:span><text:span text:style-name="T47">)</text:span><text:span text:style-name="T47"> <text:s/></text:span><text:span text:style-name="T47">USD</text:span></text:p>
            <text:p text:style-name="Standard"><text:span text:style-name="T47">CR:</text:span><text:span text:style-name="T47">信託負債</text:span><text:span text:style-name="T47">(</text:span><text:span text:style-name="T47">信託資本</text:span><text:span text:style-name="T47">-</text:span><text:span text:style-name="T47">金錢信託</text:span><text:span text:style-name="T47">-</text:span><text:span text:style-name="T47">法人</text:span><text:span text:style-name="T47">(</text:span><text:span text:style-name="T47">個人</text:span><text:span text:style-name="T47">)-</text:span><text:span text:style-name="T47">指定用途信託基金國外</text:span><text:span text:style-name="T47">-**-**) <text:s text:c="2"/>USD</text:span></text:p>
            <text:p text:style-name="Standard"><text:span text:style-name="T47">DR:</text:span><text:span text:style-name="T47">信託負債</text:span><text:span text:style-name="T47">(</text:span><text:span text:style-name="T47">本金</text:span><text:span text:style-name="T47">or</text:span><text:span text:style-name="T47">收益手續</text:span><text:soft-page-break/><text:span text:style-name="T47">費用</text:span><text:span text:style-name="T47">) <text:s/>USD</text:span></text:p>
            <text:p text:style-name="Standard"><text:span text:style-name="T47">DR:</text:span><text:span text:style-name="T47">信託資產</text:span><text:span text:style-name="T47">(</text:span><text:span text:style-name="T47">本金基金投資</text:span><text:span text:style-name="T47">-</text:span><text:span text:style-name="T47">海外</text:span><text:span text:style-name="T47">) USD</text:span></text:p>
            <text:p text:style-name="Standard"><text:span text:style-name="T47">CR:</text:span><text:span text:style-name="T47">信託資產</text:span><text:span text:style-name="T47">(</text:span><text:span text:style-name="T47">本金現金</text:span><text:span text:style-name="T47">) <text:s/>USD</text:span></text:p>
          </table:table-cell>
          <table:table-cell table:style-name="表格4.C1" office:value-type="string">
            <text:p text:style-name="P75">自有帳之處理：</text:p>
            <text:p text:style-name="Standard"><text:span text:style-name="T47">DR:</text:span><text:span text:style-name="T47">庫存現金 <text:s/></text:span><text:span text:style-name="T47">USD</text:span></text:p>
            <text:p text:style-name="Standard"><text:span text:style-name="T47">CR:</text:span><text:span text:style-name="T47">聯行往來</text:span><text:span text:style-name="T47">(</text:span><text:span text:style-name="T47">手續費-外幣</text:span><text:span text:style-name="T81">*</text:span><text:span text:style-name="T47">) <text:s text:c="5"/>USD</text:span></text:p>
          </table:table-cell>
        </table:table-row>
        <table:table-row table:style-name="表格4.1">
          <table:table-cell table:style-name="表格4.A1" office:value-type="string">
            <text:p text:style-name="Standard"><text:span text:style-name="T47">2.</text:span><text:span text:style-name="T47">兌換手續費</text:span></text:p>
          </table:table-cell>
          <table:table-cell table:style-name="表格4.A1" office:value-type="string">
            <text:p text:style-name="P76"/>
          </table:table-cell>
          <table:table-cell table:style-name="表格4.C1" office:value-type="string">
            <text:p text:style-name="P75">國外部：</text:p>
            <text:p text:style-name="Standard"><text:span text:style-name="T47">DR:</text:span><text:span text:style-name="T47">聯行往來</text:span><text:span text:style-name="T47">(</text:span><text:span text:style-name="T47">手續費-外幣</text:span><text:span text:style-name="T81">*</text:span><text:span text:style-name="T47">)</text:span><text:span text:style-name="T47">　</text:span><text:span text:style-name="T47">USD</text:span></text:p>
            <text:p text:style-name="Standard"><text:span text:style-name="T47">CR:</text:span><text:span text:style-name="T47">兌換　　　</text:span><text:span text:style-name="T47">USD</text:span></text:p>
            <text:p text:style-name="Standard"><text:span text:style-name="T47">DR:</text:span><text:span text:style-name="T47">兌換　　　</text:span><text:span text:style-name="T47">TWD</text:span></text:p>
            <text:p text:style-name="Standard"><text:span text:style-name="T47">CR:</text:span><text:span text:style-name="T47">聯行往來　</text:span><text:span text:style-name="T47">TWD</text:span></text:p>
          </table:table-cell>
        </table:table-row>
        <table:table-row table:style-name="表格4.1">
          <table:table-cell table:style-name="表格4.A1" office:value-type="string">
            <text:p text:style-name="P75">兌換後</text:p>
          </table:table-cell>
          <table:table-cell table:style-name="表格4.A1" office:value-type="string">
            <text:p text:style-name="P76"/>
          </table:table-cell>
          <table:table-cell table:style-name="表格4.C1" office:value-type="string">
            <text:p text:style-name="P75">自有帳之處理：</text:p>
            <text:p text:style-name="Standard"><text:span text:style-name="T47">DR:</text:span><text:span text:style-name="T47">聯行往來</text:span><text:span text:style-name="T47"> <text:s text:c="5"/>TWD</text:span></text:p>
            <text:p text:style-name="Standard"><text:span text:style-name="T47">CR:</text:span><text:span text:style-name="T47">手續費收入</text:span><text:span text:style-name="T47">-</text:span><text:span text:style-name="T47">代銷指定用途信託</text:span><text:span text:style-name="T47"> <text:s text:c="2"/>TWD</text:span></text:p>
          </table:table-cell>
        </table:table-row>
        <table:table-row table:style-name="表格4.1">
          <table:table-cell table:style-name="表格4.A1" office:value-type="string">
            <text:p text:style-name="P75">匯出匯款</text:p>
          </table:table-cell>
          <table:table-cell table:style-name="表格4.A1" office:value-type="string">
            <text:p text:style-name="P76"/>
          </table:table-cell>
          <table:table-cell table:style-name="表格4.C1" office:value-type="string">
            <text:p text:style-name="P75">國外部：</text:p>
            <text:p text:style-name="Standard"><text:span text:style-name="T47">DR:聯行往來　　</text:span><text:span text:style-name="T47">USD</text:span></text:p>
            <text:p text:style-name="Standard"><text:span text:style-name="T47">C</text:span><text:span text:style-name="T47">R:匯出匯款　　USD</text:span></text:p>
            <text:p text:style-name="Standard"><text:span text:style-name="T47">DR:匯出匯款　　</text:span><text:span text:style-name="T47">USD</text:span></text:p>
            <text:p text:style-name="Standard"><text:span text:style-name="T47">CR:存放銀行同業　　</text:span><text:span text:style-name="T47">USD</text:span></text:p>
          </table:table-cell>
        </table:table-row>
        <table:table-row table:style-name="表格4.1">
          <table:table-cell table:style-name="表格4.A1" office:value-type="string">
            <text:p text:style-name="Standard"><text:span text:style-name="T47">4.</text:span><text:span text:style-name="T47">贖回後外幣結匯</text:span></text:p>
          </table:table-cell>
          <table:table-cell table:style-name="表格4.A1" office:value-type="string">
            <text:p text:style-name="P76"/>
          </table:table-cell>
          <table:table-cell table:style-name="表格4.C1" office:value-type="string">
            <text:p text:style-name="P75">國外部：</text:p>
            <text:p text:style-name="Standard"><text:span text:style-name="T47">DR:存放銀行同業　　</text:span><text:span text:style-name="T47">USD</text:span></text:p>
            <text:p text:style-name="Standard"><text:span text:style-name="T47">CR:</text:span><text:span text:style-name="T47">匯出匯款　　</text:span><text:span text:style-name="T47">USD</text:span></text:p>
            <text:p text:style-name="Standard"><text:span text:style-name="T47">DR:</text:span><text:span text:style-name="T47">匯出匯款　　</text:span><text:span text:style-name="T47">USD</text:span></text:p>
            <text:p text:style-name="Standard"><text:span text:style-name="T47">CR:聯行往來(手續費-外幣</text:span><text:span text:style-name="T81">*</text:span><text:span text:style-name="T47">)　USD</text:span></text:p>
          </table:table-cell>
        </table:table-row>
        <table:table-row table:style-name="表格4.1">
          <table:table-cell table:style-name="表格4.A1" office:value-type="string">
            <text:p text:style-name="Standard"><text:span text:style-name="T47">5.</text:span><text:span text:style-name="T47">結匯後入帳（投資結束）</text:span></text:p>
          </table:table-cell>
          <table:table-cell table:style-name="表格4.A1" office:value-type="string">
            <text:p text:style-name="Standard"><text:span text:style-name="T47">DR:</text:span><text:span text:style-name="T47">信託資產</text:span><text:span text:style-name="T47">(</text:span><text:span text:style-name="T47">本金現金</text:span><text:span text:style-name="T47">)</text:span><text:span text:style-name="T47">　　</text:span><text:span text:style-name="T47">USD</text:span></text:p>
            <text:p text:style-name="Standard"><text:span text:style-name="T47">DR:</text:span><text:span text:style-name="T47">信託負債</text:span><text:span text:style-name="T47">(</text:span><text:span text:style-name="T47">本金財產交易損失</text:span><text:span text:style-name="T47">)</text:span><text:span text:style-name="T47">　</text:span><text:span text:style-name="T47">USD</text:span></text:p>
            <text:p text:style-name="Standard"><text:span text:style-name="T47">CR:</text:span><text:span text:style-name="T47">信託資產</text:span><text:span text:style-name="T47">(</text:span><text:span text:style-name="T47">本金基金投資</text:span><text:span text:style-name="T47">-</text:span><text:span text:style-name="T47">海外</text:span><text:span text:style-name="T47">)USD</text:span></text:p>
            <text:p text:style-name="Standard"><text:span text:style-name="T47">DR:</text:span><text:span text:style-name="T47">信託負債</text:span><text:span text:style-name="T47">(</text:span><text:span text:style-name="T47">本金</text:span><text:span text:style-name="T47">or</text:span><text:span text:style-name="T47">收益手續費用</text:span><text:span text:style-name="T47">)</text:span><text:span text:style-name="T47">　　</text:span><text:span text:style-name="T47">USD</text:span></text:p>
            <text:p text:style-name="Standard"><text:span text:style-name="T47">CR:</text:span><text:span text:style-name="T47">信託資產</text:span><text:span text:style-name="T47">(</text:span><text:span text:style-name="T47">本金現金</text:span><text:span text:style-name="T47">)USD</text:span></text:p>
          </table:table-cell>
          <table:table-cell table:style-name="表格4.C1" office:value-type="string">
            <text:p text:style-name="P75">自有帳：</text:p>
            <text:p text:style-name="Standard"><text:span text:style-name="T47">DR:</text:span><text:span text:style-name="T47">聯行往來</text:span><text:span text:style-name="T47">(</text:span><text:span text:style-name="T47">外幣手續費</text:span><text:span text:style-name="T47">) <text:s text:c="5"/>USD</text:span></text:p>
            <text:p text:style-name="Standard"><text:span text:style-name="T47">CR:</text:span><text:span text:style-name="T47">聯行往來</text:span><text:span text:style-name="T47">(</text:span><text:span text:style-name="T47">外幣手續費</text:span><text:span text:style-name="T47">) <text:s text:c="5"/>USD</text:span></text:p>
            <text:p text:style-name="P75"/>
          </table:table-cell>
        </table:table-row>
        <table:table-row table:style-name="表格4.1">
          <table:table-cell table:style-name="表格4.A1" office:value-type="string">
            <text:p text:style-name="Standard"><text:span text:style-name="T47">6.</text:span><text:span text:style-name="T47">將信託資產與負債結轉</text:span></text:p>
          </table:table-cell>
          <table:table-cell table:style-name="表格4.A1" office:value-type="string">
            <text:p text:style-name="Standard"><text:span text:style-name="T47">DR:</text:span><text:span text:style-name="T47">信託負債</text:span><text:span text:style-name="T47">(</text:span><text:span text:style-name="T47">信託資本</text:span><text:span text:style-name="T47">-</text:span><text:span text:style-name="T47">金錢信託</text:span><text:span text:style-name="T47">-</text:span><text:span text:style-name="T47">法人</text:span><text:span text:style-name="T47">(</text:span><text:span text:style-name="T47">個人</text:span><text:span text:style-name="T47">)-</text:span><text:span text:style-name="T47">指定用途信託基金國外</text:span><text:span text:style-name="T47">-**-**)</text:span><text:span text:style-name="T47">　　</text:span><text:span text:style-name="T47">USD</text:span></text:p>
            <text:p text:style-name="Standard"><text:soft-page-break/><text:span text:style-name="T47">CR:</text:span><text:span text:style-name="T47">信託負債</text:span><text:span text:style-name="T47">(</text:span><text:span text:style-name="T47">本金財產交易損失</text:span><text:span text:style-name="T47">) <text:s text:c="3"/>USD</text:span></text:p>
            <text:p text:style-name="Standard"><text:span text:style-name="T47">CR:</text:span><text:span text:style-name="T47">信託資產</text:span><text:span text:style-name="T47">(</text:span><text:span text:style-name="T47">本金現金</text:span><text:span text:style-name="T47">)USD</text:span></text:p>
            <text:p text:style-name="Standard"><text:span text:style-name="T47">CR:</text:span><text:span text:style-name="T47">信託負債</text:span><text:span text:style-name="T47">(</text:span><text:span text:style-name="T47">本金</text:span><text:span text:style-name="T47">or</text:span><text:span text:style-name="T47">收益手續費用</text:span><text:span text:style-name="T47">)</text:span><text:span text:style-name="T47">　　</text:span><text:span text:style-name="T47">USD</text:span></text:p>
          </table:table-cell>
          <table:table-cell table:style-name="表格4.C1" office:value-type="string">
            <text:p text:style-name="P75">結束信託，將相關之資產、負債及損益結轉。</text:p>
          </table:table-cell>
        </table:table-row>
        <table:table-row table:style-name="表格4.1">
          <table:table-cell table:style-name="表格4.A1" office:value-type="string">
            <text:p text:style-name="Standard"><text:span text:style-name="T47">7.</text:span><text:span text:style-name="T47">兌換手續費</text:span></text:p>
          </table:table-cell>
          <table:table-cell table:style-name="表格4.A1" office:value-type="string">
            <text:p text:style-name="P76"/>
          </table:table-cell>
          <table:table-cell table:style-name="表格4.C1" office:value-type="string">
            <text:p text:style-name="P75">國外部：</text:p>
            <text:p text:style-name="Standard"><text:span text:style-name="T47">DR:</text:span><text:span text:style-name="T47">聯行往來</text:span><text:span text:style-name="T47">(</text:span><text:span text:style-name="T47">手續費-外幣</text:span><text:span text:style-name="T81">*</text:span><text:span text:style-name="T47">) <text:s/>USD</text:span></text:p>
            <text:p text:style-name="Standard"><text:span text:style-name="T47">CR:</text:span><text:span text:style-name="T47">兌換　　</text:span><text:span text:style-name="T47">USD</text:span></text:p>
            <text:p text:style-name="Standard"><text:span text:style-name="T47">DR:</text:span><text:span text:style-name="T47">兌換　　</text:span><text:span text:style-name="T47">TWD</text:span></text:p>
            <text:p text:style-name="Standard"><text:span text:style-name="T47">CR:</text:span><text:span text:style-name="T47">聯行往來</text:span><text:span text:style-name="T47">TWD</text:span></text:p>
          </table:table-cell>
        </table:table-row>
        <table:table-row table:style-name="表格4.1">
          <table:table-cell table:style-name="表格4.A1" office:value-type="string">
            <text:p text:style-name="P75">兌換後</text:p>
          </table:table-cell>
          <table:table-cell table:style-name="表格4.A1" office:value-type="string">
            <text:p text:style-name="P76"/>
          </table:table-cell>
          <table:table-cell table:style-name="表格4.C1" office:value-type="string">
            <text:p text:style-name="P75">自有帳：</text:p>
            <text:p text:style-name="Standard"><text:span text:style-name="T47">DR:</text:span><text:span text:style-name="T47">聯行往來　　</text:span><text:span text:style-name="T47">TWD</text:span></text:p>
            <text:p text:style-name="Standard"><text:span text:style-name="T47">CR:</text:span><text:span text:style-name="T47">手續費收入</text:span><text:span text:style-name="T47">-</text:span><text:span text:style-name="T47">代銷指定用途信託　</text:span><text:span text:style-name="T47">TWD</text:span></text:p>
          </table:table-cell>
        </table:table-row>
      </table:table>
      <text:p text:style-name="Standard"><text:span text:style-name="T23">*</text:span><text:span text:style-name="T23">係指外幣信託交易產生之外幣手續費收入</text:span></text:p>
      <text:p text:style-name="P43"><text:span text:style-name="T41">(</text:span><text:span text:style-name="T32">四</text:span><text:span text:style-name="T32">)</text:span><text:span text:style-name="T32">員工持股信託：</text:span></text:p>
      <text:p text:style-name="P199">本例之會計處理亦比照現行一般公認會計原則，並假設為短期投資。其會計科目分類之細項則視信託契約之約定區分。</text:p>
      <text:p text:style-name="P206"/>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3">交易事項</text:p>
          </table:table-cell>
          <table:table-cell table:style-name="表格5.A1" office:value-type="string">
            <text:p text:style-name="P83">信託帳分錄</text:p>
          </table:table-cell>
          <table:table-cell table:style-name="表格5.C1" office:value-type="string">
            <text:p text:style-name="P83">備註</text:p>
          </table:table-cell>
        </table:table-row>
        <table:table-row table:style-name="表格5.1">
          <table:table-cell table:style-name="表格5.A1" office:value-type="string">
            <text:p text:style-name="Standard"><text:span text:style-name="T47">1.</text:span><text:span text:style-name="T47">企業或員工提撥信託金</text:span></text:p>
          </table:table-cell>
          <table:table-cell table:style-name="表格5.A1"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負債</text:span><text:span text:style-name="T47">(</text:span><text:span text:style-name="T47">信託資本</text:span><text:span text:style-name="T47">-</text:span><text:span text:style-name="T47">金錢信託</text:span><text:span text:style-name="T47">-</text:span><text:span text:style-name="T47">個人</text:span><text:span text:style-name="T47">-</text:span><text:span text:style-name="T47">企業員工持股信託</text:span><text:span text:style-name="T47">-**-**)</text:span></text:p>
          </table:table-cell>
          <table:table-cell table:style-name="表格5.C1" office:value-type="string">
            <text:p text:style-name="P75">本例假設惟無運用決定權，故其續後評價採成本法。</text:p>
          </table:table-cell>
        </table:table-row>
        <table:table-row table:style-name="表格5.1">
          <table:table-cell table:style-name="表格5.A1" office:value-type="string">
            <text:p text:style-name="Standard"><text:span text:style-name="T47">2.</text:span><text:span text:style-name="T47">買入公司股票</text:span><text:span text:style-name="T47">(</text:span><text:span text:style-name="T47">上市股票</text:span><text:span text:style-name="T47">)</text:span></text:p>
            <text:p text:style-name="Standard"><text:span text:style-name="T47">成交時</text:span><text:span text:style-name="T47">(</text:span><text:span text:style-name="T47">以成本入帳</text:span><text:span text:style-name="T47">)</text:span></text:p>
          </table:table-cell>
          <table:table-cell table:style-name="表格5.B3" office:value-type="string">
            <text:p text:style-name="Standard"><text:span text:style-name="T47">DR:</text:span><text:span text:style-name="T47">信託資產</text:span><text:span text:style-name="T47">(</text:span><text:span text:style-name="T47">本金普通股投資</text:span><text:span text:style-name="T47">)</text:span></text:p>
            <text:p text:style-name="Standard"><text:span text:style-name="T47">DR:</text:span><text:span text:style-name="T47">信託負債</text:span><text:span text:style-name="T47">(</text:span><text:span text:style-name="T47">本金手續費</text:span><text:span text:style-name="T47">)</text:span></text:p>
            <text:p text:style-name="Standard"><text:span text:style-name="T47">CR:</text:span><text:span text:style-name="T47">信託負債</text:span><text:span text:style-name="T47">(</text:span><text:span text:style-name="T47">本金應付買入證券款</text:span><text:span text:style-name="T47">)</text:span></text:p>
          </table:table-cell>
          <table:table-cell table:style-name="表格5.C1" office:value-type="string">
            <text:p text:style-name="P76"/>
          </table:table-cell>
        </table:table-row>
        <table:table-row table:style-name="表格5.1">
          <table:table-cell table:style-name="表格5.A1" office:value-type="string">
            <text:p text:style-name="P75">交割付款時</text:p>
          </table:table-cell>
          <table:table-cell table:style-name="表格5.B3" office:value-type="string">
            <text:p text:style-name="Standard"><text:span text:style-name="T47">DR:</text:span><text:span text:style-name="T47">信託負債</text:span><text:span text:style-name="T47">(</text:span><text:span text:style-name="T47">本金應付買入證券款</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5.C1" office:value-type="string">
            <text:p text:style-name="P76"/>
          </table:table-cell>
        </table:table-row>
        <table:table-row table:style-name="表格5.1">
          <table:table-cell table:style-name="表格5.A1" office:value-type="string">
            <text:p text:style-name="P75">3.出售股票</text:p>
            <text:p text:style-name="P75">成交時(市價售出)</text:p>
          </table:table-cell>
          <table:table-cell table:style-name="表格5.B3" office:value-type="string">
            <text:p text:style-name="Standard"><text:span text:style-name="T47">DR:</text:span><text:span text:style-name="T47">信託資產</text:span><text:span text:style-name="T47">(</text:span><text:span text:style-name="T47">本金應收出售證券款</text:span><text:span text:style-name="T47">)</text:span></text:p>
            <text:p text:style-name="Standard"><text:span text:style-name="T47">DR:</text:span><text:span text:style-name="T47">信託負債</text:span><text:span text:style-name="T47">(</text:span><text:span text:style-name="T47">本金財產交易損失</text:span><text:span text:style-name="T81">)</text:span></text:p>
            <text:p text:style-name="Standard"><text:span text:style-name="T47">DR:</text:span><text:span text:style-name="T47">信託負債</text:span><text:span text:style-name="T47">(</text:span><text:span text:style-name="T47">本金手續費</text:span><text:span text:style-name="T47">)</text:span></text:p>
            <text:p text:style-name="Standard"><text:soft-page-break/><text:span text:style-name="T47">CR:</text:span><text:span text:style-name="T47">信託資產</text:span><text:span text:style-name="T47">(</text:span><text:span text:style-name="T47">本金普通股投資</text:span><text:span text:style-name="T47">)</text:span></text:p>
          </table:table-cell>
          <table:table-cell table:style-name="表格5.C1" office:value-type="string">
            <text:p text:style-name="P76"/>
          </table:table-cell>
        </table:table-row>
        <table:table-row table:style-name="表格5.1">
          <table:table-cell table:style-name="表格5.A1" office:value-type="string">
            <text:p text:style-name="P75">交割收款時</text:p>
          </table:table-cell>
          <table:table-cell table:style-name="表格5.B3"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資產</text:span><text:span text:style-name="T47">(</text:span><text:span text:style-name="T47">本金應收出售證券款</text:span><text:span text:style-name="T47">)</text:span></text:p>
          </table:table-cell>
          <table:table-cell table:style-name="表格5.C1" office:value-type="string">
            <text:p text:style-name="P76"/>
          </table:table-cell>
        </table:table-row>
        <table:table-row table:style-name="表格5.1">
          <table:table-cell table:style-name="表格5.A1" office:value-type="string">
            <text:p text:style-name="P75">4.現金股利(除息日)</text:p>
          </table:table-cell>
          <table:table-cell table:style-name="表格5.B3" office:value-type="string">
            <text:p text:style-name="Standard"><text:span text:style-name="T47">DR:</text:span><text:span text:style-name="T47">信託資產</text:span><text:span text:style-name="T47">(</text:span><text:span text:style-name="T47">本金應收現金股利</text:span><text:span text:style-name="T47">)</text:span></text:p>
            <text:p text:style-name="Standard"><text:span text:style-name="T47">CR:</text:span><text:span text:style-name="T47">信託負債</text:span><text:span text:style-name="T47">(</text:span><text:span text:style-name="T47">本金普通股現金股利收入</text:span><text:span text:style-name="T47">)</text:span></text:p>
          </table:table-cell>
          <table:table-cell table:style-name="表格5.C1" office:value-type="string">
            <text:p text:style-name="P76"/>
          </table:table-cell>
        </table:table-row>
        <table:table-row table:style-name="表格5.1">
          <table:table-cell table:style-name="表格5.A1" office:value-type="string">
            <text:p text:style-name="Standard"><text:span text:style-name="T47">現金股利</text:span><text:span text:style-name="T47">(</text:span><text:span text:style-name="T47">收現日</text:span><text:span text:style-name="T47">)</text:span></text:p>
          </table:table-cell>
          <table:table-cell table:style-name="表格5.B3"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DR:</text:span><text:span text:style-name="T47">信託負債</text:span><text:span text:style-name="T47">(</text:span><text:span text:style-name="T47">本金所得稅費用</text:span><text:span text:style-name="T47">)</text:span></text:p>
            <text:p text:style-name="Standard"><text:span text:style-name="T47">CR:</text:span><text:span text:style-name="T47">信託資產</text:span><text:span text:style-name="T47">(</text:span><text:span text:style-name="T47">本金應收現金股利</text:span><text:span text:style-name="T47">)</text:span></text:p>
          </table:table-cell>
          <table:table-cell table:style-name="表格5.C1" office:value-type="string">
            <text:p text:style-name="P76"/>
          </table:table-cell>
        </table:table-row>
        <table:table-row table:style-name="表格5.1">
          <table:table-cell table:style-name="表格5.A1" office:value-type="string">
            <text:p text:style-name="Standard"><text:span text:style-name="T47">5</text:span><text:span text:style-name="T47">.</text:span><text:span text:style-name="T47">股票股利</text:span></text:p>
            <text:p text:style-name="Standard"><text:span text:style-name="T47">(</text:span><text:span text:style-name="T47">盈餘轉增資</text:span><text:span text:style-name="T47">)</text:span></text:p>
          </table:table-cell>
          <table:table-cell table:style-name="表格5.B3" office:value-type="string">
            <text:p text:style-name="Standard"><text:span text:style-name="T47">除權日</text:span><text:span text:style-name="T47">:</text:span><text:span text:style-name="T47">註記股數增加</text:span></text:p>
            <text:p text:style-name="Standard"><text:span text:style-name="T47">DR:</text:span><text:span text:style-name="T47">信託負債</text:span><text:span text:style-name="T47">(</text:span><text:span text:style-name="T47">本金所得稅費用</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5.C1" office:value-type="string">
            <text:p text:style-name="P76"/>
          </table:table-cell>
        </table:table-row>
        <table:table-row table:style-name="表格5.1">
          <table:table-cell table:style-name="表格5.A1" office:value-type="string">
            <text:p text:style-name="P75">6.以現金股利再購買公司股票</text:p>
          </table:table-cell>
          <table:table-cell table:style-name="表格5.B3" office:value-type="string">
            <text:p text:style-name="Standard"><text:span text:style-name="T47">(</text:span><text:span text:style-name="T47">與買入公司股票處理程序相同</text:span><text:span text:style-name="T47">)</text:span><text:span text:style-name="T47">　</text:span></text:p>
          </table:table-cell>
          <table:table-cell table:style-name="表格5.C1" office:value-type="string">
            <text:p text:style-name="P76"/>
          </table:table-cell>
        </table:table-row>
        <table:table-row table:style-name="表格5.1">
          <table:table-cell table:style-name="表格5.A1" office:value-type="string">
            <text:p text:style-name="Standard"><text:span text:style-name="T47">7</text:span><text:span text:style-name="T47">.</text:span><text:span text:style-name="T47">受託人報酬</text:span><text:span text:style-name="T47">-</text:span><text:span text:style-name="T47">以信託財產沖之</text:span></text:p>
          </table:table-cell>
          <table:table-cell table:style-name="表格5.B3" office:value-type="string">
            <text:p text:style-name="Standard"><text:span text:style-name="T47">DR:</text:span><text:span text:style-name="T47">信託負債</text:span><text:span text:style-name="T47">(</text:span><text:span text:style-name="T47">本金管理費用</text:span><text:span text:style-name="T47">)</text:span></text:p>
            <text:p text:style-name="Standard"><text:span text:style-name="T47">CR:</text:span><text:span text:style-name="T47">信託資產</text:span><text:span text:style-name="T47">(</text:span><text:span text:style-name="T47">本金現金</text:span><text:span text:style-name="T47">)</text:span></text:p>
            <text:p text:style-name="P75"/>
          </table:table-cell>
          <table:table-cell table:style-name="表格5.C1" office:value-type="string">
            <text:p text:style-name="P75">自有帳：</text:p>
            <text:p text:style-name="Standard"><text:span text:style-name="T47">DR:</text:span><text:span text:style-name="T47">庫存現金</text:span></text:p>
            <text:p text:style-name="Standard"><text:span text:style-name="T47">CR:</text:span><text:span text:style-name="T47">手續費收入</text:span><text:span text:style-name="T47">-</text:span><text:span text:style-name="T47">信託手續費</text:span></text:p>
          </table:table-cell>
        </table:table-row>
        <table:table-row table:style-name="表格5.1">
          <table:table-cell table:style-name="表格5.A1" office:value-type="string">
            <text:p text:style-name="Standard"><text:span text:style-name="T47">8</text:span><text:span text:style-name="T47">.</text:span><text:span text:style-name="T47">股票領回或匯撥股票</text:span></text:p>
          </table:table-cell>
          <table:table-cell table:style-name="表格5.B3" office:value-type="string">
            <text:p text:style-name="Standard"><text:span text:style-name="T47">DR:</text:span><text:span text:style-name="T47">信託負債</text:span><text:span text:style-name="T47">(</text:span><text:span text:style-name="T47">信託資本</text:span><text:span text:style-name="T47">-</text:span><text:span text:style-name="T47">金錢信託</text:span><text:span text:style-name="T47">-</text:span><text:span text:style-name="T47">個人</text:span><text:span text:style-name="T47">-</text:span><text:span text:style-name="T47">企業員工持股信託</text:span><text:span text:style-name="T47">-**-**) </text:span></text:p>
            <text:p text:style-name="Standard"><text:span text:style-name="T47">CR:</text:span><text:span text:style-name="T47">信託資產</text:span><text:span text:style-name="T47">(</text:span><text:span text:style-name="T47">本金普通股投資</text:span><text:span text:style-name="T47">)</text:span></text:p>
          </table:table-cell>
          <table:table-cell table:style-name="表格5.C1" office:value-type="string">
            <text:p text:style-name="P76"/>
          </table:table-cell>
        </table:table-row>
        <table:table-row table:style-name="表格5.1">
          <table:table-cell table:style-name="表格5.A1" office:value-type="string">
            <text:p text:style-name="Standard"><text:span text:style-name="T47">9</text:span><text:span text:style-name="T47">.</text:span><text:span text:style-name="T47">依據退會名冊辦理退款事宜</text:span></text:p>
          </table:table-cell>
          <table:table-cell table:style-name="表格5.B3" office:value-type="string">
            <text:p text:style-name="Standard"><text:span text:style-name="T47">DR:</text:span><text:span text:style-name="T47">信託負債</text:span><text:span text:style-name="T47">(</text:span><text:span text:style-name="T47">信託資本</text:span><text:span text:style-name="T47">-</text:span><text:span text:style-name="T47">金錢信託</text:span><text:span text:style-name="T47">-</text:span><text:span text:style-name="T47">個人</text:span><text:span text:style-name="T47">-</text:span><text:span text:style-name="T47">企業員工持股信託</text:span><text:span text:style-name="T47">-**-**)--**</text:span><text:span text:style-name="T47">員工信託本金</text:span></text:p>
            <text:p text:style-name="Standard"><text:span text:style-name="T47">Dr</text:span><text:span text:style-name="T81">or</text:span></text:p>
            <text:p text:style-name="Standard"><text:span text:style-name="T47">CR:</text:span><text:span text:style-name="T47">信託負債</text:span><text:span text:style-name="T47">(</text:span><text:span text:style-name="T47">本金累積盈虧</text:span><text:span text:style-name="T47">)</text:span></text:p>
            <text:p text:style-name="Standard"><text:span text:style-name="T47">CR:</text:span><text:span text:style-name="T47">信託資產</text:span><text:span text:style-name="T47">(</text:span><text:span text:style-name="T47">本金現金</text:span><text:span text:style-name="T47">)--</text:span><text:span text:style-name="T47">應退金額與郵電費</text:span></text:p>
          </table:table-cell>
          <table:table-cell table:style-name="表格5.C1" office:value-type="string">
            <text:p text:style-name="P75">假設並未真正處分其享有之股票，而以該員工應分配之現金對價給付。</text:p>
          </table:table-cell>
        </table:table-row>
        <table:table-row table:style-name="表格5.1">
          <table:table-cell table:style-name="表格5.A1" office:value-type="string">
            <text:p text:style-name="Standard"><text:span text:style-name="T47">1</text:span><text:span text:style-name="T47">0</text:span><text:span text:style-name="T47">.</text:span><text:span text:style-name="T47">除權交易時</text:span><text:span text:style-name="T47">,</text:span><text:span text:style-name="T47">二次退會時</text:span></text:p>
          </table:table-cell>
          <table:table-cell table:style-name="表格5.B3" office:value-type="string">
            <text:p text:style-name="Standard"><text:span text:style-name="T47">DR:</text:span><text:span text:style-name="T47">信託負債</text:span><text:span text:style-name="T47">(</text:span><text:span text:style-name="T47">本金累積盈虧</text:span><text:span text:style-name="T47">)--</text:span><text:span text:style-name="T47">同貸方信託普通股金額</text:span></text:p>
            <text:p text:style-name="Standard"><text:span text:style-name="T47">CR:</text:span><text:span text:style-name="T47">信託資產</text:span><text:span text:style-name="T47">(</text:span><text:span text:style-name="T47">本金現金</text:span><text:span text:style-name="T47">)</text:span></text:p>
            <text:p text:style-name="P75"/>
          </table:table-cell>
          <table:table-cell table:style-name="表格5.C1" office:value-type="string">
            <text:p text:style-name="P75">若退會前遇有除權，則應加以註記或依一般公認會計原則為適當之處理，並於除權交易時作二次退會之處理。</text:p>
          </table:table-cell>
        </table:table-row>
        <table:table-row table:style-name="表格5.1">
          <table:table-cell table:style-name="表格5.B3" office:value-type="string">
            <text:p text:style-name="P75">二次退會匯撥集保及股票領回</text:p>
            <text:p text:style-name="P75"/>
          </table:table-cell>
          <table:table-cell table:style-name="表格5.B3" office:value-type="string">
            <text:p text:style-name="Standard"><text:span text:style-name="T47">DR:</text:span><text:span text:style-name="T47">信託負債</text:span><text:span text:style-name="T47">(</text:span><text:span text:style-name="T47">本金累積盈虧</text:span><text:span text:style-name="T47">)</text:span></text:p>
            <text:p text:style-name="Standard"><text:span text:style-name="T47">CR:</text:span><text:span text:style-name="T47">信託資產</text:span><text:span text:style-name="T47">(</text:span><text:span text:style-name="T47">本金普通股投資</text:span><text:span text:style-name="T47">) </text:span></text:p>
          </table:table-cell>
          <table:table-cell table:style-name="表格5.C1" office:value-type="string">
            <text:p text:style-name="P24"/>
          </table:table-cell>
        </table:table-row>
        <table:table-row table:style-name="表格5.1">
          <table:table-cell table:style-name="表格5.B3" office:value-type="string">
            <text:p text:style-name="Standard"><text:span text:style-name="T47">1</text:span><text:span text:style-name="T47">1</text:span><text:span text:style-name="T47">.</text:span><text:span text:style-name="T47">委託人將現金增資認股金匯入專戶</text:span></text:p>
            <text:p text:style-name="P75">　</text:p>
          </table:table-cell>
          <table:table-cell table:style-name="表格5.B3"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負債</text:span><text:span text:style-name="T47">(</text:span><text:span text:style-name="T47">信託資本</text:span><text:span text:style-name="T47">-</text:span><text:span text:style-name="T47">金錢信託</text:span><text:span text:style-name="T47">-</text:span><text:span text:style-name="T47">個人</text:span><text:span text:style-name="T47">-</text:span><text:span text:style-name="T47">企業員工持股信託</text:span><text:span text:style-name="T47">-**-*</text:span><text:soft-page-break/><text:span text:style-name="T47">*)</text:span></text:p>
          </table:table-cell>
          <table:table-cell table:style-name="表格5.C1" office:value-type="string">
            <text:p text:style-name="P76"/>
          </table:table-cell>
        </table:table-row>
        <table:table-row table:style-name="表格5.1">
          <table:table-cell table:style-name="表格5.B3" office:value-type="string">
            <text:p text:style-name="P75">繳納現金增資股款</text:p>
            <text:p text:style-name="P75">　</text:p>
          </table:table-cell>
          <table:table-cell table:style-name="表格5.B3" office:value-type="string">
            <text:p text:style-name="Standard"><text:span text:style-name="T47">DR:</text:span><text:span text:style-name="T47">信託資產</text:span><text:span text:style-name="T47">(</text:span><text:span text:style-name="T47">本金普通股投資</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5.C1" office:value-type="string">
            <text:p text:style-name="P76"/>
          </table:table-cell>
        </table:table-row>
        <table:table-row table:style-name="表格5.1">
          <table:table-cell table:style-name="表格5.B3" office:value-type="string">
            <text:p text:style-name="Standard"><text:span text:style-name="T47">1</text:span><text:span text:style-name="T47">2</text:span><text:span text:style-name="T47">.</text:span><text:span text:style-name="T47">收益與費用結算</text:span></text:p>
            <text:p text:style-name="P75"/>
            <text:p text:style-name="P75"/>
            <text:p text:style-name="P75"/>
            <text:p text:style-name="P75"/>
            <text:p text:style-name="P75"/>
            <text:p text:style-name="P75"/>
            <text:p text:style-name="P75"/>
            <text:p text:style-name="P75"/>
          </table:table-cell>
          <table:table-cell table:style-name="表格5.B3" office:value-type="string">
            <text:p text:style-name="Standard"><text:span text:style-name="T47">DR:</text:span><text:span text:style-name="T47">信託負債</text:span><text:span text:style-name="T47">(</text:span><text:span text:style-name="T47">本金普通股現金股利收入</text:span><text:span text:style-name="T47">)</text:span></text:p>
            <text:p text:style-name="Standard"><text:span text:style-name="T47">DR:</text:span><text:span text:style-name="T47">信託負債</text:span><text:span text:style-name="T47">(</text:span><text:span text:style-name="T47">本金利息收入</text:span><text:span text:style-name="T47">)</text:span></text:p>
            <text:p text:style-name="Standard"><text:span text:style-name="T47">DR:</text:span><text:span text:style-name="T47">信託負債</text:span><text:span text:style-name="T47">(</text:span><text:span text:style-name="T47">本金財產交易利益</text:span><text:span text:style-name="T47">)</text:span></text:p>
            <text:p text:style-name="Standard"><text:span text:style-name="T47">CR:</text:span><text:span text:style-name="T47">信託負債</text:span><text:span text:style-name="T47">(</text:span><text:span text:style-name="T47">本金所得稅費用</text:span><text:span text:style-name="T47">)</text:span></text:p>
            <text:p text:style-name="Standard"><text:span text:style-name="T47">CR:</text:span><text:span text:style-name="T47">信託負債</text:span><text:span text:style-name="T47">(</text:span><text:span text:style-name="T47">本金管理費用</text:span><text:span text:style-name="T47">)</text:span></text:p>
            <text:p text:style-name="Standard"><text:span text:style-name="T47">CR:</text:span><text:span text:style-name="T47">信託負債</text:span><text:span text:style-name="T47">(</text:span><text:span text:style-name="T47">本金本期損益</text:span><text:span text:style-name="T47">)</text:span></text:p>
            <text:p text:style-name="Standard"><text:span text:style-name="T47">DR:</text:span><text:span text:style-name="T47">信託負債</text:span><text:span text:style-name="T47">(</text:span><text:span text:style-name="T47">本金本期損益</text:span><text:span text:style-name="T47">)</text:span></text:p>
            <text:p text:style-name="Standard"><text:span text:style-name="T47">CR:</text:span><text:span text:style-name="T47">信託負債</text:span><text:span text:style-name="T47">(</text:span><text:span text:style-name="T47">本金累積盈虧</text:span><text:span text:style-name="T47">)</text:span></text:p>
          </table:table-cell>
          <table:table-cell table:style-name="表格5.C1" office:value-type="string">
            <text:p text:style-name="P76"/>
          </table:table-cell>
        </table:table-row>
      </table:table>
      <text:p text:style-name="P54"/>
      <text:p text:style-name="P54"/>
      <text:p text:style-name="P54"/>
      <text:p text:style-name="P54"/>
      <text:p text:style-name="P54"/>
      <text:p text:style-name="P119">第三節 <text:s/>共同信託基金</text:p>
      <text:p text:style-name="P176"/>
      <text:p text:style-name="P156">共同信託基金係指受託人以定型化信託契約條款與不特定多數人分別訂定共同信託基金契約，收受金錢並以發行受益證券或製發表彰受益權之證明文件等方式交付受益權予受益人，受託人為受益人之利益，依共同信託基金契約所指定範圍或方法，對信託財產為共同之管理及運用。依照共同信託基金管理辦法第二十二條規定，共同信託基金信託財產之運用，以下列範圍為限：</text:p>
      <text:p text:style-name="P99">一、現金及銀行存款，其金額合計不得超過本基金資產百分之二十。</text:p>
      <text:p text:style-name="P26">二、政府債券、金融債券、經中央銀行及<text:span text:style-name="T5">主管機關</text:span>核准之國際金融組織來台發行之債券及短期票券。</text:p>
      <text:p text:style-name="P99">三、以前款為標的之附條件交易。</text:p>
      <text:p text:style-name="P99">四、上市、上櫃公司發行之股票、公司債、可轉換公司債。</text:p>
      <text:p text:style-name="P99">五、黃金。</text:p>
      <text:p text:style-name="P99">六、期貨及衍生性金融商品。</text:p>
      <text:p text:style-name="P99"><text:soft-page-break/>七、其他信託業發行之金融資產證券化受益證券。</text:p>
      <text:p text:style-name="P99">八、動產及不動產。</text:p>
      <text:p text:style-name="P43"><text:span text:style-name="T32">九、其他經</text:span><text:span text:style-name="T7">主管機關</text:span><text:span text:style-name="T32">核准之投資標的。</text:span></text:p>
      <text:p text:style-name="P160"><text:span text:style-name="T32">共同信託基金之性質及受益憑證交易處理方式與目前證券投資信託公司所發行之共同基金類似，兩者除法律關係不同外，其信託財產之運用範圍亦不同，共同信託基金信託財產之運用範圍較廣泛，而證券投資信託公司之共同基金所募集之資金僅能投資於證券交易法第六條之有價證券。由於信託業所發行之共同信託基金與證券投資信託業所發行之共同基金類似，且依共同信託基金管理辦法第三條第二項規定，共同信託基金投資於證券交易法第六條之有價證券占共同信託基金募集發行額度百分之四十以上或可投資於證券交易法第六條之有價證券達新台幣六億元以上者，應向證券主管機關申請核准，其募集、發行、買賣、管理及監督事項，依證券交易法之有關規定辦理，故共同信託基金之會計處理應與目前證券投資信託公司共同基金之會計處理準則接軌，以避免信託業者發行共同信託基金時，如其信託財產之運用範圍為證交法第六條之有價證券時需同時受</text:span><text:span text:style-name="T7">行政院金融監督管理委員會證券期貨局(以下簡稱證期局)及銀行局</text:span><text:span text:style-name="T32">管轄監督，若信託業者所募集投資範圍為證交法第六條有價證券之共同信託基金之會計處理與證券投資信託業者所募集之共同基金之會計處理不一致時，信託業者需自行調整為符合</text:span><text:span text:style-name="T7">主管機關</text:span><text:span text:style-name="T32">規定之會計處理方法，且會影響基金操作績效之評估及比較。</text:span></text:p>
      <text:p text:style-name="P160"><text:span text:style-name="T32">本節釋例係以信託財產運用範圍為證交法第六條之有價證券為例，並未針對共同信託基金管理辦法第二十二條所允許之全部運用範圍舉例，主要係因不同之運用範圍其會計處理並無重大差異，其不同處係各種運用標的價值計算標準不同所致，依共同信託基金管理辦法第十九條第二項規定，同業公會應對共同信託基金淨資產價值之計算擬定計算標準，報經</text:span><text:span text:style-name="T7">主管機關</text:span><text:span text:style-name="T32">核定，故共同信託基金之會計處理最主要係反映每一營業</text:span><text:soft-page-break/><text:span text:style-name="T32">日之受益權單位淨資產價值（運用範圍為其他信託業發行之金融資產證券化受益證券、動產及不動產者，其淨資產價值計算之期間，得以共同信託基金契約約定，惟最長不得超過六個月）。故本節對信託業共同信託基金之會計處理準則除依照一般公認會計原則外，並參照目前證券投信業者對於共同基金之會計處理準則訂定，以與目前證券投資信託業之共同基金會計處理準則接軌。本節對於共同信託基金之會計處理以投資標的為有價證券為例，其會計處理原則除獲配盈餘轉增資股票股利之會計處理依照一般公認會計原則僅註記股數之增加不計列收入外，其餘皆比照證券投資信託公司之共同基金會計處理準則處理，亦即對基金淨資產之評價係以未來主管機關所公布之淨資產價值計算標準為入帳及續後評價之基礎，並非依現行之一般公認會計原則以成本市價孰低法處理。共同信託基金之運用範圍如非為有價證券投資，其會計處理可參照以下釋例，並配合一般公認會計原則及未來主管機關核准公布之淨資產價值計算標準處理。信託資產運用範圍為有價證券之共同信託基金之相關會計處理例舉如下：</text:span></text:p>
      <text:p text:style-name="P16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4">交易</text:p>
          </table:table-cell>
          <table:table-cell table:style-name="表格6.A1" office:value-type="string">
            <text:p text:style-name="P84">信託帳分錄</text:p>
          </table:table-cell>
          <table:table-cell table:style-name="表格6.C1" office:value-type="string">
            <text:p text:style-name="P84">備註</text:p>
          </table:table-cell>
        </table:table-row>
        <table:table-row table:style-name="表格6.1">
          <table:table-cell table:style-name="表格6.A1" office:value-type="string">
            <text:p text:style-name="P75">1.發行募集</text:p>
          </table:table-cell>
          <table:table-cell table:style-name="表格6.A1" office:value-type="string">
            <text:p text:style-name="Standard"><text:span text:style-name="T47">DR：信託資產</text:span><text:span text:style-name="T81">(</text:span><text:span text:style-name="T47">本金現金-金錢信託-個人-共同信託基金-指定-集合</text:span><text:span text:style-name="T47">)</text:span></text:p>
            <text:p text:style-name="Standard"><text:span text:style-name="T47">CR：信託負債</text:span><text:span text:style-name="T47">(</text:span><text:span text:style-name="T47">信託資本-金錢信託-個人-共同信託基金-指定-集合</text:span><text:span text:style-name="T47">)</text:span></text:p>
          </table:table-cell>
          <table:table-cell table:style-name="表格6.C1" office:value-type="string">
            <text:p text:style-name="P75">交易1以明細科目方式列舉入帳，係供各公司科目分類之參考，實際入帳分錄，請依各公司之科目分類情形入帳，故交易2僅列示大分類之會計科目，明細科目請參閱交易1之明細分類。</text:p>
          </table:table-cell>
        </table:table-row>
        <table:table-row table:style-name="表格6.1">
          <table:table-cell table:style-name="表格6.A1" office:value-type="string">
            <text:p text:style-name="P75">2.銷售手續費</text:p>
          </table:table-cell>
          <table:table-cell table:style-name="表格6.A1" office:value-type="string">
            <text:p text:style-name="Standard"><text:span text:style-name="T47">DR：信託負債</text:span><text:span text:style-name="T81">(</text:span><text:span text:style-name="T47">本金管理費</text:span><text:span text:style-name="T47">)</text:span></text:p>
            <text:p text:style-name="Standard"><text:span text:style-name="T47">CR：信託資產</text:span><text:span text:style-name="T47">(</text:span><text:span text:style-name="T47">本金現金</text:span><text:span text:style-name="T47">)</text:span></text:p>
          </table:table-cell>
          <table:table-cell table:style-name="表格6.C1" office:value-type="string">
            <text:p text:style-name="P208">自有帳</text:p>
            <text:p text:style-name="P208">DR：庫存現金</text:p>
            <text:p text:style-name="P75">CR：手續費收入-共同信託基金銷售手續費</text:p>
          </table:table-cell>
        </table:table-row>
        <table:table-row table:style-name="表格6.1">
          <table:table-cell table:style-name="表格6.A1" office:value-type="string">
            <text:p text:style-name="P75">3買入股票.</text:p>
            <text:list xml:id="list1688176162" text:style-name="WW8Num28">
              <text:list-item>
                <text:p text:style-name="P85">成交時</text:p>
              </text:list-item>
            </text:list>
          </table:table-cell>
          <table:table-cell table:style-name="表格6.A1" office:value-type="string">
            <text:p text:style-name="Standard"><text:span text:style-name="T47">DR：信託資產</text:span><text:span text:style-name="T47">(</text:span><text:span text:style-name="T47">本金普通股投資</text:span><text:span text:style-name="T47">)</text:span></text:p>
            <text:p text:style-name="Standard"><text:span text:style-name="T47">CR：信託負債</text:span><text:span text:style-name="T47">(</text:span><text:span text:style-name="T47">本金應付買入證券款</text:span><text:span text:style-name="T47">) </text:span></text:p>
          </table:table-cell>
          <table:table-cell table:style-name="表格6.C1" office:value-type="string">
            <text:p text:style-name="P76"/>
          </table:table-cell>
        </table:table-row>
        <table:table-row table:style-name="表格6.1">
          <table:table-cell table:style-name="表格6.A1" office:value-type="string">
            <text:list xml:id="list144544524713357" text:continue-numbering="true" text:style-name="WW8Num28">
              <text:list-item>
                <text:p text:style-name="P85">交割付款</text:p>
              </text:list-item>
            </text:list>
          </table:table-cell>
          <table:table-cell table:style-name="表格6.A1" office:value-type="string">
            <text:p text:style-name="Standard"><text:span text:style-name="T47">DR：信託負債</text:span><text:span text:style-name="T47">(</text:span><text:span text:style-name="T47">本金應付買入證券款</text:span><text:span text:style-name="T47">)</text:span></text:p>
            <text:p text:style-name="Standard"><text:span text:style-name="T47">CR：信託資產</text:span><text:span text:style-name="T47">(</text:span><text:span text:style-name="T47">本金存放本行</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75">4.出售股票</text:p>
            <text:p text:style-name="Standard"><text:span text:style-name="T49"><text:s text:c="2"/></text:span><text:span text:style-name="T47">A.成交時</text:span></text:p>
          </table:table-cell>
          <table:table-cell table:style-name="表格6.A1" office:value-type="string">
            <text:p text:style-name="Standard"><text:span text:style-name="T47">DR：信託資產</text:span><text:span text:style-name="T47">(</text:span><text:span text:style-name="T47">本金應收出售證券款</text:span><text:span text:style-name="T47">)</text:span></text:p>
            <text:p text:style-name="Standard"><text:span text:style-name="T47">CR：信託資產</text:span><text:span text:style-name="T47">(</text:span><text:span text:style-name="T47">本金普通股投資</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B.收款時</text:span></text:p>
          </table:table-cell>
          <table:table-cell table:style-name="表格6.A1" office:value-type="string">
            <text:p text:style-name="Standard"><text:span text:style-name="T47">DR：信託資產</text:span><text:span text:style-name="T47">(</text:span><text:span text:style-name="T47">本金存放本行</text:span><text:span text:style-name="T47">)</text:span></text:p>
            <text:p text:style-name="Standard"><text:span text:style-name="T47">CR：信託資產</text:span><text:span text:style-name="T47">(</text:span><text:span text:style-name="T47">本金應收出售證券款</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75">5.股票投資每日評價</text:p>
            <text:p text:style-name="Standard"><text:span text:style-name="T49"><text:s text:c="2"/></text:span><text:span text:style-name="T47">A.評價時</text:span></text:p>
          </table:table-cell>
          <table:table-cell table:style-name="表格6.A1" office:value-type="string">
            <text:p text:style-name="P209"><text:span text:style-name="T47">DR：信託資產</text:span><text:span text:style-name="T47">(</text:span><text:span text:style-name="T47">本金普通股投資-公平價值調整數</text:span><text:span text:style-name="T47">)</text:span></text:p>
            <text:p text:style-name="P209"><text:span text:style-name="T47">CR：信託負債</text:span><text:span text:style-name="T47">(</text:span><text:span text:style-name="T47">本金未實現資本利得-股票</text:span><text:span text:style-name="T47">)</text:span></text:p>
            <text:p text:style-name="P75">或</text:p>
            <text:p text:style-name="P209"><text:span text:style-name="T47">DR：信託負債</text:span><text:span text:style-name="T47">(</text:span><text:span text:style-name="T47">本金未實現資本損失-股票</text:span><text:span text:style-name="T47">)</text:span></text:p>
            <text:p text:style-name="P209"><text:span text:style-name="T47">CR：信託資產</text:span><text:span text:style-name="T47">(</text:span><text:span text:style-name="T47">本金普通股投資-公平價值調整數</text:span><text:span text:style-name="T47">) </text:span></text:p>
          </table:table-cell>
          <table:table-cell table:style-name="表格6.C1" office:value-type="string">
            <text:p text:style-name="P75">依共同信託基金價值計算標準為每日評價之依據。</text:p>
          </table:table-cell>
        </table:table-row>
        <table:table-row table:style-name="表格6.1">
          <table:table-cell table:style-name="表格6.A1" office:value-type="string">
            <text:p text:style-name="Standard"><text:span text:style-name="T49"><text:s text:c="2"/></text:span><text:span text:style-name="T47">B.次日迴轉</text:span></text:p>
          </table:table-cell>
          <table:table-cell table:style-name="表格6.A1" office:value-type="string">
            <text:p text:style-name="P209"><text:span text:style-name="T47">DR：信託負債</text:span><text:span text:style-name="T47">(</text:span><text:span text:style-name="T47">本金未實現資本利得-股票</text:span><text:span text:style-name="T47">)</text:span></text:p>
            <text:p text:style-name="P209"><text:span text:style-name="T47">CR：信託資產</text:span><text:span text:style-name="T47">(</text:span><text:span text:style-name="T47">本金普通股投資-公平價值調整數</text:span><text:span text:style-name="T47">)</text:span></text:p>
            <text:p text:style-name="P208">或</text:p>
            <text:p text:style-name="P209"><text:span text:style-name="T47">DR：信託資產</text:span><text:span text:style-name="T47">(</text:span><text:span text:style-name="T47">本金普通股投資-公平價</text:span><text:soft-page-break/><text:span text:style-name="T47">值調整數</text:span><text:span text:style-name="T47">)</text:span></text:p>
            <text:p text:style-name="P209"><text:span text:style-name="T47">CR：信託負債</text:span><text:span text:style-name="T47">(</text:span><text:span text:style-name="T47">本金未實現資本損失-股票</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75">6.現金股利</text:p>
            <text:p text:style-name="Standard"><text:span text:style-name="T49"><text:s text:c="2"/></text:span><text:span text:style-name="T47">A.除息日</text:span></text:p>
          </table:table-cell>
          <table:table-cell table:style-name="表格6.A1" office:value-type="string">
            <text:p text:style-name="Standard"><text:span text:style-name="T47">DR：信託資產</text:span><text:span text:style-name="T47">(</text:span><text:span text:style-name="T47">本金應收現金股利</text:span><text:span text:style-name="T47">)</text:span></text:p>
            <text:p text:style-name="Standard"><text:span text:style-name="T47">CR：信託負債</text:span><text:span text:style-name="T47">(</text:span><text:span text:style-name="T47">本金現金股利收入</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B.收現日</text:span></text:p>
          </table:table-cell>
          <table:table-cell table:style-name="表格6.A1" office:value-type="string">
            <text:p text:style-name="Standard"><text:span text:style-name="T47">DR：信託資產</text:span><text:span text:style-name="T47">(</text:span><text:span text:style-name="T47">本金存放本行</text:span><text:span text:style-name="T47">)</text:span></text:p>
            <text:p text:style-name="Standard"><text:span text:style-name="T47">DR：信託資產</text:span><text:span text:style-name="T47">(</text:span><text:span text:style-name="T47">本金預付稅款</text:span><text:span text:style-name="T47">)</text:span></text:p>
            <text:p text:style-name="Standard"><text:span text:style-name="T47">CR：信託資產</text:span><text:span text:style-name="T47">(</text:span><text:span text:style-name="T47">本金應收現金股利</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75">7.股票股利</text:p>
            <text:p text:style-name="Standard"><text:span text:style-name="T49"><text:s text:c="2"/></text:span><text:span text:style-name="T47">A.除權日</text:span></text:p>
          </table:table-cell>
          <table:table-cell table:style-name="表格6.A1" office:value-type="string">
            <text:p text:style-name="P75">無分錄，僅註記股數之增加。</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B.收到股票股利</text:span></text:p>
          </table:table-cell>
          <table:table-cell table:style-name="表格6.A1" office:value-type="string">
            <text:p text:style-name="P75">無分錄</text:p>
          </table:table-cell>
          <table:table-cell table:style-name="表格6.C1" office:value-type="string">
            <text:p text:style-name="P76"/>
          </table:table-cell>
        </table:table-row>
        <table:table-row table:style-name="表格6.1">
          <table:table-cell table:style-name="表格6.A1" office:value-type="string">
            <text:p text:style-name="P75">8現金增資認股</text:p>
            <text:p text:style-name="P202">A.除權日</text:p>
          </table:table-cell>
          <table:table-cell table:style-name="表格6.A1" office:value-type="string">
            <text:p text:style-name="Standard"><text:span text:style-name="T47">DR：信託資產</text:span><text:span text:style-name="T47">(</text:span><text:span text:style-name="T47">本金普通股投資</text:span><text:span text:style-name="T47">)</text:span></text:p>
            <text:p text:style-name="Standard"><text:span text:style-name="T47">CR：信託負債</text:span><text:span text:style-name="T47">(</text:span><text:span text:style-name="T47">本金應付買入證券款</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B.付款日</text:span></text:p>
          </table:table-cell>
          <table:table-cell table:style-name="表格6.A1" office:value-type="string">
            <text:p text:style-name="Standard"><text:span text:style-name="T47">DR：信託負債</text:span><text:span text:style-name="T47">(</text:span><text:span text:style-name="T47">本金應付買入證券款</text:span><text:span text:style-name="T47">)</text:span></text:p>
            <text:p text:style-name="Standard"><text:span text:style-name="T47">CR：信託資產</text:span><text:span text:style-name="T47">(</text:span><text:span text:style-name="T47">本金存放本行</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75">9.溢領現金股利</text:p>
            <text:p text:style-name="Standard"><text:span text:style-name="T49"><text:s text:c="2"/></text:span><text:span text:style-name="T47">A.收到日</text:span></text:p>
          </table:table-cell>
          <table:table-cell table:style-name="表格6.A1" office:value-type="string">
            <text:p text:style-name="Standard"><text:span text:style-name="T47">DR：信託資產</text:span><text:span text:style-name="T47">(</text:span><text:span text:style-name="T47">本金存放本行</text:span><text:span text:style-name="T47">)</text:span></text:p>
            <text:p text:style-name="Standard"><text:span text:style-name="T47">CR：信託負債</text:span><text:span text:style-name="T47">(</text:span><text:span text:style-name="T47">本金其他應付款</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209"><text:span text:style-name="T49"><text:s text:c="2"/></text:span><text:span text:style-name="T47">B.返還現金股利予前手時</text:span></text:p>
          </table:table-cell>
          <table:table-cell table:style-name="表格6.A1" office:value-type="string">
            <text:p text:style-name="Standard"><text:span text:style-name="T47">DR：信託負債</text:span><text:span text:style-name="T47">(</text:span><text:span text:style-name="T47">本金其他應付款</text:span><text:span text:style-name="T47">)</text:span></text:p>
            <text:p text:style-name="Standard"><text:span text:style-name="T47">CR：信託資產</text:span><text:span text:style-name="T47">(</text:span><text:span text:style-name="T47">本金存放本行</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75">10.債券投資</text:p>
            <text:p text:style-name="Standard"><text:span text:style-name="T49"><text:s text:c="2"/></text:span><text:span text:style-name="T47">A.買入債券</text:span></text:p>
          </table:table-cell>
          <table:table-cell table:style-name="表格6.A1" office:value-type="string">
            <text:p text:style-name="Standard"><text:span text:style-name="T47">DR：信託資產</text:span><text:span text:style-name="T47">(</text:span><text:span text:style-name="T47">本金債券投資</text:span><text:span text:style-name="T81">)</text:span></text:p>
            <text:p text:style-name="Standard"><text:span text:style-name="T47">DR：信託資產</text:span><text:span text:style-name="T47">(</text:span><text:span text:style-name="T47">本金應收利息</text:span><text:span text:style-name="T47">)</text:span></text:p>
            <text:p text:style-name="Standard"><text:span text:style-name="T47">CR：信託資產</text:span><text:span text:style-name="T47">(</text:span><text:span text:style-name="T47">本金存放本行</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B.持有後賣出</text:span></text:p>
          </table:table-cell>
          <table:table-cell table:style-name="表格6.A1" office:value-type="string">
            <text:p text:style-name="Standard"><text:span text:style-name="T47">DR：信託資產</text:span><text:span text:style-name="T47">(</text:span><text:span text:style-name="T47">本金存放本行</text:span><text:span text:style-name="T47">)</text:span></text:p>
            <text:p text:style-name="Standard"><text:span text:style-name="T47">CR：信託資產</text:span><text:span text:style-name="T47">(</text:span><text:span text:style-name="T47">本金債券投資</text:span><text:span text:style-name="T47">)</text:span></text:p>
            <text:p text:style-name="Standard"><text:span text:style-name="T47">CR：信託資產</text:span><text:span text:style-name="T47">(</text:span><text:span text:style-name="T47">本金應收利息</text:span><text:span text:style-name="T47">)</text:span></text:p>
            <text:p text:style-name="P209"><text:span text:style-name="T47">CR：信託負債</text:span><text:span text:style-name="T47">(</text:span><text:span text:style-name="T47">本金已實現資本利得-債券</text:span><text:span text:style-name="T47">)</text:span></text:p>
            <text:p text:style-name="P75">或</text:p>
            <text:p text:style-name="Standard"><text:span text:style-name="T47">DR：信託資產</text:span><text:span text:style-name="T47">(</text:span><text:span text:style-name="T47">本金存放本行</text:span><text:span text:style-name="T47">)</text:span></text:p>
            <text:p text:style-name="P209"><text:span text:style-name="T47">DR: 信託負債</text:span><text:span text:style-name="T47">(</text:span><text:span text:style-name="T47">本金已實現資本損失-債券</text:span><text:span text:style-name="T47">)</text:span></text:p>
            <text:p text:style-name="Standard"><text:span text:style-name="T47">CR：信託資產</text:span><text:span text:style-name="T47">(</text:span><text:span text:style-name="T47">本金債券投資</text:span><text:span text:style-name="T47">)</text:span></text:p>
            <text:p text:style-name="Standard"><text:span text:style-name="T47">CR：信託資產</text:span><text:span text:style-name="T47">(</text:span><text:span text:style-name="T47">本金應收利息</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C.分期還本</text:span></text:p>
          </table:table-cell>
          <table:table-cell table:style-name="表格6.A1" office:value-type="string">
            <text:p text:style-name="Standard"><text:span text:style-name="T47">DR：信託資產</text:span><text:span text:style-name="T47">(</text:span><text:span text:style-name="T47">本金存放本行</text:span><text:span text:style-name="T47">)</text:span></text:p>
            <text:p text:style-name="Standard"><text:span text:style-name="T47">CR：信託資產</text:span><text:span text:style-name="T47">(</text:span><text:span text:style-name="T47">本金債券投資</text:span><text:span text:style-name="T47">)</text:span></text:p>
            <text:p text:style-name="P209"><text:span text:style-name="T47">CR：信託負債</text:span><text:span text:style-name="T47">(</text:span><text:span text:style-name="T47">本金已實現資本利得-債券</text:span><text:span text:style-name="T47">)</text:span></text:p>
            <text:p text:style-name="P212"><text:soft-page-break/>或</text:p>
            <text:p text:style-name="Standard"><text:span text:style-name="T47">DR：信託資產</text:span><text:span text:style-name="T47">(</text:span><text:span text:style-name="T47">本金存放本行</text:span><text:span text:style-name="T47">)</text:span></text:p>
            <text:p text:style-name="P209"><text:span text:style-name="T47">DR: 信託負債</text:span><text:span text:style-name="T47">(</text:span><text:span text:style-name="T47">本金已實現資本損失-債券</text:span><text:span text:style-name="T47">)</text:span></text:p>
            <text:p text:style-name="P211"><text:span text:style-name="T47">CR：信託資產</text:span><text:span text:style-name="T47">(</text:span><text:span text:style-name="T47">本金債券投資</text:span><text:span text:style-name="T47"> ) </text:span></text:p>
          </table:table-cell>
          <table:table-cell table:style-name="表格6.C1" office:value-type="string">
            <text:p text:style-name="P76"/>
          </table:table-cell>
        </table:table-row>
        <table:table-row table:style-name="表格6.1">
          <table:table-cell table:style-name="表格6.A1" office:value-type="string">
            <text:p text:style-name="P75">11.債券投資每日評價</text:p>
            <text:p text:style-name="Standard"><text:span text:style-name="T49"><text:s text:c="2"/></text:span><text:span text:style-name="T47">A.評價時</text:span></text:p>
          </table:table-cell>
          <table:table-cell table:style-name="表格6.A1" office:value-type="string">
            <text:p text:style-name="P209"><text:span text:style-name="T47">DR：信託資產</text:span><text:span text:style-name="T47">(</text:span><text:span text:style-name="T47">本金債券投資-公平價值調整數</text:span><text:span text:style-name="T47">)</text:span></text:p>
            <text:p text:style-name="P209"><text:span text:style-name="T47">CR：信託負債</text:span><text:span text:style-name="T47">(</text:span><text:span text:style-name="T47">本金未實現資本利得-債券</text:span><text:span text:style-name="T47">)</text:span></text:p>
            <text:p text:style-name="P75">或</text:p>
            <text:p text:style-name="P209"><text:span text:style-name="T47">DR：信託負債</text:span><text:span text:style-name="T47">(</text:span><text:span text:style-name="T47">本金未實現資本損失-債券</text:span><text:span text:style-name="T47">) </text:span></text:p>
            <text:p text:style-name="P209"><text:span text:style-name="T47">CR：信託資產</text:span><text:span text:style-name="T47">(</text:span><text:span text:style-name="T47">本金債券投資-公平價值調整數</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B.次日迴轉</text:span></text:p>
          </table:table-cell>
          <table:table-cell table:style-name="表格6.A1" office:value-type="string">
            <text:p text:style-name="P209"><text:span text:style-name="T47">DR：信託負債</text:span><text:span text:style-name="T47">(</text:span><text:span text:style-name="T47">本金未實現資本利得-債券</text:span><text:span text:style-name="T47">)</text:span></text:p>
            <text:p text:style-name="P209"><text:span text:style-name="T47">CR：信託資產</text:span><text:span text:style-name="T47">(</text:span><text:span text:style-name="T47">本金債券投資-公平價值調整數</text:span><text:span text:style-name="T47">)</text:span></text:p>
            <text:p text:style-name="P208">或</text:p>
            <text:p text:style-name="P209"><text:span text:style-name="T47">DR：信託資產</text:span><text:span text:style-name="T47">(</text:span><text:span text:style-name="T47">本金債券投資-公平價值調整數</text:span><text:span text:style-name="T47">)</text:span></text:p>
            <text:p text:style-name="P209"><text:span text:style-name="T47">CR：信託負債</text:span><text:span text:style-name="T47">(</text:span><text:span text:style-name="T47">本金未實現資本損失-債券</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210">12債券投資.估計利息收入</text:p>
            <text:p text:style-name="P75"/>
          </table:table-cell>
          <table:table-cell table:style-name="表格6.A1" office:value-type="string">
            <text:p text:style-name="Standard"><text:span text:style-name="T47">DR：信託資產</text:span><text:span text:style-name="T47">(</text:span><text:span text:style-name="T47">本金應收利息</text:span><text:span text:style-name="T47">)</text:span></text:p>
            <text:p text:style-name="Standard"><text:span text:style-name="T47">CR：信託負債</text:span><text:span text:style-name="T47">(</text:span><text:span text:style-name="T47">本金利息收入</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75">13.債券投資付息</text:p>
          </table:table-cell>
          <table:table-cell table:style-name="表格6.A1" office:value-type="string">
            <text:p text:style-name="Standard"><text:span text:style-name="T47">DR：信託資產</text:span><text:span text:style-name="T47">(</text:span><text:span text:style-name="T47">本金存放本行</text:span><text:span text:style-name="T47">)</text:span></text:p>
            <text:p text:style-name="Standard"><text:span text:style-name="T47">DR：信託資產</text:span><text:span text:style-name="T47">(</text:span><text:span text:style-name="T47">本金預付稅款</text:span><text:span text:style-name="T47">)</text:span></text:p>
            <text:p text:style-name="Standard"><text:span text:style-name="T47">CR：信託資產</text:span><text:span text:style-name="T47">(</text:span><text:span text:style-name="T47">本金應收利息</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205">14.投資短票或附買回債券</text:p>
            <text:p text:style-name="P204"><text:span text:style-name="T49"><text:s text:c="2"/></text:span><text:span text:style-name="T47">A.買入</text:span></text:p>
          </table:table-cell>
          <table:table-cell table:style-name="表格6.A1" office:value-type="string">
            <text:p text:style-name="P209"><text:span text:style-name="T47">DR：信託資產</text:span><text:span text:style-name="T47">(</text:span><text:span text:style-name="T47">本金短票或附條件買回投資</text:span><text:span text:style-name="T47">)</text:span></text:p>
            <text:p text:style-name="Standard"><text:span text:style-name="T47">CR：信託資產</text:span><text:span text:style-name="T47">(</text:span><text:span text:style-name="T47">本金存放本行</text:span></text:p>
          </table:table-cell>
          <table:table-cell table:style-name="表格6.C1" office:value-type="string">
            <text:p text:style-name="P76"/>
          </table:table-cell>
        </table:table-row>
        <table:table-row table:style-name="表格6.1">
          <table:table-cell table:style-name="表格6.A1" office:value-type="string">
            <text:p text:style-name="P209"><text:span text:style-name="T49"><text:s text:c="2"/></text:span><text:span text:style-name="T47">B.估計利息收入</text:span></text:p>
          </table:table-cell>
          <table:table-cell table:style-name="表格6.A1" office:value-type="string">
            <text:p text:style-name="Standard"><text:span text:style-name="T47">DR：信託資產</text:span><text:span text:style-name="T47">(</text:span><text:span text:style-name="T47">本金應收利息</text:span><text:span text:style-name="T47">)</text:span></text:p>
            <text:p text:style-name="Standard"><text:span text:style-name="T47">CR：信託負債</text:span><text:span text:style-name="T47">(</text:span><text:span text:style-name="T47">本金利息收入</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C.到期</text:span></text:p>
          </table:table-cell>
          <table:table-cell table:style-name="表格6.A1" office:value-type="string">
            <text:p text:style-name="Standard"><text:span text:style-name="T47">DR：信託資產</text:span><text:span text:style-name="T47">(</text:span><text:span text:style-name="T47">本金存放本行</text:span><text:span text:style-name="T47">)</text:span></text:p>
            <text:p text:style-name="Standard"><text:span text:style-name="T47">DR：信託資產</text:span><text:span text:style-name="T47">(</text:span><text:span text:style-name="T47">本金預付稅款</text:span><text:span text:style-name="T47">)</text:span></text:p>
            <text:p text:style-name="P209"><text:span text:style-name="T47">CR：信託資產</text:span><text:span text:style-name="T47">(</text:span><text:span text:style-name="T47">本金短票或附條件買回投</text:span><text:soft-page-break/><text:span text:style-name="T47">資</text:span><text:span text:style-name="T47">)</text:span></text:p>
            <text:p text:style-name="Standard"><text:span text:style-name="T47">CR：信託資產</text:span><text:span text:style-name="T47">(</text:span><text:span text:style-name="T47">本金應收利息</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205">15.發行後之申購</text:p>
            <text:p text:style-name="P204"><text:span text:style-name="T49"><text:s text:c="2"/></text:span><text:span text:style-name="T47">A.銷售日</text:span></text:p>
          </table:table-cell>
          <table:table-cell table:style-name="表格6.A1" office:value-type="string">
            <text:p text:style-name="P207"><text:span text:style-name="T47">DR：信託資產</text:span><text:span text:style-name="T47">(</text:span><text:span text:style-name="T47">本金應收發行受益憑證款</text:span></text:p>
            <text:p text:style-name="P213"><text:span text:style-name="T47">CR：信託負債</text:span><text:span text:style-name="T47">(</text:span><text:span text:style-name="T47">信託資本-金錢信託-個人-共同信託基金-指定-集合</text:span><text:span text:style-name="T47">)</text:span></text:p>
            <text:p text:style-name="P213"><text:span text:style-name="T47">CR：信託負債</text:span><text:span text:style-name="T47">(</text:span><text:span text:style-name="T47">本金未實現資本利得-申購</text:span><text:span text:style-name="T47">)</text:span></text:p>
            <text:p text:style-name="P213"><text:span text:style-name="T47">CR：信託負債</text:span><text:span text:style-name="T47">(</text:span><text:span text:style-name="T47">本金已實現資本利得-申購</text:span><text:span text:style-name="T47">)</text:span></text:p>
            <text:p text:style-name="Standard"><text:span text:style-name="T81">C</text:span><text:span text:style-name="T47">R：信託負債</text:span><text:span text:style-name="T47">(</text:span><text:span text:style-name="T47">本金損益平準金</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204"><text:span text:style-name="T49"><text:s text:c="2"/></text:span><text:span text:style-name="T47">B.收現日</text:span></text:p>
          </table:table-cell>
          <table:table-cell table:style-name="表格6.A1" office:value-type="string">
            <text:p text:style-name="Standard"><text:span text:style-name="T47">DR：信託資產</text:span><text:span text:style-name="T47">(</text:span><text:span text:style-name="T47">本金現金</text:span><text:span text:style-name="T47">)</text:span></text:p>
            <text:p text:style-name="Standard"><text:span text:style-name="T47">CR：信託資產</text:span><text:span text:style-name="T47">(</text:span><text:span text:style-name="T47">本金應收發行受益憑證款</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214">C.銷售手續費</text:p>
          </table:table-cell>
          <table:table-cell table:style-name="表格6.A1" office:value-type="string">
            <text:p text:style-name="Standard"><text:span text:style-name="T47">DR：信託負債</text:span><text:span text:style-name="T47">(</text:span><text:span text:style-name="T47">本金管理費</text:span><text:span text:style-name="T47">)</text:span></text:p>
            <text:p text:style-name="Standard"><text:span text:style-name="T47">CR：信託資產</text:span><text:span text:style-name="T47">(</text:span><text:span text:style-name="T47">本金現金</text:span><text:span text:style-name="T47">)</text:span></text:p>
          </table:table-cell>
          <table:table-cell table:style-name="表格6.C1" office:value-type="string">
            <text:p text:style-name="P208">自有帳</text:p>
            <text:p text:style-name="P208">DR：庫存現金</text:p>
            <text:p text:style-name="P75">CR：手續費收入-共同信託基金銷或手續費</text:p>
          </table:table-cell>
        </table:table-row>
        <table:table-row table:style-name="表格6.1">
          <table:table-cell table:style-name="表格6.A1" office:value-type="string">
            <text:p text:style-name="P75">16.發行後之贖回</text:p>
            <text:p text:style-name="Standard"><text:span text:style-name="T49"><text:s text:c="2"/></text:span><text:span text:style-name="T47">A.買回日</text:span></text:p>
          </table:table-cell>
          <table:table-cell table:style-name="表格6.A1" office:value-type="string">
            <text:p text:style-name="Standard"><text:span text:style-name="T47">DR：信託負債</text:span><text:span text:style-name="T47">(</text:span><text:span text:style-name="T47">信託資本-金錢信託-個人-共同信託基金-指定-集合</text:span><text:span text:style-name="T47">)</text:span></text:p>
            <text:p text:style-name="P213"><text:span text:style-name="T47">DR：信託負債</text:span><text:span text:style-name="T47">(</text:span><text:span text:style-name="T47">本金未實現資本利得-贖回</text:span><text:span text:style-name="T47">)</text:span></text:p>
            <text:p text:style-name="P213"><text:span text:style-name="T47">DR：信託負債</text:span><text:span text:style-name="T47">(</text:span><text:span text:style-name="T47">本金已實現資本利得-贖回</text:span><text:span text:style-name="T47">)</text:span></text:p>
            <text:p text:style-name="Standard"><text:span text:style-name="T47">DR：信託負債</text:span><text:span text:style-name="T47">(</text:span><text:span text:style-name="T47">本金損益平準金</text:span><text:span text:style-name="T47">)</text:span></text:p>
            <text:p text:style-name="Standard"><text:span text:style-name="T47">CR：信託負債</text:span><text:span text:style-name="T47">(</text:span><text:span text:style-name="T47">本金應付贖回受益憑證款</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B.付款日</text:span></text:p>
          </table:table-cell>
          <table:table-cell table:style-name="表格6.A1" office:value-type="string">
            <text:p text:style-name="Standard"><text:span text:style-name="T47">DR：信託負債</text:span><text:span text:style-name="T47">(</text:span><text:span text:style-name="T47">本金應付贖回受益憑證款</text:span><text:span text:style-name="T47">)</text:span></text:p>
            <text:p text:style-name="Standard"><text:span text:style-name="T47">CR：信託資產</text:span><text:span text:style-name="T47">(</text:span><text:span text:style-name="T47">本金存放本行</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214">C贖回手續費</text:p>
          </table:table-cell>
          <table:table-cell table:style-name="表格6.A1" office:value-type="string">
            <text:p text:style-name="Standard"><text:span text:style-name="T47">DR：信託負債</text:span><text:span text:style-name="T47">(</text:span><text:span text:style-name="T47">本金管理費</text:span><text:span text:style-name="T47">)</text:span></text:p>
            <text:p text:style-name="Standard"><text:span text:style-name="T47">CR：信託資產</text:span><text:span text:style-name="T47">(</text:span><text:span text:style-name="T47">本金現金</text:span><text:span text:style-name="T47">)</text:span></text:p>
          </table:table-cell>
          <table:table-cell table:style-name="表格6.C1" office:value-type="string">
            <text:p text:style-name="P208">自有帳</text:p>
            <text:p text:style-name="P75">DR：庫存現金</text:p>
            <text:p text:style-name="P75">CR：手續費收入-共同信託基金銷售手續費</text:p>
          </table:table-cell>
        </table:table-row>
        <table:table-row table:style-name="表格6.1">
          <table:table-cell table:style-name="表格6.A1" office:value-type="string">
            <text:p text:style-name="P75">17.費用發生時</text:p>
          </table:table-cell>
          <table:table-cell table:style-name="表格6.A1" office:value-type="string">
            <text:p text:style-name="Standard"><text:span text:style-name="T47">DR：信託負債</text:span><text:span text:style-name="T47">(</text:span><text:span text:style-name="T47">本金管理費</text:span><text:span text:style-name="T47">)</text:span></text:p>
            <text:p text:style-name="Standard"><text:span text:style-name="T47">DR：信託負債</text:span><text:span text:style-name="T47">(</text:span><text:span text:style-name="T47">本金保管費</text:span><text:span text:style-name="T47">)</text:span></text:p>
            <text:p text:style-name="Standard"><text:span text:style-name="T47">DR：信託負債</text:span><text:span text:style-name="T47">(</text:span><text:span text:style-name="T47">本金會計師費</text:span><text:span text:style-name="T47">)</text:span></text:p>
            <text:p text:style-name="Standard"><text:span text:style-name="T47">DR：信託負債</text:span><text:span text:style-name="T47">(</text:span><text:span text:style-name="T47">本金律師費</text:span><text:span text:style-name="T47">)</text:span></text:p>
            <text:p text:style-name="Standard"><text:soft-page-break/><text:span text:style-name="T47">DR：信託負債</text:span><text:span text:style-name="T47">(</text:span><text:span text:style-name="T47">本金其他費用</text:span><text:span text:style-name="T47">)</text:span></text:p>
            <text:p text:style-name="Standard"><text:span text:style-name="T47">CR：信託負債</text:span><text:span text:style-name="T47">(</text:span><text:span text:style-name="T47">本金應付OO費用</text:span><text:span text:style-name="T47">)</text:span></text:p>
          </table:table-cell>
          <table:table-cell table:style-name="表格6.C1" office:value-type="string">
            <text:p text:style-name="P75">共同信託基金應負擔之相關費用，如會計師公費、律師公費、經理費、管理費等</text:p>
          </table:table-cell>
        </table:table-row>
        <table:table-row table:style-name="表格6.1">
          <table:table-cell table:style-name="表格6.A1" office:value-type="string">
            <text:p text:style-name="P75">18費用付現時</text:p>
          </table:table-cell>
          <table:table-cell table:style-name="表格6.A1" office:value-type="string">
            <text:p text:style-name="Standard"><text:span text:style-name="T47">DR：信託負債</text:span><text:span text:style-name="T47">(</text:span><text:span text:style-name="T47">本金應付OO費用</text:span><text:span text:style-name="T47">)</text:span></text:p>
            <text:p text:style-name="Standard"><text:span text:style-name="T47">CR：信託資產</text:span><text:span text:style-name="T47">(</text:span><text:span text:style-name="T47">本金存放本行</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P75">19.分配收益</text:p>
            <text:p text:style-name="Standard"><text:span text:style-name="T49"><text:s text:c="2"/></text:span><text:span text:style-name="T47">A.宣佈時</text:span></text:p>
          </table:table-cell>
          <table:table-cell table:style-name="表格6.A1" office:value-type="string">
            <text:p text:style-name="Standard"><text:span text:style-name="T47">DR：信託資產</text:span><text:span text:style-name="T47">(</text:span><text:span text:style-name="T47">本金可分配投資收益</text:span><text:span text:style-name="T47">)</text:span></text:p>
            <text:p text:style-name="Standard"><text:span text:style-name="T47">CR：信託負債</text:span><text:span text:style-name="T47">(</text:span><text:span text:style-name="T47">本金應付分配收益</text:span><text:span text:style-name="T47">)</text:span></text:p>
          </table:table-cell>
          <table:table-cell table:style-name="表格6.C1" office:value-type="string">
            <text:p text:style-name="P76"/>
          </table:table-cell>
        </table:table-row>
        <table:table-row table:style-name="表格6.1">
          <table:table-cell table:style-name="表格6.A1" office:value-type="string">
            <text:p text:style-name="Standard"><text:span text:style-name="T49"><text:s text:c="2"/></text:span><text:span text:style-name="T47">B.發放時</text:span></text:p>
          </table:table-cell>
          <table:table-cell table:style-name="表格6.A1" office:value-type="string">
            <text:p text:style-name="Standard"><text:span text:style-name="T47">DR：信託負債</text:span><text:span text:style-name="T47">(</text:span><text:span text:style-name="T47">本金應付分配收益</text:span><text:span text:style-name="T47">)</text:span></text:p>
            <text:p text:style-name="Standard"><text:span text:style-name="T47">CR：信託資產</text:span><text:span text:style-name="T47">(</text:span><text:span text:style-name="T47">本金存放本行</text:span><text:span text:style-name="T47">)</text:span></text:p>
          </table:table-cell>
          <table:table-cell table:style-name="表格6.C1" office:value-type="string">
            <text:p text:style-name="P76"/>
          </table:table-cell>
        </table:table-row>
      </table:table>
      <text:p text:style-name="P119"/>
      <text:p text:style-name="P119"/>
      <text:p text:style-name="P119">第四節 <text:s/>不動產信託</text:p>
      <text:p text:style-name="P177"/>
      <text:p text:style-name="P157">不動產信託係指以不動產為信託財產之信託，即所有權人以其所屬之不動產作為信託財產移轉予受託人，使其為管理或處分之行為。廣義之不動產信託，其信託財產包括「土地及其定著物」與「地上權及租借權」；狹義之不動產信託，其信託財產則僅包括「土地及其定著物」。常見之不動產信託為土地信託及建築物信託。</text:p>
      <text:p text:style-name="P157">不動產信託依其目的可分為即時處分型、管理運用型及管理處分型。前述之土地信託又可區分為租賃型及分售型，租賃型即所謂管理運用型，分售型則為管理處分型，惟若分售型土地信託之土地部分僅為租借而非出售，則同時含有租賃型之性質。建築物信託較常見者則為即時處分型及管理處分型二類。</text:p>
      <text:p text:style-name="P157">茲以土地信託為例，說明相關會計處理如下（由於本例係以提供主管機關相關表報為前提，故其會計處理以「信託業會計處理原則」為依據，若係提供委託人之表報，則得依私人契約約定之處理原則為準。不動產信託之會計處理須特別參考財務會計準則公報第二號及第十一號之相關規定）：</text:p>
      <text:p text:style-name="P97"/>
      <table:table table:name="表格7" table:style-name="表格7">
        <table:table-column table:style-name="表格7.A" table:number-columns-repeated="2"/>
        <table:table-column table:style-name="表格7.C"/>
        <table:table-row table:style-name="表格7.1">
          <table:table-cell table:style-name="表格7.A1" office:value-type="string">
            <text:p text:style-name="P87">交易事項</text:p>
          </table:table-cell>
          <table:table-cell table:style-name="表格7.A1" office:value-type="string">
            <text:p text:style-name="P87">信託帳分錄</text:p>
          </table:table-cell>
          <table:table-cell table:style-name="表格7.C1" office:value-type="string">
            <text:p text:style-name="P87">備註</text:p>
          </table:table-cell>
        </table:table-row>
        <table:table-row table:style-name="表格7.1">
          <table:table-cell table:style-name="表格7.A1" office:value-type="string">
            <text:p text:style-name="Standard"><text:span text:style-name="T47">1.</text:span><text:span text:style-name="T47">受理及諮詢</text:span><text:span text:style-name="T47">-</text:span><text:span text:style-name="T47">收取規劃費用</text:span></text:p>
          </table:table-cell>
          <table:table-cell table:style-name="表格7.A1" office:value-type="string">
            <text:p text:style-name="P57"/>
          </table:table-cell>
          <table:table-cell table:style-name="表格7.C2" office:value-type="string">
            <text:p text:style-name="P75">委託人填送申請書件，並由信<text:soft-page-break/>託業者提出初步處理方案。信託業者應於其自有帳作分錄如下：</text:p>
            <text:p text:style-name="Standard"><text:span text:style-name="T47">DR:</text:span><text:span text:style-name="T47">庫存現金</text:span></text:p>
            <text:p text:style-name="Standard"><text:span text:style-name="T47">CR:</text:span><text:span text:style-name="T47">手續費收入</text:span><text:span text:style-name="T47">-</text:span><text:span text:style-name="T47">信託手續費</text:span></text:p>
          </table:table-cell>
        </table:table-row>
        <table:table-row table:style-name="表格7.1">
          <table:table-cell table:style-name="表格7.A1" office:value-type="string">
            <text:p text:style-name="Standard"><text:span text:style-name="T47">2.</text:span><text:span text:style-name="T47">土地所有權移轉</text:span></text:p>
          </table:table-cell>
          <table:table-cell table:style-name="表格7.B3"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DR:</text:span><text:span text:style-name="T47">信託資產</text:span><text:span text:style-name="T47">(</text:span><text:span text:style-name="T47">本金土地</text:span><text:span text:style-name="T47">)</text:span></text:p>
            <text:p text:style-name="Standard"><text:span text:style-name="T47">CR:</text:span><text:span text:style-name="T47">信託負債</text:span><text:span text:style-name="T47">(</text:span><text:span text:style-name="T47">信託資本</text:span><text:span text:style-name="T47">-</text:span><text:span text:style-name="T47">不動產信託</text:span><text:span text:style-name="T47">--**)</text:span></text:p>
            <text:p text:style-name="Standard"><text:span text:style-name="T47">CR:</text:span><text:span text:style-name="T47">信託負債</text:span><text:span text:style-name="T47">(</text:span><text:span text:style-name="T47">本金短期債務或借款</text:span><text:span text:style-name="T47">)</text:span></text:p>
            <text:p text:style-name="Standard"><text:span text:style-name="T47">DR:</text:span><text:span text:style-name="T47">信託負債</text:span><text:span text:style-name="T47">(</text:span><text:span text:style-name="T47">本金土地登記費</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5">土地所有人（委託人）與信託業者簽訂信託契約，以土地併同現金及相關債務為信託資產，並取得信託受益權。</text:p>
            <text:p text:style-name="P75"/>
            <text:p text:style-name="P75"/>
            <text:p text:style-name="P75"/>
            <text:p text:style-name="P75"/>
          </table:table-cell>
        </table:table-row>
        <table:table-row table:style-name="表格7.1">
          <table:table-cell table:style-name="表格7.B3" office:value-type="string">
            <text:p text:style-name="Standard"><text:span text:style-name="T47">3.</text:span><text:span text:style-name="T47">收取受益權變更之手續費</text:span></text:p>
            <text:p text:style-name="P75"/>
            <text:p text:style-name="P75"/>
            <text:p text:style-name="P75"/>
            <text:p text:style-name="P75"/>
          </table:table-cell>
          <table:table-cell table:style-name="表格7.B3" office:value-type="string">
            <text:p text:style-name="Standard"><text:span text:style-name="T47">DR:</text:span><text:span text:style-name="T47">信託負債</text:span><text:span text:style-name="T47">(</text:span><text:span text:style-name="T47">本金手續費</text:span><text:span text:style-name="T47">)</text:span></text:p>
            <text:p text:style-name="Standard"><text:span text:style-name="T47">CR:</text:span><text:span text:style-name="T47">信託資產</text:span><text:span text:style-name="T47">(</text:span><text:span text:style-name="T47">本金現金</text:span><text:span text:style-name="T47">)</text:span></text:p>
            <text:p text:style-name="P75"/>
            <text:p text:style-name="P75"/>
            <text:p text:style-name="P75"/>
          </table:table-cell>
          <table:table-cell table:style-name="表格7.C2" office:value-type="string">
            <text:p text:style-name="P75">受託人作成受益權證書，並交付受益人。信託業者應於其自有帳作分錄如下：</text:p>
            <text:p text:style-name="Standard"><text:span text:style-name="T47">DR:</text:span><text:span text:style-name="T47">庫存現金</text:span></text:p>
            <text:p text:style-name="Standard"><text:span text:style-name="T47">CR:</text:span><text:span text:style-name="T47">手續費收入</text:span><text:span text:style-name="T47">-</text:span><text:span text:style-name="T47">信託手續費</text:span></text:p>
          </table:table-cell>
        </table:table-row>
        <table:table-row table:style-name="表格7.1">
          <table:table-cell table:style-name="表格7.B3" office:value-type="string">
            <text:p text:style-name="Standard"><text:span text:style-name="T47">4.</text:span><text:span text:style-name="T47">借入建築資金</text:span></text:p>
            <text:p text:style-name="P75"/>
            <text:p text:style-name="P75"/>
          </table:table-cell>
          <table:table-cell table:style-name="表格7.B3"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負債</text:span><text:span text:style-name="T47">(</text:span><text:span text:style-name="T47">本金短期債務或借款</text:span><text:span text:style-name="T47">)</text:span></text:p>
          </table:table-cell>
          <table:table-cell table:style-name="表格7.C2" office:value-type="string">
            <text:p text:style-name="P75">信託業者自其他金融機構借入建築及其他所需資金，以支付建築公司之價款。</text:p>
          </table:table-cell>
        </table:table-row>
        <table:table-row table:style-name="表格7.1">
          <table:table-cell table:style-name="表格7.B3" office:value-type="string">
            <text:p text:style-name="Standard"><text:span text:style-name="T47">5.</text:span><text:span text:style-name="T47">短期投資</text:span></text:p>
            <text:p text:style-name="P75"/>
            <text:p text:style-name="P75"/>
            <text:p text:style-name="P75"/>
          </table:table-cell>
          <table:table-cell table:style-name="表格7.B3" office:value-type="string">
            <text:p text:style-name="Standard"><text:span text:style-name="T47">DR:</text:span><text:span text:style-name="T47">信託資產</text:span><text:span text:style-name="T47">(</text:span><text:span text:style-name="T47">本金普通股投資</text:span><text:span text:style-name="T47">)</text:span></text:p>
            <text:p text:style-name="Standard"><text:span text:style-name="T47">CR:</text:span><text:span text:style-name="T47">信託資產</text:span><text:span text:style-name="T47">(</text:span><text:span text:style-name="T47">本金現金</text:span><text:span text:style-name="T47">)</text:span></text:p>
            <text:p text:style-name="P75"/>
            <text:p text:style-name="P75"/>
          </table:table-cell>
          <table:table-cell table:style-name="表格7.C2" office:value-type="string">
            <text:p text:style-name="P75">經委託人同意或事先約定，以放款、票據貼現、存款、銀行拆借、買入有價證券、其他信託受益權或其他之投資。</text:p>
          </table:table-cell>
        </table:table-row>
        <table:table-row table:style-name="表格7.1">
          <table:table-cell table:style-name="表格7.B3" office:value-type="string">
            <text:p text:style-name="Standard"><text:span text:style-name="T47">6.</text:span><text:span text:style-name="T47">委託人以金錢追加信託</text:span></text:p>
            <text:p text:style-name="P75"/>
            <text:p text:style-name="P75"/>
          </table:table-cell>
          <table:table-cell table:style-name="表格7.B3"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負債</text:span><text:span text:style-name="T47">(</text:span><text:span text:style-name="T47">信託資本</text:span><text:span text:style-name="T47">-</text:span><text:span text:style-name="T47">不動產信託</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7.</text:span><text:span text:style-name="T47">建物委由建商建造</text:span></text:p>
            <text:p text:style-name="P75">建築設計費用請求支付帳款</text:p>
            <text:p text:style-name="P75"/>
          </table:table-cell>
          <table:table-cell table:style-name="表格7.B3" office:value-type="string">
            <text:p text:style-name="Standard"><text:span text:style-name="T47">DR:</text:span><text:span text:style-name="T47">信託資產</text:span><text:span text:style-name="T47">(</text:span><text:span text:style-name="T47">本金在建工程</text:span><text:span text:style-name="T47">)</text:span></text:p>
            <text:p text:style-name="Standard"><text:span text:style-name="T47">CR:</text:span><text:span text:style-name="T47">信託負債</text:span><text:span text:style-name="T47">(</text:span><text:span text:style-name="T47">本金應付建築師費</text:span><text:span text:style-name="T47">)</text:span></text:p>
          </table:table-cell>
          <table:table-cell table:style-name="表格7.C2" office:value-type="string">
            <text:p text:style-name="P75">信託業者與建設公司簽訂建築承包契約，發包建築工程之相關分錄。</text:p>
          </table:table-cell>
        </table:table-row>
        <table:table-row table:style-name="表格7.1">
          <table:table-cell table:style-name="表格7.B3" office:value-type="string">
            <text:p text:style-name="P75">支付建築設計費用帳款</text:p>
            <text:p text:style-name="P75"/>
            <text:p text:style-name="P75"/>
          </table:table-cell>
          <table:table-cell table:style-name="表格7.B3" office:value-type="string">
            <text:p text:style-name="Standard"><text:span text:style-name="T47">DR:</text:span><text:span text:style-name="T47">信託負債</text:span><text:span text:style-name="T47">(</text:span><text:span text:style-name="T47">本金應付建築師費</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受託人收到建築物之工程價款帳單</text:p>
          </table:table-cell>
          <table:table-cell table:style-name="表格7.B3" office:value-type="string">
            <text:p text:style-name="Standard"><text:span text:style-name="T47">DR:</text:span><text:span text:style-name="T47">信託資產</text:span><text:span text:style-name="T47">(</text:span><text:span text:style-name="T47">本金在建工程</text:span><text:span text:style-name="T47">)</text:span></text:p>
            <text:p text:style-name="Standard"><text:span text:style-name="T47">CR:</text:span><text:span text:style-name="T47">信託負債</text:span><text:span text:style-name="T47">(</text:span><text:span text:style-name="T47">本金應付工程款</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受託人支付建築物之工程價款</text:p>
            <text:p text:style-name="P75"><text:soft-page-break/></text:p>
          </table:table-cell>
          <table:table-cell table:style-name="表格7.B3" office:value-type="string">
            <text:p text:style-name="Standard"><text:span text:style-name="T47">DR:</text:span><text:span text:style-name="T47">信託負債</text:span><text:span text:style-name="T47">(</text:span><text:span text:style-name="T47">本金應付工程款</text:span><text:span text:style-name="T47">)</text:span></text:p>
            <text:p text:style-name="Standard"><text:soft-page-break/><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建商交屋</text:p>
            <text:p text:style-name="P75"/>
          </table:table-cell>
          <table:table-cell table:style-name="表格7.B3" office:value-type="string">
            <text:p text:style-name="Standard"><text:span text:style-name="T47">DR:</text:span><text:span text:style-name="T47">信託資產</text:span><text:span text:style-name="T47">(</text:span><text:span text:style-name="T47">本金房屋及建築</text:span><text:span text:style-name="T47">)</text:span></text:p>
            <text:p text:style-name="Standard"><text:span text:style-name="T47">CR:</text:span><text:span text:style-name="T47">信託資產</text:span><text:span text:style-name="T47">(</text:span><text:span text:style-name="T47">本金在建工程</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8.</text:span><text:span text:style-name="T47">建物建造</text:span><text:span text:style-name="T47">--</text:span><text:span text:style-name="T47">自行建造</text:span></text:p>
            <text:p text:style-name="P75">購進建築材料</text:p>
            <text:p text:style-name="P75"/>
          </table:table-cell>
          <table:table-cell table:style-name="表格7.B3" office:value-type="string">
            <text:p text:style-name="Standard"><text:span text:style-name="T47">DR:</text:span><text:span text:style-name="T47">信託資產</text:span><text:span text:style-name="T47">(</text:span><text:span text:style-name="T47">本金建築材料存貨</text:span><text:span text:style-name="T47">)</text:span></text:p>
            <text:p text:style-name="Standard"><text:span text:style-name="T47">CR:</text:span><text:span text:style-name="T47">信託負債</text:span><text:span text:style-name="T47">(</text:span><text:span text:style-name="T47">本金應付工程款</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提列建築員工薪資並投入建築材料</text:p>
            <text:p text:style-name="P75"/>
            <text:p text:style-name="P75"/>
          </table:table-cell>
          <table:table-cell table:style-name="表格7.B3" office:value-type="string">
            <text:p text:style-name="Standard"><text:span text:style-name="T47">DR:</text:span><text:span text:style-name="T47">信託資產</text:span><text:span text:style-name="T47">(</text:span><text:span text:style-name="T47">本金在建工程</text:span><text:span text:style-name="T47">)</text:span></text:p>
            <text:p text:style-name="Standard"><text:span text:style-name="T47">CR:</text:span><text:span text:style-name="T47">信託負債</text:span><text:span text:style-name="T47">(</text:span><text:span text:style-name="T47">本金應付工程款</text:span><text:span text:style-name="T47">)</text:span></text:p>
            <text:p text:style-name="Standard"><text:span text:style-name="T47">CR:</text:span><text:span text:style-name="T47">信託資產</text:span><text:span text:style-name="T47">(</text:span><text:span text:style-name="T47">本金建築材料存貨</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其它相關營運支出</text:p>
            <text:p text:style-name="P75"/>
          </table:table-cell>
          <table:table-cell table:style-name="表格7.B3" office:value-type="string">
            <text:p text:style-name="Standard"><text:span text:style-name="T47">DR:</text:span><text:span text:style-name="T47">信託資產</text:span><text:span text:style-name="T47">(</text:span><text:span text:style-name="T47">本金在建工程</text:span><text:span text:style-name="T47">)</text:span></text:p>
            <text:p text:style-name="Standard"><text:span text:style-name="T47">CR:</text:span><text:span text:style-name="T47">信託負債</text:span><text:span text:style-name="T47">(</text:span><text:span text:style-name="T47">本金應付工程款</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現金支付各項建築費用</text:p>
            <text:p text:style-name="P75"/>
            <text:p text:style-name="P75"/>
            <text:p text:style-name="P75"/>
          </table:table-cell>
          <table:table-cell table:style-name="表格7.B3" office:value-type="string">
            <text:p text:style-name="Standard"><text:span text:style-name="T47">DR:</text:span><text:span text:style-name="T47">信託負債</text:span><text:span text:style-name="T47">(</text:span><text:span text:style-name="T47">本金應付工程款</text:span><text:span text:style-name="T47">)</text:span></text:p>
            <text:p text:style-name="Standard"><text:span text:style-name="T47">DR:</text:span><text:span text:style-name="T47">信託負債</text:span><text:span text:style-name="T47">(</text:span><text:span text:style-name="T47">本金應付工程款</text:span><text:span text:style-name="T47">)</text:span></text:p>
            <text:p text:style-name="Standard"><text:span text:style-name="T47">DR:</text:span><text:span text:style-name="T47">信託負債</text:span><text:span text:style-name="T47">(</text:span><text:span text:style-name="T47">本金應付工程款</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建築完工</text:p>
            <text:p text:style-name="P75"/>
          </table:table-cell>
          <table:table-cell table:style-name="表格7.B3" office:value-type="string">
            <text:p text:style-name="Standard"><text:span text:style-name="T47">DR:</text:span><text:span text:style-name="T47">信託資產</text:span><text:span text:style-name="T47">(</text:span><text:span text:style-name="T47">本金房屋及建築</text:span><text:span text:style-name="T47">)</text:span></text:p>
            <text:p text:style-name="Standard"><text:span text:style-name="T47">CR:</text:span><text:span text:style-name="T47">信託資產</text:span><text:span text:style-name="T47">(</text:span><text:span text:style-name="T47">本金在建工程</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9.</text:span><text:span text:style-name="T47">信託財產一般維修及重大改良支出</text:span></text:p>
            <text:p text:style-name="Standard"><text:span text:style-name="T47">一般維修</text:span><text:span text:style-name="T47">(</text:span><text:span text:style-name="T47">費用支出</text:span><text:span text:style-name="T47">)</text:span></text:p>
          </table:table-cell>
          <table:table-cell table:style-name="表格7.B3" office:value-type="string">
            <text:p text:style-name="Standard"><text:span text:style-name="T47">DR:</text:span><text:span text:style-name="T47">信託負債</text:span><text:span text:style-name="T47">(</text:span><text:span text:style-name="T47">本金維修費</text:span><text:span text:style-name="T47">)</text:span></text:p>
            <text:p text:style-name="Standard"><text:span text:style-name="T47">CR:</text:span><text:span text:style-name="T47">信託資產</text:span><text:span text:style-name="T47">(</text:span><text:span text:style-name="T47">本金現金</text:span><text:span text:style-name="T47">)</text:span></text:p>
            <text:p text:style-name="P75"/>
          </table:table-cell>
          <table:table-cell table:style-name="表格7.C2" office:value-type="string">
            <text:p text:style-name="P75">信託業者維修並管理建築物。</text:p>
            <text:p text:style-name="P75"/>
            <text:p text:style-name="P75"/>
          </table:table-cell>
        </table:table-row>
        <table:table-row table:style-name="表格7.1">
          <table:table-cell table:style-name="表格7.B3" office:value-type="string">
            <text:p text:style-name="P75">重大土地改良支出(資本支出)</text:p>
            <text:p text:style-name="P75"/>
          </table:table-cell>
          <table:table-cell table:style-name="表格7.B3" office:value-type="string">
            <text:p text:style-name="Standard"><text:span text:style-name="T47">DR:</text:span><text:span text:style-name="T47">信託資產</text:span><text:span text:style-name="T47">(</text:span><text:span text:style-name="T47">本金土地改良物</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重大建築物改良資本支出</text:p>
            <text:p text:style-name="P75"/>
          </table:table-cell>
          <table:table-cell table:style-name="表格7.B3" office:value-type="string">
            <text:p text:style-name="Standard"><text:span text:style-name="T47">DR:</text:span><text:span text:style-name="T47">信託資產</text:span><text:span text:style-name="T47">(</text:span><text:span text:style-name="T47">本金房屋及建築</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歷年提列修繕準備</text:p>
            <text:p text:style-name="P75"/>
          </table:table-cell>
          <table:table-cell table:style-name="表格7.B3" office:value-type="string">
            <text:p text:style-name="Standard"><text:span text:style-name="T47">DR:</text:span><text:span text:style-name="T47">信託資產</text:span><text:span text:style-name="T47">(</text:span><text:span text:style-name="T47">本金本期損益</text:span><text:span text:style-name="T47">)</text:span></text:p>
            <text:p text:style-name="Standard"><text:span text:style-name="T47">CR:</text:span><text:span text:style-name="T47">信託負債</text:span><text:span text:style-name="T47">(</text:span><text:span text:style-name="T47">本金修繕準備</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10.</text:span><text:span text:style-name="T47">支付信託財產保險費用</text:span></text:p>
            <text:p text:style-name="P75"/>
          </table:table-cell>
          <table:table-cell table:style-name="表格7.B3" office:value-type="string">
            <text:p text:style-name="Standard"><text:span text:style-name="T47">DR:</text:span><text:span text:style-name="T47">信託負債</text:span><text:span text:style-name="T47">(</text:span><text:span text:style-name="T47">本金保險費</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5">依信託契約提列。</text:p>
            <text:p text:style-name="P75"/>
          </table:table-cell>
        </table:table-row>
        <table:table-row table:style-name="表格7.1">
          <table:table-cell table:style-name="表格7.B3" office:value-type="string">
            <text:p text:style-name="Standard"><text:span text:style-name="T47">11.</text:span><text:span text:style-name="T47">信託財產意外災害損失</text:span></text:p>
            <text:p text:style-name="P75"/>
            <text:p text:style-name="P75"/>
          </table:table-cell>
          <table:table-cell table:style-name="表格7.B3" office:value-type="string">
            <text:p text:style-name="Standard"><text:span text:style-name="T47">DR:</text:span><text:span text:style-name="T47">信託負債</text:span><text:span text:style-name="T47">(</text:span><text:span text:style-name="T47">本金意外損失</text:span><text:span text:style-name="T47">)</text:span></text:p>
            <text:p text:style-name="Standard"><text:span text:style-name="T47">CR:</text:span><text:span text:style-name="T47">信託資產</text:span><text:span text:style-name="T47">(</text:span><text:span text:style-name="T47">本金房屋及建築</text:span><text:span text:style-name="T47">)</text:span></text:p>
            <text:p text:style-name="P75"/>
          </table:table-cell>
          <table:table-cell table:style-name="表格7.C2" office:value-type="string">
            <text:p text:style-name="P75">非可歸責於受託人之事由，因災害致信託財產價值跌落及發生其他損害。</text:p>
          </table:table-cell>
        </table:table-row>
        <table:table-row table:style-name="表格7.1">
          <table:table-cell table:style-name="表格7.B3" office:value-type="string">
            <text:p text:style-name="Standard"><text:span text:style-name="T47">12.</text:span><text:span text:style-name="T47">信託資金之投資運用</text:span></text:p>
            <text:p text:style-name="P75">信託資金存放金融機構利息收入</text:p>
          </table:table-cell>
          <table:table-cell table:style-name="表格7.B3" office:value-type="string">
            <text:p text:style-name="P76"/>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負債</text:span><text:span text:style-name="T47">(</text:span><text:span text:style-name="T47">本金利息收入</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信託基金短期投資收益</text:p>
            <text:p text:style-name="P75"/>
            <text:p text:style-name="P75"><text:soft-page-break/></text:p>
            <text:p text:style-name="P75"/>
          </table:table-cell>
          <table:table-cell table:style-name="表格7.B3"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負債</text:span><text:span text:style-name="T47">(</text:span><text:span text:style-name="T47">本金利息收入</text:span><text:span text:style-name="T47">)</text:span></text:p>
            <text:p text:style-name="Standard"><text:soft-page-break/><text:span text:style-name="T47">CR:</text:span><text:span text:style-name="T47">信託負債</text:span><text:span text:style-name="T47">(</text:span><text:span text:style-name="T47">本金普通股投資現金股利收入</text:span><text:span text:style-name="T47">)</text:span></text:p>
          </table:table-cell>
          <table:table-cell table:style-name="表格7.C2" office:value-type="string">
            <text:p text:style-name="P75">期末評價部分與金錢信託短期投資相同，請參照金錢信託之<text:soft-page-break/>釋例處理。</text:p>
            <text:p text:style-name="P75"/>
          </table:table-cell>
        </table:table-row>
        <table:table-row table:style-name="表格7.1">
          <table:table-cell table:style-name="表格7.B3" office:value-type="string">
            <text:p text:style-name="Standard"><text:span text:style-name="T47">13</text:span><text:span text:style-name="T47">.支付各項費用</text:span></text:p>
            <text:p text:style-name="P75"/>
          </table:table-cell>
          <table:table-cell table:style-name="表格7.B3" office:value-type="string">
            <text:p text:style-name="Standard"><text:span text:style-name="T47">DR:</text:span><text:span text:style-name="T47">信託負債</text:span><text:span text:style-name="T47">(</text:span><text:span text:style-name="T47">本金</text:span><text:span text:style-name="T47">**</text:span><text:span text:style-name="T47">費用</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14.</text:span><text:span text:style-name="T47">支付貸款本息</text:span></text:p>
            <text:p text:style-name="P75">由一般信託基金資產償還</text:p>
            <text:p text:style-name="P75"/>
            <text:p text:style-name="P75"/>
          </table:table-cell>
          <table:table-cell table:style-name="表格7.B3" office:value-type="string">
            <text:p text:style-name="Standard"><text:span text:style-name="T47">DR:</text:span><text:span text:style-name="T47">信託負債</text:span><text:span text:style-name="T47">(</text:span><text:span text:style-name="T47">本金短期債務或借款</text:span><text:span text:style-name="T47">)</text:span></text:p>
            <text:p text:style-name="Standard"><text:span text:style-name="T47">DR:</text:span><text:span text:style-name="T47">信託負債</text:span><text:span text:style-name="T47">(</text:span><text:span text:style-name="T47">本金利息費用</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5">還清借款。</text:p>
            <text:p text:style-name="P75"/>
            <text:p text:style-name="P75"/>
            <text:p text:style-name="P75"/>
          </table:table-cell>
        </table:table-row>
        <table:table-row table:style-name="表格7.1">
          <table:table-cell table:style-name="表格7.B3" office:value-type="string">
            <text:p text:style-name="P75">由提列債務償還準備償還</text:p>
            <text:p text:style-name="P75"/>
            <text:p text:style-name="P75"/>
            <text:p text:style-name="P75"/>
            <text:p text:style-name="P75"/>
            <text:p text:style-name="P75"/>
          </table:table-cell>
          <table:table-cell table:style-name="表格7.B3" office:value-type="string">
            <text:p text:style-name="Standard"><text:span text:style-name="T47">DR:</text:span><text:span text:style-name="T47">信託負債</text:span><text:span text:style-name="T47">(</text:span><text:span text:style-name="T47">本金短期債務或借款</text:span><text:span text:style-name="T47">)</text:span></text:p>
            <text:p text:style-name="Standard"><text:span text:style-name="T47">DR:</text:span><text:span text:style-name="T47">信託負債</text:span><text:span text:style-name="T47">(</text:span><text:span text:style-name="T47">本金利息費用</text:span><text:span text:style-name="T47">)</text:span></text:p>
            <text:p text:style-name="Standard"><text:span text:style-name="T47">CR:</text:span><text:span text:style-name="T47">信託資產</text:span><text:span text:style-name="T47">(</text:span><text:span text:style-name="T47">本金現金</text:span><text:span text:style-name="T47">)</text:span></text:p>
            <text:p text:style-name="Standard"><text:span text:style-name="T47">DR:</text:span><text:span text:style-name="T47">信託負債</text:span><text:span text:style-name="T47">(</text:span><text:span text:style-name="T47">本金債務償還準備</text:span><text:span text:style-name="T47">)</text:span></text:p>
            <text:p text:style-name="Standard"><text:span text:style-name="T47">CR:</text:span><text:span text:style-name="T47">信託負債</text:span><text:span text:style-name="T47">(</text:span><text:span text:style-name="T47">本金累積盈虧</text:span><text:span text:style-name="T47">)</text:span></text:p>
          </table:table-cell>
          <table:table-cell table:style-name="表格7.C2" office:value-type="string">
            <text:p text:style-name="P75">除還清借款之分錄外，另同時解除債務償還準備之指撥。</text:p>
            <text:p text:style-name="P75"/>
            <text:p text:style-name="P75"/>
            <text:p text:style-name="P75"/>
          </table:table-cell>
        </table:table-row>
        <table:table-row table:style-name="表格7.1">
          <table:table-cell table:style-name="表格7.B3" office:value-type="string">
            <text:p text:style-name="Standard"><text:span text:style-name="T47">15.</text:span><text:span text:style-name="T47">信託手續費</text:span></text:p>
            <text:p text:style-name="P75">工程期間信託報酬</text:p>
            <text:p text:style-name="P75"/>
            <text:p text:style-name="P75"/>
            <text:p text:style-name="P75"/>
          </table:table-cell>
          <table:table-cell table:style-name="表格7.B3" office:value-type="string">
            <text:p text:style-name="P75">DR:信託負債(本金管理費)</text:p>
            <text:p text:style-name="Standard"><text:span text:style-name="T47">CR</text:span><text:span text:style-name="T47">:信託資產(本金現金)</text:span></text:p>
            <text:p text:style-name="P75"/>
            <text:p text:style-name="P75"/>
            <text:p text:style-name="P75"/>
          </table:table-cell>
          <table:table-cell table:style-name="表格7.C2" office:value-type="string">
            <text:p text:style-name="P75">依信託法第38條規定，信託業者向委託人請求報酬。信託業者應於其自有帳作分錄如下：</text:p>
            <text:p text:style-name="Standard"><text:span text:style-name="T47">DR:</text:span><text:span text:style-name="T47">庫存現金</text:span></text:p>
            <text:p text:style-name="Standard"><text:span text:style-name="T47">CR:</text:span><text:span text:style-name="T47">手續費收入</text:span><text:span text:style-name="T47">-</text:span><text:span text:style-name="T47">信託手續費</text:span></text:p>
          </table:table-cell>
        </table:table-row>
        <table:table-row table:style-name="表格7.1">
          <table:table-cell table:style-name="表格7.B3" office:value-type="string">
            <text:p text:style-name="P75">經營期間信託報酬</text:p>
            <text:p text:style-name="P75"/>
          </table:table-cell>
          <table:table-cell table:style-name="表格7.B3" office:value-type="string">
            <text:p text:style-name="Standard"><text:span text:style-name="T47">DR:信託負債(本金管理費</text:span><text:span text:style-name="T47">)</text:span></text:p>
            <text:p text:style-name="Standard"><text:span text:style-name="T47">CR:信託資產</text:span><text:span text:style-name="T47">(</text:span><text:span text:style-name="T47">本金現金</text:span><text:span text:style-name="T47">)</text:span></text:p>
          </table:table-cell>
          <table:table-cell table:style-name="表格7.C2" office:value-type="string">
            <text:p text:style-name="P75">（同上所述）</text:p>
            <text:p text:style-name="P86"><text:s/></text:p>
          </table:table-cell>
        </table:table-row>
        <table:table-row table:style-name="表格7.1">
          <table:table-cell table:style-name="表格7.B3" office:value-type="string">
            <text:p text:style-name="P75">額外報酬</text:p>
            <text:p text:style-name="P75"/>
          </table:table-cell>
          <table:table-cell table:style-name="表格7.B3" office:value-type="string">
            <text:p text:style-name="Standard"><text:span text:style-name="T47">DR:信託負債(本金管理費</text:span><text:span text:style-name="T47">)</text:span></text:p>
            <text:p text:style-name="Standard"><text:span text:style-name="T47">CR:信託資產</text:span><text:span text:style-name="T47">(</text:span><text:span text:style-name="T47">本金現金</text:span><text:span text:style-name="T47">)</text:span></text:p>
          </table:table-cell>
          <table:table-cell table:style-name="表格7.C2" office:value-type="string">
            <text:p text:style-name="P75">（同上所述）</text:p>
            <text:p text:style-name="P86"><text:s/></text:p>
          </table:table-cell>
        </table:table-row>
        <table:table-row table:style-name="表格7.1">
          <table:table-cell table:style-name="表格7.B3" office:value-type="string">
            <text:p text:style-name="Standard"><text:span text:style-name="T47">16.</text:span><text:span text:style-name="T47">期末調整</text:span></text:p>
            <text:p text:style-name="P75">提列折舊</text:p>
          </table:table-cell>
          <table:table-cell table:style-name="表格7.B3" office:value-type="string">
            <text:p text:style-name="Standard"><text:span text:style-name="T47">DR:</text:span><text:span text:style-name="T47">信託負債</text:span><text:span text:style-name="T47">(</text:span><text:span text:style-name="T47">本金折舊</text:span><text:span text:style-name="T47">)</text:span></text:p>
            <text:p text:style-name="Standard"><text:span text:style-name="T47">CR:</text:span><text:span text:style-name="T47">信託資產</text:span><text:span text:style-name="T47">(</text:span><text:span text:style-name="T47">本金累計折舊</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列計應收</text:span><text:span text:style-name="T47">,</text:span><text:span text:style-name="T47">應付</text:span><text:span text:style-name="T47">,</text:span><text:span text:style-name="T47">預收</text:span><text:span text:style-name="T47">,</text:span><text:span text:style-name="T47">預付</text:span></text:p>
            <text:p text:style-name="P75"/>
            <text:p text:style-name="P75"/>
            <text:p text:style-name="P75"/>
            <text:p text:style-name="P75"/>
            <text:p text:style-name="P75"/>
            <text:p text:style-name="P75"/>
            <text:p text:style-name="P75"/>
          </table:table-cell>
          <table:table-cell table:style-name="表格7.B3" office:value-type="string">
            <text:p text:style-name="P75">DR:信託資產(本金應收**)</text:p>
            <text:p text:style-name="Standard"><text:span text:style-name="T47">CR:信託負債</text:span><text:span text:style-name="T47">(</text:span><text:span text:style-name="T47">本金**收入)</text:span></text:p>
            <text:p text:style-name="Standard"><text:span text:style-name="T47">DR:信託負債</text:span><text:span text:style-name="T47">(</text:span><text:span text:style-name="T47">本金**費用</text:span><text:span text:style-name="T47">)</text:span></text:p>
            <text:p text:style-name="Standard"><text:span text:style-name="T47">CR:信託負債</text:span><text:span text:style-name="T47">(</text:span><text:span text:style-name="T47">本金應付</text:span><text:span text:style-name="T47">**)</text:span></text:p>
            <text:p text:style-name="Standard"><text:span text:style-name="T47">DR:信託負債</text:span><text:span text:style-name="T47">(</text:span><text:span text:style-name="T47">本金</text:span><text:span text:style-name="T47">**</text:span><text:span text:style-name="T47">收入</text:span><text:span text:style-name="T47">)</text:span></text:p>
            <text:p text:style-name="Standard"><text:span text:style-name="T47">CR:信託負債</text:span><text:span text:style-name="T47">(</text:span><text:span text:style-name="T47">本金預收</text:span><text:span text:style-name="T47">**)</text:span></text:p>
            <text:p text:style-name="Standard"><text:span text:style-name="T47">DR:信託資產</text:span><text:span text:style-name="T47">(</text:span><text:span text:style-name="T47">本金預付</text:span><text:span text:style-name="T47">**)</text:span></text:p>
            <text:p text:style-name="Standard"><text:span text:style-name="T47">CR:信託負債</text:span><text:span text:style-name="T47">(</text:span><text:span text:style-name="T47">本金**費用)</text:span></text:p>
          </table:table-cell>
          <table:table-cell table:style-name="表格7.C2" office:value-type="string">
            <text:p text:style-name="P76"/>
          </table:table-cell>
        </table:table-row>
        <table:table-row table:style-name="表格7.1">
          <table:table-cell table:style-name="表格7.B3" office:value-type="string">
            <text:p text:style-name="P75">認列預收收益中已實現之收益</text:p>
            <text:p text:style-name="P75">及預付費用中之已實現之費用</text:p>
            <text:p text:style-name="P75"/>
            <text:p text:style-name="P75"><text:soft-page-break/></text:p>
          </table:table-cell>
          <table:table-cell table:style-name="表格7.B3" office:value-type="string">
            <text:p text:style-name="Standard"><text:span text:style-name="T47">DR:信託負債</text:span><text:span text:style-name="T47">(</text:span><text:span text:style-name="T47">本金預收</text:span><text:span text:style-name="T47">**)</text:span></text:p>
            <text:p text:style-name="Standard"><text:span text:style-name="T47">CR:信託負債</text:span><text:span text:style-name="T47">(</text:span><text:span text:style-name="T47">本金</text:span><text:span text:style-name="T47">**</text:span><text:span text:style-name="T47">收入</text:span><text:span text:style-name="T47">)</text:span></text:p>
            <text:p text:style-name="Standard"><text:span text:style-name="T47">DR:信託負債</text:span><text:span text:style-name="T47">(</text:span><text:span text:style-name="T47">本金</text:span><text:span text:style-name="T47">**</text:span><text:span text:style-name="T47">費用</text:span><text:span text:style-name="T47">)</text:span></text:p>
            <text:p text:style-name="Standard"><text:soft-page-break/><text:span text:style-name="T47">CR:信託資產</text:span><text:span text:style-name="T47">(</text:span><text:span text:style-name="T47">本金預付</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17.</text:span><text:span text:style-name="T47">信託所得稅</text:span></text:p>
            <text:p text:style-name="P75"/>
          </table:table-cell>
          <table:table-cell table:style-name="表格7.B3" office:value-type="string">
            <text:p text:style-name="P75">DR:信託負債(本金所得稅費用)</text:p>
            <text:p text:style-name="Standard"><text:span text:style-name="T47">CR:信託資產</text:span><text:span text:style-name="T47">(</text:span><text:span text:style-name="T47">本金現金</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18.</text:span><text:span text:style-name="T47">定期結算</text:span></text:p>
            <text:p text:style-name="P75">當年度總費用大於總收入</text:p>
            <text:p text:style-name="P75"/>
          </table:table-cell>
          <table:table-cell table:style-name="表格7.B3" office:value-type="string">
            <text:p text:style-name="Standard"><text:span text:style-name="T47">DR:信託負債</text:span><text:span text:style-name="T47">(</text:span><text:span text:style-name="T47">本金</text:span><text:span text:style-name="T47">**</text:span><text:span text:style-name="T47">收入</text:span><text:span text:style-name="T47">)</text:span></text:p>
            <text:p text:style-name="P75">DR:信託負債(本金本期損益)</text:p>
            <text:p text:style-name="Standard"><text:span text:style-name="T47">CR</text:span><text:span text:style-name="T47">:信託負債(本金**費用)</text:span></text:p>
          </table:table-cell>
          <table:table-cell table:style-name="表格7.C2" office:value-type="string">
            <text:p text:style-name="P76"/>
          </table:table-cell>
        </table:table-row>
        <table:table-row table:style-name="表格7.1">
          <table:table-cell table:style-name="表格7.B3" office:value-type="string">
            <text:p text:style-name="P75">第二年年初將虧損結轉</text:p>
            <text:p text:style-name="P75"/>
          </table:table-cell>
          <table:table-cell table:style-name="表格7.B3" office:value-type="string">
            <text:p text:style-name="P75">DR:信託負債(本金累積盈虧)</text:p>
            <text:p text:style-name="Standard"><text:span text:style-name="T47">CR:信託負債</text:span><text:span text:style-name="T47">(</text:span><text:span text:style-name="T47">本金本期損益</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當年度總費用小於總收入</text:p>
            <text:p text:style-name="P75"/>
            <text:p text:style-name="P75"/>
          </table:table-cell>
          <table:table-cell table:style-name="表格7.B3" office:value-type="string">
            <text:p text:style-name="Standard"><text:span text:style-name="T47">DR:信託負債</text:span><text:span text:style-name="T47">(</text:span><text:span text:style-name="T47">本金</text:span><text:span text:style-name="T47">**</text:span><text:span text:style-name="T47">收入</text:span><text:span text:style-name="T47">)</text:span></text:p>
            <text:p text:style-name="Standard"><text:span text:style-name="T47">CR:信託負債</text:span><text:span text:style-name="T47">(</text:span><text:span text:style-name="T47">本金本期損益</text:span><text:span text:style-name="T47">)</text:span></text:p>
            <text:p text:style-name="Standard"><text:span text:style-name="T47">CR:信託負債</text:span><text:span text:style-name="T47">(</text:span><text:span text:style-name="T47">本金</text:span><text:span text:style-name="T47">**</text:span><text:span text:style-name="T47">費用</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第二年年初將利益結轉</text:p>
            <text:p text:style-name="P75"/>
          </table:table-cell>
          <table:table-cell table:style-name="表格7.B3" office:value-type="string">
            <text:p text:style-name="Standard"><text:span text:style-name="T47">DR:信託負債</text:span><text:span text:style-name="T47">(</text:span><text:span text:style-name="T47">本金本期損益</text:span><text:span text:style-name="T47">)</text:span></text:p>
            <text:p text:style-name="Standard"><text:span text:style-name="T47">CR:信託負債</text:span><text:span text:style-name="T47">(</text:span><text:span text:style-name="T47">本金累積盈虧</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本期信託損益之淨收益不足填補歷年累積虧損</text:p>
          </table:table-cell>
          <table:table-cell table:style-name="表格7.B3" office:value-type="string">
            <text:p text:style-name="Standard"><text:span text:style-name="T47">DR:信託負債</text:span><text:span text:style-name="T47">(</text:span><text:span text:style-name="T47">本金本期損益</text:span><text:span text:style-name="T47">)</text:span></text:p>
            <text:p text:style-name="Standard"><text:span text:style-name="T47">CR:信託負債</text:span><text:span text:style-name="T47">(</text:span><text:span text:style-name="T47">本金累積盈虧</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P75">淨收益扣除累積虧損後仍有貸餘</text:p>
          </table:table-cell>
          <table:table-cell table:style-name="表格7.B3" office:value-type="string">
            <text:p text:style-name="Standard"><text:span text:style-name="T47">DR:信託負債</text:span><text:span text:style-name="T47">(</text:span><text:span text:style-name="T47">本金本期損益</text:span><text:span text:style-name="T47">)</text:span></text:p>
            <text:p text:style-name="Standard"><text:span text:style-name="T47">CR:信託負債</text:span><text:span text:style-name="T47">(</text:span><text:span text:style-name="T47">本金累積盈虧</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19</text:span><text:span text:style-name="T47">.期末提撥各項準備</text:span></text:p>
            <text:p text:style-name="P75">修繕準備金</text:p>
            <text:p text:style-name="P75">押金等償還準備金</text:p>
            <text:p text:style-name="P75">債務償還準備金</text:p>
            <text:p text:style-name="P75"/>
            <text:p text:style-name="P75"/>
            <text:p text:style-name="P75"/>
          </table:table-cell>
          <table:table-cell table:style-name="表格7.B3" office:value-type="string">
            <text:p text:style-name="Standard"><text:span text:style-name="T47">DR:信託負債</text:span><text:span text:style-name="T47">(</text:span><text:span text:style-name="T47">本金本期損益</text:span><text:span text:style-name="T47">)</text:span></text:p>
            <text:p text:style-name="Standard"><text:span text:style-name="T47">CR:信託負債(本金修繕準備)</text:span><text:span text:style-name="T47"> CR:</text:span><text:span text:style-name="T47">信託負債</text:span><text:span text:style-name="T47">(</text:span><text:span text:style-name="T47">本金債務償還準備</text:span><text:span text:style-name="T47">) </text:span></text:p>
            <text:p text:style-name="Standard"><text:span text:style-name="T47">DR:</text:span><text:span text:style-name="T47">信託負債</text:span><text:span text:style-name="T47">(</text:span><text:span text:style-name="T47">本金本期損益</text:span><text:span text:style-name="T47">)</text:span></text:p>
            <text:p text:style-name="Standard"><text:span text:style-name="T47">CR:</text:span><text:span text:style-name="T47">信託負債</text:span><text:span text:style-name="T47">(</text:span><text:span text:style-name="T47">本金待解繳盈餘款</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20</text:span><text:span text:style-name="T47">.期末或定期餘額繳交受益人</text:span></text:p>
            <text:p text:style-name="P75"/>
            <text:p text:style-name="P75"/>
          </table:table-cell>
          <table:table-cell table:style-name="表格7.B3" office:value-type="string">
            <text:p text:style-name="Standard"><text:span text:style-name="T47">DR:</text:span><text:span text:style-name="T47">信託負債</text:span><text:span text:style-name="T47">(</text:span><text:span text:style-name="T47">本金待解繳盈餘款</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21</text:span><text:span text:style-name="T47">.出售信託財產</text:span></text:p>
            <text:p text:style-name="P75">如為分售型之土地信託</text:p>
            <text:p text:style-name="P75"/>
            <text:p text:style-name="P75"/>
            <text:p text:style-name="P75"/>
            <text:p text:style-name="P75"/>
            <text:p text:style-name="P75"/>
            <text:p text:style-name="P75"/>
          </table:table-cell>
          <table:table-cell table:style-name="表格7.B3"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DR:</text:span><text:span text:style-name="T47">信託資產</text:span><text:span text:style-name="T47">(</text:span><text:span text:style-name="T47">本金累計折舊</text:span><text:span text:style-name="T47">)</text:span></text:p>
            <text:p text:style-name="Standard"><text:span text:style-name="T47">DR:</text:span><text:span text:style-name="T47">信託負債</text:span><text:span text:style-name="T47">(</text:span><text:span text:style-name="T47">本金財產交易損失</text:span><text:span text:style-name="T47">)</text:span></text:p>
            <text:p text:style-name="Standard"><text:span text:style-name="T47">CR:</text:span><text:span text:style-name="T47">信託資產</text:span><text:span text:style-name="T47">(</text:span><text:span text:style-name="T47">本金土地</text:span><text:span text:style-name="T47">) </text:span></text:p>
            <text:p text:style-name="Standard"><text:span text:style-name="T47">CR:</text:span><text:span text:style-name="T47">信託資產</text:span><text:span text:style-name="T47">(</text:span><text:span text:style-name="T47">本金房屋及建築</text:span><text:span text:style-name="T47">)</text:span></text:p>
            <text:p text:style-name="Standard"><text:span text:style-name="T47">CR:</text:span><text:span text:style-name="T47">信託負債</text:span><text:span text:style-name="T47">(</text:span><text:span text:style-name="T47">本金財產交易利益</text:span><text:span text:style-name="T47">)</text:span></text:p>
          </table:table-cell>
          <table:table-cell table:style-name="表格7.C2" office:value-type="string">
            <text:p text:style-name="P76"/>
          </table:table-cell>
        </table:table-row>
        <table:table-row table:style-name="表格7.1">
          <table:table-cell table:style-name="表格7.B3" office:value-type="string">
            <text:p text:style-name="Standard"><text:span text:style-name="T47">22</text:span><text:span text:style-name="T47">.</text:span><text:span text:style-name="T47">出租信託財產</text:span></text:p>
            <text:p text:style-name="P75">如為分租型之土地信託</text:p>
          </table:table-cell>
          <table:table-cell table:style-name="表格7.B3"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text:span><text:span text:style-name="T47">R:</text:span><text:span text:style-name="T47">信託負債</text:span><text:span text:style-name="T47">(</text:span><text:span text:style-name="T47">本金租金收入</text:span><text:span text:style-name="T47">)</text:span></text:p>
          </table:table-cell>
          <table:table-cell table:style-name="表格7.C2" office:value-type="string">
            <text:p text:style-name="P76"/>
          </table:table-cell>
        </table:table-row>
        <text:soft-page-break/>
        <table:table-row table:style-name="表格7.1">
          <table:table-cell table:style-name="表格7.B3" office:value-type="string">
            <text:p text:style-name="Standard"><text:span text:style-name="T47">2</text:span><text:span text:style-name="T47">3</text:span><text:span text:style-name="T47">.</text:span><text:span text:style-name="T47">信託結束</text:span><text:span text:style-name="T47">,</text:span><text:span text:style-name="T47">返還信託財產</text:span></text:p>
            <text:p text:style-name="P75">各項剩餘之準備沖回</text:p>
            <text:p text:style-name="P75"/>
            <text:p text:style-name="P75"/>
          </table:table-cell>
          <table:table-cell table:style-name="表格7.B3" office:value-type="string">
            <text:p text:style-name="Standard"><text:span text:style-name="T47">DR:</text:span><text:span text:style-name="T47">信託負債</text:span><text:span text:style-name="T47">(</text:span><text:span text:style-name="T47">本金修繕準備</text:span><text:span text:style-name="T47">)</text:span></text:p>
            <text:p text:style-name="Standard"><text:span text:style-name="T47">DR:</text:span><text:span text:style-name="T47">信託負債</text:span><text:span text:style-name="T47">(</text:span><text:span text:style-name="T47">本金債務償還準備</text:span><text:span text:style-name="T47">)</text:span></text:p>
            <text:p text:style-name="Standard"><text:span text:style-name="T47">CR:</text:span><text:span text:style-name="T47">信託負債</text:span><text:span text:style-name="T47">(</text:span><text:span text:style-name="T47">本金累積盈虧</text:span><text:span text:style-name="T47">)</text:span></text:p>
          </table:table-cell>
          <table:table-cell table:style-name="表格7.C2" office:value-type="string">
            <text:p text:style-name="P76"/>
            <text:p text:style-name="P75"/>
          </table:table-cell>
        </table:table-row>
        <table:table-row table:style-name="表格7.1">
          <table:table-cell table:style-name="表格7.B3" office:value-type="string">
            <text:p text:style-name="P75">返還信託資產</text:p>
            <text:p text:style-name="P75"/>
            <text:p text:style-name="P75"/>
            <text:p text:style-name="P75"/>
            <text:p text:style-name="P75"/>
            <text:p text:style-name="P75"/>
            <text:p text:style-name="P75"/>
          </table:table-cell>
          <table:table-cell table:style-name="表格7.B3" office:value-type="string">
            <text:p text:style-name="Standard"><text:span text:style-name="T47">DR:</text:span><text:span text:style-name="T47">信託資產</text:span><text:span text:style-name="T47">(</text:span><text:span text:style-name="T47">本金累計折舊</text:span><text:span text:style-name="T47">)</text:span></text:p>
            <text:p text:style-name="Standard"><text:span text:style-name="T47">DR:</text:span><text:span text:style-name="T47">信託負債</text:span><text:span text:style-name="T47">(</text:span><text:span text:style-name="T47">信託資本</text:span><text:span text:style-name="T47">-</text:span><text:span text:style-name="T47">不動產信託</text:span><text:span text:style-name="T47">--**)</text:span></text:p>
            <text:p text:style-name="Standard"><text:span text:style-name="T47">DR:</text:span><text:span text:style-name="T47">信託負債</text:span><text:span text:style-name="T47">(</text:span><text:span text:style-name="T47">本金累積盈虧</text:span><text:span text:style-name="T47">)</text:span></text:p>
            <text:p text:style-name="Standard"><text:span text:style-name="T47">CR:</text:span><text:span text:style-name="T47">信託資產</text:span><text:span text:style-name="T47">(</text:span><text:span text:style-name="T47">本金土地</text:span><text:span text:style-name="T47">)</text:span></text:p>
            <text:p text:style-name="Standard"><text:span text:style-name="T47">CR:</text:span><text:span text:style-name="T47">信託資產</text:span><text:span text:style-name="T47">(</text:span><text:span text:style-name="T47">本金房屋及建築</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7.C2" office:value-type="string">
            <text:p text:style-name="P75">信託業者於信託期間終了時，將信託財產以現有狀態交還予土地所有人。</text:p>
            <text:p text:style-name="P75"/>
            <text:p text:style-name="P75"/>
            <text:p text:style-name="P75"/>
            <text:p text:style-name="P75"/>
          </table:table-cell>
        </table:table-row>
      </table:table>
      <text:p text:style-name="P54"/>
      <text:p text:style-name="P54"/>
      <text:p text:style-name="P75"/>
      <text:p text:style-name="P326">第五節 <text:s/>遺產管理信託</text:p>
      <text:p text:style-name="P159"/>
      <text:p text:style-name="P158">遺產管理信託又稱遺產信託或遺囑信託，係指委託人（即立遺囑人）透過遺囑，於其身後以其遺產為信託財產所成立之信託。常見之信託財產有現金、銀行存款、股票、已宣告股利、債券、應收利息、房屋、土地、人壽保險及其他動產與不動產等，前述遺產均應逐一列示於「遺產目錄清冊」。</text:p>
      <text:p text:style-name="P158">遺產管理信託因其信託資產種類繁多，通常無法直接歸於信託業法第十六條之某一類財產權信託，故建議暫歸類於第十類「其他財產權之信託」，若日後獨立為一類，再依此分類處理。</text:p>
      <text:p text:style-name="P161"><text:span text:style-name="T32">茲舉例說明相關會計處理如下：</text:span><text:span text:style-name="T23"> </text:span></text:p>
      <text:p text:style-name="P179"/>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7">交易事項</text:p>
          </table:table-cell>
          <table:table-cell table:style-name="表格8.A1" office:value-type="string">
            <text:p text:style-name="P87">信託帳分錄</text:p>
          </table:table-cell>
          <table:table-cell table:style-name="表格8.C1" office:value-type="string">
            <text:p text:style-name="P87">備註</text:p>
          </table:table-cell>
        </table:table-row>
        <table:table-row table:style-name="表格8.1">
          <table:table-cell table:style-name="表格8.A2" office:value-type="string">
            <text:p text:style-name="Standard"><text:span text:style-name="T47">1.</text:span><text:span text:style-name="T47">製作遺產目錄</text:span></text:p>
            <text:p text:style-name="P75"/>
            <text:p text:style-name="P75"/>
            <text:p text:style-name="P75"/>
          </table:table-cell>
          <table:table-cell table:style-name="表格8.A2" office:value-type="string">
            <text:p text:style-name="Standard"><text:span text:style-name="T47">DR:</text:span><text:span text:style-name="T47">信託資產</text:span><text:span text:style-name="T47">--(</text:span><text:span text:style-name="T47">本金資產</text:span><text:span text:style-name="T47">**)</text:span></text:p>
            <text:p text:style-name="Standard"><text:span text:style-name="T47">CR:</text:span><text:span text:style-name="T47">信託負債</text:span><text:span text:style-name="T47">--(</text:span><text:span text:style-name="T47">信託資本</text:span><text:span text:style-name="T47">--</text:span><text:span text:style-name="T47">遺產管理信託</text:span><text:span text:style-name="T47">--</text:span><text:span text:style-name="T47">個人</text:span><text:span text:style-name="T47">--**)</text:span></text:p>
            <text:p text:style-name="Standard"><text:span text:style-name="T47">CR:</text:span><text:span text:style-name="T47">信託負債</text:span><text:span text:style-name="T47">--(</text:span><text:span text:style-name="T47">本金債務或借款</text:span><text:span text:style-name="T47">)</text:span></text:p>
          </table:table-cell>
          <table:table-cell table:style-name="表格8.C2" office:value-type="string">
            <text:p text:style-name="P75">信託業者於確認符合委託人之遺囑後，將信託財產依市價（無市價者依專家鑑價）入帳。</text:p>
          </table:table-cell>
        </table:table-row>
        <table:table-row table:style-name="表格8.1">
          <table:table-cell table:style-name="表格8.A2" office:value-type="string">
            <text:p text:style-name="Standard"><text:span text:style-name="T47">2.</text:span><text:span text:style-name="T47">支付喪葬費</text:span></text:p>
            <text:p text:style-name="P75"/>
          </table:table-cell>
          <table:table-cell table:style-name="表格8.A2" office:value-type="string">
            <text:p text:style-name="Standard"><text:span text:style-name="T47">DR:</text:span><text:span text:style-name="T47">信託負債</text:span><text:span text:style-name="T47">--(</text:span><text:span text:style-name="T47">本金喪葬管理費</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Standard"><text:span text:style-name="T47">3.</text:span><text:span text:style-name="T47">清償公示催告債權</text:span></text:p>
            <text:p text:style-name="P75"/>
            <text:p text:style-name="P75"/>
          </table:table-cell>
          <table:table-cell table:style-name="表格8.A2" office:value-type="string">
            <text:p text:style-name="Standard"><text:span text:style-name="T47">DR:</text:span><text:span text:style-name="T47">信託負債</text:span><text:span text:style-name="T47">--(</text:span><text:span text:style-name="T47">本金短期債務或借款</text:span><text:span text:style-name="T47">)</text:span></text:p>
            <text:p text:style-name="Standard"><text:span text:style-name="T47">CR:</text:span><text:span text:style-name="T47">信託資產</text:span><text:span text:style-name="T47">--(</text:span><text:span text:style-name="T47">本金現金</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Standard"><text:span text:style-name="T47">4.</text:span><text:span text:style-name="T47">發現新遺產</text:span></text:p>
            <text:p text:style-name="Standard"><text:span text:style-name="T47">(ex:</text:span><text:span text:style-name="T47">保管箱現金</text:span><text:span text:style-name="T47">)</text:span></text:p>
            <text:p text:style-name="P75"/>
          </table:table-cell>
          <table:table-cell table:style-name="表格8.A2"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負債</text:span><text:span text:style-name="T47">--(</text:span><text:span text:style-name="T47">信託資本</text:span><text:span text:style-name="T47">--</text:span><text:span text:style-name="T47">遺產管理信託</text:span><text:span text:style-name="T47">--</text:span><text:span text:style-name="T47">個人</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Standard"><text:span text:style-name="T47">5.</text:span><text:span text:style-name="T47">投資收益收現</text:span></text:p>
            <text:p text:style-name="P75"/>
            <text:p text:style-name="P75"/>
            <text:p text:style-name="P75"/>
          </table:table-cell>
          <table:table-cell table:style-name="表格8.A2"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DR:</text:span><text:span text:style-name="T47">信託資產</text:span><text:span text:style-name="T47">--(</text:span><text:span text:style-name="T47">收益現金</text:span><text:span text:style-name="T47">)</text:span></text:p>
            <text:p text:style-name="Standard"><text:span text:style-name="T47">CR:</text:span><text:span text:style-name="T47">信託資產</text:span><text:span text:style-name="T47">--(</text:span><text:span text:style-name="T47">本金利息收入</text:span><text:span text:style-name="T47">)</text:span></text:p>
            <text:p text:style-name="Standard"><text:span text:style-name="T47">CR:</text:span><text:span text:style-name="T47">信託負債</text:span><text:span text:style-name="T47">--(</text:span><text:span text:style-name="T47">收益利息收入</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Standard"><text:span text:style-name="T47">6.</text:span><text:span text:style-name="T47">本金遺贈</text:span></text:p>
            <text:p text:style-name="Standard"><text:span text:style-name="T47">(ex:**</text:span><text:span text:style-name="T47">股票贈予</text:span><text:span text:style-name="T47">)</text:span></text:p>
          </table:table-cell>
          <table:table-cell table:style-name="表格8.A2" office:value-type="string">
            <text:p text:style-name="Standard"><text:span text:style-name="T47">DR:</text:span><text:span text:style-name="T47">信託負債</text:span><text:span text:style-name="T47">--(</text:span><text:span text:style-name="T47">本金累積盈虧</text:span><text:span text:style-name="T47">)</text:span></text:p>
            <text:p text:style-name="Standard"><text:span text:style-name="T47">CR:</text:span><text:span text:style-name="T47">信託資產</text:span><text:span text:style-name="T47">--(</text:span><text:span text:style-name="T47">本金普通股投資</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Standard"><text:span text:style-name="T47">7.</text:span><text:span text:style-name="T47">收益遺贈</text:span></text:p>
            <text:p text:style-name="P75"><text:soft-page-break/></text:p>
          </table:table-cell>
          <table:table-cell table:style-name="表格8.A2" office:value-type="string">
            <text:p text:style-name="Standard"><text:span text:style-name="T47">DR:</text:span><text:span text:style-name="T47">信託負債</text:span><text:span text:style-name="T47">--(</text:span><text:span text:style-name="T47">收益累積盈虧</text:span><text:span text:style-name="T47">)</text:span></text:p>
            <text:p text:style-name="Standard"><text:soft-page-break/><text:span text:style-name="T47">CR:</text:span><text:span text:style-name="T47">信託資產</text:span><text:span text:style-name="T47">--(</text:span><text:span text:style-name="T47">收益資產</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Standard"><text:span text:style-name="T47">8.</text:span><text:span text:style-name="T47">處分本金資產利得</text:span></text:p>
            <text:p text:style-name="Standard"><text:span text:style-name="T47">(ex:</text:span><text:span text:style-name="T47">出售某合夥權益投資</text:span><text:span text:style-name="T47">)</text:span></text:p>
            <text:p text:style-name="P75"/>
            <text:p text:style-name="P75"/>
          </table:table-cell>
          <table:table-cell table:style-name="表格8.A2"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資產</text:span><text:span text:style-name="T47">--(</text:span><text:span text:style-name="T47">本金長期股權投資</text:span><text:span text:style-name="T47">)</text:span></text:p>
            <text:p text:style-name="Standard"><text:span text:style-name="T47">CR:</text:span><text:span text:style-name="T47">信託負債</text:span><text:span text:style-name="T47">--(</text:span><text:span text:style-name="T47">本金財產交易利益</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Standard"><text:span text:style-name="T47">9.</text:span><text:span text:style-name="T47">處份本金資產損失</text:span></text:p>
            <text:p text:style-name="Standard"><text:span text:style-name="T47">(ex:</text:span><text:span text:style-name="T47">出售住宅</text:span><text:span text:style-name="T47">)</text:span></text:p>
            <text:p text:style-name="P75"/>
          </table:table-cell>
          <table:table-cell table:style-name="表格8.A2" office:value-type="string">
            <text:p text:style-name="Standard"><text:span text:style-name="T47">DR:</text:span><text:span text:style-name="T47">信託資產</text:span><text:span text:style-name="T47">--(</text:span><text:span text:style-name="T47">本金現金</text:span><text:span text:style-name="T47">)</text:span></text:p>
            <text:p text:style-name="Standard"><text:span text:style-name="T47">CR:</text:span><text:span text:style-name="T47">信託負債</text:span><text:span text:style-name="T47">--(</text:span><text:span text:style-name="T47">本金財產交易損失</text:span><text:span text:style-name="T47">)</text:span></text:p>
            <text:p text:style-name="Standard"><text:span text:style-name="T47">CR:</text:span><text:span text:style-name="T47">信託資產</text:span><text:span text:style-name="T47">--(</text:span><text:span text:style-name="T47">本金房屋及建築</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Standard"><text:span text:style-name="T47">10.</text:span><text:span text:style-name="T47">支付受託人報酬</text:span><text:span text:style-name="T47"> </text:span></text:p>
            <text:p text:style-name="P75"/>
            <text:p text:style-name="P75"/>
            <text:p text:style-name="P75"/>
            <text:p text:style-name="P75"/>
            <text:p text:style-name="P75"/>
          </table:table-cell>
          <table:table-cell table:style-name="表格8.A2" office:value-type="string">
            <text:p text:style-name="Standard"><text:span text:style-name="T47">DR:</text:span><text:span text:style-name="T47">信託負債</text:span><text:span text:style-name="T47">--(</text:span><text:span text:style-name="T47">本金管理費</text:span><text:span text:style-name="T47">)</text:span></text:p>
            <text:p text:style-name="Standard"><text:span text:style-name="T47">CR:</text:span><text:span text:style-name="T47">信託資產</text:span><text:span text:style-name="T47">--(</text:span><text:span text:style-name="T47">本金現金</text:span><text:span text:style-name="T47">)</text:span></text:p>
            <text:p text:style-name="P75"/>
            <text:p text:style-name="P75"/>
            <text:p text:style-name="P75"/>
            <text:p text:style-name="P75"/>
          </table:table-cell>
          <table:table-cell table:style-name="表格8.C2" office:value-type="string">
            <text:p text:style-name="P75">依信託法第38條規定，信託業者向委託人請求報酬。信託業者應於其自有帳作分錄如下：</text:p>
            <text:p text:style-name="Standard"><text:span text:style-name="T47">DR:</text:span><text:span text:style-name="T47">庫存現金</text:span></text:p>
            <text:p text:style-name="Standard"><text:span text:style-name="T47">CR:</text:span><text:span text:style-name="T47">手續費收入</text:span><text:span text:style-name="T47">-</text:span><text:span text:style-name="T47">信託手續費</text:span></text:p>
          </table:table-cell>
        </table:table-row>
        <table:table-row table:style-name="表格8.1">
          <table:table-cell table:style-name="表格8.A2" office:value-type="string">
            <text:p text:style-name="P75">11.支付各項費用</text:p>
            <text:p text:style-name="P75">(ex:律師,稅捐,其它管理費用)</text:p>
            <text:p text:style-name="P75"/>
          </table:table-cell>
          <table:table-cell table:style-name="表格8.A2" office:value-type="string">
            <text:p text:style-name="Standard"><text:span text:style-name="T47">DR:</text:span><text:span text:style-name="T47">信託負債</text:span><text:span text:style-name="T47">--(</text:span><text:span text:style-name="T47">本金</text:span><text:span text:style-name="T47">**</text:span><text:span text:style-name="T47">費用</text:span><text:span text:style-name="T47">)</text:span></text:p>
            <text:p text:style-name="Standard"><text:span text:style-name="T47">CR:</text:span><text:span text:style-name="T47">信託資產</text:span><text:span text:style-name="T47">--(</text:span><text:span text:style-name="T47">本金現金</text:span><text:span text:style-name="T47">)</text:span></text:p>
            <text:p text:style-name="Standard"><text:span text:style-name="T47">DR:</text:span><text:span text:style-name="T47">信託負債</text:span><text:span text:style-name="T47">--(</text:span><text:span text:style-name="T47">收益</text:span><text:span text:style-name="T47">**</text:span><text:span text:style-name="T47">費用</text:span><text:span text:style-name="T47">)</text:span></text:p>
            <text:p text:style-name="Standard"><text:span text:style-name="T47">CR:</text:span><text:span text:style-name="T47">信託資產</text:span><text:span text:style-name="T47">--(</text:span><text:span text:style-name="T47">收益現金</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P75">12.結清(本金)資產相關科目</text:p>
            <text:p text:style-name="P75"/>
            <text:p text:style-name="P75"/>
            <text:p text:style-name="P75"/>
            <text:p text:style-name="P75"/>
            <text:p text:style-name="P75"/>
            <text:p text:style-name="P75"/>
            <text:p text:style-name="P75"/>
            <text:p text:style-name="P75"/>
            <text:p text:style-name="P75"/>
            <text:p text:style-name="P75"/>
          </table:table-cell>
          <table:table-cell table:style-name="表格8.A2" office:value-type="string">
            <text:p text:style-name="Standard"><text:span text:style-name="T47">DR:</text:span><text:span text:style-name="T47">信託負債</text:span><text:span text:style-name="T47">--(</text:span><text:span text:style-name="T47">本金財產交易利益</text:span><text:span text:style-name="T47">)</text:span></text:p>
            <text:p text:style-name="Standard"><text:span text:style-name="T47">CR:</text:span><text:span text:style-name="T47">信託負債</text:span><text:span text:style-name="T47">--(</text:span><text:span text:style-name="T47">本金喪葬管理費</text:span><text:span text:style-name="T47">)</text:span></text:p>
            <text:p text:style-name="Standard"><text:span text:style-name="T47">CR:</text:span><text:span text:style-name="T47">信託負債</text:span><text:span text:style-name="T47">--(</text:span><text:span text:style-name="T47">本金累積盈虧</text:span><text:span text:style-name="T47">)</text:span></text:p>
            <text:p text:style-name="Standard"><text:span text:style-name="T47">CR:</text:span><text:span text:style-name="T47">信託負債</text:span><text:span text:style-name="T47">--(</text:span><text:span text:style-name="T47">本金管理費</text:span><text:span text:style-name="T47">)</text:span></text:p>
            <text:p text:style-name="Standard"><text:span text:style-name="T47">CR:</text:span><text:span text:style-name="T47">信託負債</text:span><text:span text:style-name="T47">--(</text:span><text:span text:style-name="T47">本金財產交易損失</text:span><text:span text:style-name="T47">)</text:span></text:p>
            <text:p text:style-name="Standard"><text:span text:style-name="T47">CR:</text:span><text:span text:style-name="T47">信託負債</text:span><text:span text:style-name="T47">--(</text:span><text:span text:style-name="T47">本金</text:span><text:span text:style-name="T47">**</text:span><text:span text:style-name="T47">費用</text:span><text:span text:style-name="T47">)</text:span></text:p>
            <text:p text:style-name="Standard"><text:span text:style-name="T47">DR:</text:span><text:span text:style-name="T47">信託負債</text:span><text:span text:style-name="T47">--(</text:span><text:span text:style-name="T47">信託資本</text:span><text:span text:style-name="T47">--</text:span><text:span text:style-name="T47">遺產管理信託</text:span><text:span text:style-name="T47">--</text:span><text:span text:style-name="T47">個人</text:span><text:span text:style-name="T47">--**)</text:span></text:p>
            <text:p text:style-name="Standard"><text:span text:style-name="T47">DR:</text:span><text:span text:style-name="T47">信託負債</text:span><text:span text:style-name="T47">--(</text:span><text:span text:style-name="T47">本金累積盈虧</text:span><text:span text:style-name="T47">)</text:span></text:p>
            <text:p text:style-name="Standard"><text:span text:style-name="T47">DR:</text:span><text:span text:style-name="T47">信託負債</text:span><text:span text:style-name="T47">--(</text:span><text:span text:style-name="T47">本金負債</text:span><text:span text:style-name="T47">)</text:span></text:p>
            <text:p text:style-name="Standard"><text:span text:style-name="T47">CR:</text:span><text:span text:style-name="T47">信託資產</text:span><text:span text:style-name="T47">--(</text:span><text:span text:style-name="T47">本金資產</text:span><text:span text:style-name="T47">-**)</text:span></text:p>
          </table:table-cell>
          <table:table-cell table:style-name="表格8.C2" office:value-type="string">
            <text:p text:style-name="P76"/>
          </table:table-cell>
        </table:table-row>
        <table:table-row table:style-name="表格8.1">
          <table:table-cell table:style-name="表格8.A2" office:value-type="string">
            <text:p text:style-name="Standard"><text:span text:style-name="T47">13.</text:span><text:span text:style-name="T47">結清</text:span><text:span text:style-name="T47">(</text:span><text:span text:style-name="T47">收益</text:span><text:span text:style-name="T47">)</text:span><text:span text:style-name="T47">資產相關科目</text:span></text:p>
            <text:p text:style-name="P75"/>
            <text:p text:style-name="P75"/>
            <text:p text:style-name="P75"/>
          </table:table-cell>
          <table:table-cell table:style-name="表格8.A2" office:value-type="string">
            <text:p text:style-name="Standard"><text:span text:style-name="T47">DR:</text:span><text:span text:style-name="T47">信託負債</text:span><text:span text:style-name="T47">--(</text:span><text:span text:style-name="T47">收益</text:span><text:span text:style-name="T47">**</text:span><text:span text:style-name="T47">收入</text:span><text:span text:style-name="T47">)</text:span></text:p>
            <text:p text:style-name="Standard"><text:span text:style-name="T47">CR:</text:span><text:span text:style-name="T47">信託負債</text:span><text:span text:style-name="T47">--(</text:span><text:span text:style-name="T47">收益累積盈虧</text:span><text:span text:style-name="T47">)</text:span></text:p>
            <text:p text:style-name="Standard"><text:span text:style-name="T47">CR:</text:span><text:span text:style-name="T47">信託負債</text:span><text:span text:style-name="T47">--(</text:span><text:span text:style-name="T47">收益</text:span><text:span text:style-name="T47">**</text:span><text:span text:style-name="T47">費用</text:span><text:span text:style-name="T47">)</text:span></text:p>
            <text:p text:style-name="Standard"><text:span text:style-name="T47">DR:</text:span><text:span text:style-name="T47">信託負債</text:span><text:span text:style-name="T47">--(</text:span><text:span text:style-name="T47">收益累積盈虧</text:span><text:span text:style-name="T47">)</text:span></text:p>
            <text:p text:style-name="Standard"><text:span text:style-name="T47">CR:</text:span><text:span text:style-name="T47">信託資產</text:span><text:span text:style-name="T47">--(</text:span><text:span text:style-name="T47">收益現金</text:span><text:span text:style-name="T47">)</text:span></text:p>
          </table:table-cell>
          <table:table-cell table:style-name="表格8.C2" office:value-type="string">
            <text:p text:style-name="P76"/>
          </table:table-cell>
        </table:table-row>
      </table:table>
      <text:p text:style-name="P327">第六節 <text:s/>結論</text:p>
      <text:p text:style-name="P20"/>
      <text:p text:style-name="P23">依據信託業法第十六條之規定，將信託業務區分為十類，而此區分之方式係依據信託交付之財產，惟信託契約成立所交付之財產很有可能不是信託結束當時所交付之財產。因此，如何於一信託契約期間做適當之會計處理，對相關當事人及主管機關而言都是相當重要的。</text:p>
      <text:p text:style-name="P22">有關信託交易之會計處理彙整如下：</text:p>
      <text:p text:style-name="P17"/>
      <text:p text:style-name="P18"><text:span text:style-name="T83">(</text:span><text:span text:style-name="T83">一</text:span><text:span text:style-name="T83">)</text:span><text:span text:style-name="T12">信託帳應獨立於銀行或信託公司自有帳之外分別處理。</text:span></text:p>
      <text:p text:style-name="P16"/>
      <text:p text:style-name="P19"><text:span text:style-name="T12">(</text:span><text:span text:style-name="T12">二</text:span><text:span text:style-name="T12">)</text:span><text:span text:style-name="T12">會計基礎：原則上應採用權責發生基礎，惟若信託契約為無運用決定權之類型，則其會計處理得以成本入帳。</text:span></text:p>
      <text:p text:style-name="P16"/>
      <text:p text:style-name="P19"><text:span text:style-name="T12">(</text:span><text:span text:style-name="T12">三</text:span><text:span text:style-name="T12">)</text:span><text:span text:style-name="T12">會計原則：原則上係依據一般公認會計原則之規範，並同時參考現行實務上類似商品交易之處理（</text:span><text:span text:style-name="T87">例如共同信託基金參考投信業之作法</text:span><text:span text:style-name="T12">）。</text:span></text:p>
      <text:p text:style-name="P10"/>
      <text:p text:style-name="P19"><text:span text:style-name="T12">(</text:span><text:span text:style-name="T12">四</text:span><text:span text:style-name="T12">)</text:span><text:span text:style-name="T12">信託之各項交易事件對信託資產及負債之影響彙整如下表：</text:span></text:p>
      <text:p text:style-name="P10"/>
      <text:p text:style-name="P7">信託交易事項對信託資產及負債之影響彙總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交易事件</text:p>
          </table:table-cell>
          <table:table-cell table:style-name="表格9.A1" office:value-type="string">
            <text:p text:style-name="P7">信託資產</text:p>
          </table:table-cell>
          <table:table-cell table:style-name="表格9.C1" office:value-type="string">
            <text:p text:style-name="P7">信託負債</text:p>
          </table:table-cell>
        </table:table-row>
        <table:table-row table:style-name="表格9.1">
          <table:table-cell table:style-name="表格9.A1" office:value-type="string">
            <text:p text:style-name="P12">委託人交付或存入信託資產</text:p>
          </table:table-cell>
          <table:table-cell table:style-name="表格9.A1" office:value-type="string">
            <text:p text:style-name="P7">增加</text:p>
          </table:table-cell>
          <table:table-cell table:style-name="表格9.C1" office:value-type="string">
            <text:p text:style-name="P7">增加</text:p>
          </table:table-cell>
        </table:table-row>
        <table:table-row table:style-name="表格9.1">
          <table:table-cell table:style-name="表格9.A1" office:value-type="string">
            <text:p text:style-name="P9">委託人依信託契約購買各項資產</text:p>
          </table:table-cell>
          <table:table-cell table:style-name="表格9.A1" office:value-type="string">
            <text:p text:style-name="P7">項目變動</text:p>
            <text:p text:style-name="P7">總額不變</text:p>
          </table:table-cell>
          <table:table-cell table:style-name="表格9.C1" office:value-type="string">
            <text:p text:style-name="P7">不變</text:p>
          </table:table-cell>
        </table:table-row>
        <table:table-row table:style-name="表格9.1">
          <table:table-cell table:style-name="表格9.A1" office:value-type="string">
            <text:p text:style-name="P9">出售信託資產</text:p>
            <text:p text:style-name="P15">1.帳面上有出售利得</text:p>
            <text:p text:style-name="P15">2.帳面上有出售損失</text:p>
          </table:table-cell>
          <table:table-cell table:style-name="表格9.A1" office:value-type="string">
            <text:p text:style-name="P7">項目變動</text:p>
            <text:p text:style-name="P11"><text:span text:style-name="T85">1.</text:span><text:span text:style-name="T85">總額增加</text:span></text:p>
            <text:p text:style-name="P11"><text:span text:style-name="T85">2.</text:span><text:span text:style-name="T85">總額減少</text:span></text:p>
          </table:table-cell>
          <table:table-cell table:style-name="表格9.C1" office:value-type="string">
            <text:p text:style-name="P8"/>
            <text:p text:style-name="P11"><text:span text:style-name="T85">1.</text:span><text:span text:style-name="T85">增加</text:span></text:p>
            <text:p text:style-name="P11"><text:span text:style-name="T85">2.</text:span><text:span text:style-name="T85">減少</text:span></text:p>
          </table:table-cell>
        </table:table-row>
        <table:table-row table:style-name="表格9.1">
          <table:table-cell table:style-name="表格9.A1" office:value-type="string">
            <text:p text:style-name="P9">認列各項收益（例如租金、利息及股利等）</text:p>
          </table:table-cell>
          <table:table-cell table:style-name="表格9.A1" office:value-type="string">
            <text:p text:style-name="P7">增加</text:p>
          </table:table-cell>
          <table:table-cell table:style-name="表格9.C1" office:value-type="string">
            <text:p text:style-name="P7">增加</text:p>
          </table:table-cell>
        </table:table-row>
        <text:soft-page-break/>
        <table:table-row table:style-name="表格9.1">
          <table:table-cell table:style-name="表格9.A1" office:value-type="string">
            <text:p text:style-name="P9">收到各項收益</text:p>
          </table:table-cell>
          <table:table-cell table:style-name="表格9.A1" office:value-type="string">
            <text:p text:style-name="P7">項目變動</text:p>
            <text:p text:style-name="P7">總額不變</text:p>
          </table:table-cell>
          <table:table-cell table:style-name="表格9.C1" office:value-type="string">
            <text:p text:style-name="P7">不變</text:p>
          </table:table-cell>
        </table:table-row>
        <table:table-row table:style-name="表格9.1">
          <table:table-cell table:style-name="表格9.A1" office:value-type="string">
            <text:p text:style-name="P9">認列各項費用（例如利息、手續費及保險等）</text:p>
          </table:table-cell>
          <table:table-cell table:style-name="表格9.A1" office:value-type="string">
            <text:p text:style-name="P7">不變</text:p>
          </table:table-cell>
          <table:table-cell table:style-name="表格9.C1" office:value-type="string">
            <text:p text:style-name="P7">項目變動</text:p>
            <text:p text:style-name="P7">總額不變</text:p>
          </table:table-cell>
        </table:table-row>
        <table:table-row table:style-name="表格9.1">
          <table:table-cell table:style-name="表格9.A1" office:value-type="string">
            <text:p text:style-name="P9">支付各項費用</text:p>
          </table:table-cell>
          <table:table-cell table:style-name="表格9.A1" office:value-type="string">
            <text:p text:style-name="P7">減少</text:p>
          </table:table-cell>
          <table:table-cell table:style-name="表格9.C1" office:value-type="string">
            <text:p text:style-name="P7">減少</text:p>
          </table:table-cell>
        </table:table-row>
        <table:table-row table:style-name="表格9.1">
          <table:table-cell table:style-name="表格9.A1" office:value-type="string">
            <text:p text:style-name="P9">調整應分攤之折舊或攤銷費用</text:p>
          </table:table-cell>
          <table:table-cell table:style-name="表格9.A1" office:value-type="string">
            <text:p text:style-name="P7">減少</text:p>
          </table:table-cell>
          <table:table-cell table:style-name="表格9.C1" office:value-type="string">
            <text:p text:style-name="P7">減少</text:p>
          </table:table-cell>
        </table:table-row>
        <table:table-row table:style-name="表格9.1">
          <table:table-cell table:style-name="表格9.A1" office:value-type="string">
            <text:p text:style-name="P9">認列各項損失（例如有價證券跌價損失及外幣兌換損失等）</text:p>
          </table:table-cell>
          <table:table-cell table:style-name="表格9.A1" office:value-type="string">
            <text:p text:style-name="P7">減少</text:p>
          </table:table-cell>
          <table:table-cell table:style-name="表格9.C1" office:value-type="string">
            <text:p text:style-name="P7">減少</text:p>
          </table:table-cell>
        </table:table-row>
        <table:table-row table:style-name="表格9.1">
          <table:table-cell table:style-name="表格9.A1" office:value-type="string">
            <text:p text:style-name="P9">分配收益予受益人</text:p>
          </table:table-cell>
          <table:table-cell table:style-name="表格9.A1" office:value-type="string">
            <text:p text:style-name="P7">減少</text:p>
          </table:table-cell>
          <table:table-cell table:style-name="表格9.C1" office:value-type="string">
            <text:p text:style-name="P7">減少</text:p>
          </table:table-cell>
        </table:table-row>
        <table:table-row table:style-name="表格9.1">
          <table:table-cell table:style-name="表格9.A1" office:value-type="string">
            <text:p text:style-name="P9">提列各項準備（例如修繕準備等）</text:p>
          </table:table-cell>
          <table:table-cell table:style-name="表格9.A1" office:value-type="string">
            <text:p text:style-name="P7">不變</text:p>
          </table:table-cell>
          <table:table-cell table:style-name="表格9.C1" office:value-type="string">
            <text:p text:style-name="P7">項目變動</text:p>
            <text:p text:style-name="P7">總額不變</text:p>
          </table:table-cell>
        </table:table-row>
        <table:table-row table:style-name="表格9.1">
          <table:table-cell table:style-name="表格9.A1" office:value-type="string">
            <text:p text:style-name="P9">結清損益（即將損益轉至累積盈虧）</text:p>
          </table:table-cell>
          <table:table-cell table:style-name="表格9.A1" office:value-type="string">
            <text:p text:style-name="P7">不變</text:p>
          </table:table-cell>
          <table:table-cell table:style-name="表格9.C1" office:value-type="string">
            <text:p text:style-name="P7">項目變動</text:p>
            <text:p text:style-name="P7">總額不變</text:p>
          </table:table-cell>
        </table:table-row>
      </table:table>
      <text:p text:style-name="P45"/>
      <text:p text:style-name="P328"><text:span text:style-name="T1">第四章</text:span><text:span text:style-name="T3"> <text:s/></text:span><text:span text:style-name="T1">營業報告書及財務報告</text:span></text:p>
      <text:p text:style-name="P3"/>
      <text:p text:style-name="P4">本章分為四部分探討，分別就相關法規之規範、信託業法第三十九條規範提出內容及格式之建議、共同信託基金管理辦法第二十八條規範提出內容及格式之建議及對本章之建議。本規範提出三種續後評價方式，即成本法、成本與市價孰低法及市價法三種，前述成本法係指信託財產不論有無市價，其續後評價皆以入帳成本為之，另所稱成本與市價孰低法即現行一般公認會計原則下之方法，亦即信託財產之續後評價，有市價者以成本與市價孰低評價，無市價者則以成本為之。共同信託基金以外之各項信託交易其評價依交易之特性（有無運用決定權）可採成本法或成本與市價孰低法，因其信託帳會計處理及表達方式較相近，故合併於本章第二節說明；而共同信託基金係依據共同信託基金管理辦法第二十八條之規範，且共同信託基金淨資產價值應按有關法令及一般公認會計原則規定計算之，係採市價法評價，與共同信託基金以外之其他信託會計處理及不同表達方式，故獨立於第三節中說明。此外，由於本章將信託業務之信託帳財務報告及營業報告書區分為共同信託基金以外之其他信託業務及共同信託基金業務兩套書表，為幫助閱表者能了解整體之信託業務狀況，本規範建議可再編製結合所有信託交易（包含成本法、成本與市價孰低法及市價法三種評價基礎）之資產負債總表，詳細內容詳本章第四節之建議。</text:p>
      <text:p text:style-name="P4"/>
      <text:p text:style-name="P120">第一節 <text:s/>相關法規之規範</text:p>
      <text:p text:style-name="P100"/>
      <text:p text:style-name="P4">由於信託業者業務經營種類之不同，主管機關要求其定期公告申報<text:soft-page-break/>之書表種類亦有差異，依據現行已公佈信託相關法令或草案規定，信託業者應提出之財務報告或營業報告書之相關法令如下：</text:p>
      <text:p text:style-name="P215"><text:span text:style-name="T14">(</text:span><text:span text:style-name="T14">一</text:span><text:span text:style-name="T14">)</text:span><text:span text:style-name="T14">信託業者應定期向主管機關申報之書表</text:span><text:span text:style-name="T14"><text:line-break/></text:span><text:span text:style-name="T34">◎</text:span><text:span text:style-name="T36">信託業法第三十九條</text:span><text:span text:style-name="T32"><text:line-break/></text:span><text:span text:style-name="T32">信託業應每半年營業年度編製營業報告書及財務報告向主管機關申報，並將資產負債表於其所在地之日報或依主管機關指定之方式公告。</text:span><text:span text:style-name="T32"><text:line-break/></text:span><text:span text:style-name="T32">◎</text:span><text:span text:style-name="T36">信託業法施行細則草案第十八條</text:span><text:span text:style-name="T32"><text:line-break/></text:span><text:span text:style-name="T32">本法第三十九條營業報告書及財務報告之申報與公告期限如下：</text:span></text:p>
      <text:p text:style-name="P218">一、於每半年營業年度終了後二個月內為之。</text:p>
      <text:p text:style-name="P218">二、於每營業年度終了後四個月內為之。</text:p>
      <text:p text:style-name="P218">信託業依本法第三十九條規定應申報之財務報告之範圍如下：</text:p>
      <text:p text:style-name="P218">一、資產負債表。</text:p>
      <text:p text:style-name="P218">二、財產目錄。</text:p>
      <text:p text:style-name="P218">三、損益表。</text:p>
      <text:p text:style-name="P218">四、股東權益變動表。</text:p>
      <text:p text:style-name="P217">五、現金流量表。</text:p>
      <text:p text:style-name="P216"><text:span text:style-name="T32">六、其他經</text:span><text:span text:style-name="T7">主管機關</text:span><text:span text:style-name="T32">規定之報表。</text:span></text:p>
      <text:p text:style-name="P218">前項第一款資產負債表應附註信託帳之資產負債及信託財產目錄。</text:p>
      <text:p text:style-name="P215"><text:span text:style-name="T14">(</text:span><text:span text:style-name="T14">二</text:span><text:span text:style-name="T14">)</text:span><text:span text:style-name="T14">信託業者發行共同信託基金應定期向主管機關申報之書表</text:span><text:span text:style-name="T14"><text:line-break/></text:span><text:span text:style-name="T34">◎</text:span><text:span text:style-name="T36">共同信託基金管理辦法第二十八條</text:span><text:span text:style-name="T36"><text:line-break/></text:span><text:span text:style-name="T32">共同信託基金應有獨立之會計，信託業不得將其與自有財產或其他信託財產相互流用。</text:span></text:p>
      <text:p text:style-name="P220"><text:span text:style-name="T32">共同信託基金相關會計簿冊之作成，應遵守相關法令及自律規範，其保存方式及保存期限並應依商業會計法及相關規定辦理。</text:span><text:span text:style-name="T32"><text:line-break/></text:span><text:span text:style-name="T32">信託業對於共同信託基金之運用及管理，應編製下列報表：</text:span></text:p>
      <text:p text:style-name="P218">一、資產負債表。</text:p>
      <text:p text:style-name="P218">二、收支報告書。</text:p>
      <text:p text:style-name="P218"><text:soft-page-break/>三、收益分配表。</text:p>
      <text:p text:style-name="P218">四、資本帳戶變動表。</text:p>
      <text:p text:style-name="P218">五、財產目錄。</text:p>
      <text:p text:style-name="P221">信託業應於每月十日前編製前項所定之上月份報表，並報送同業公會彙整及編製統計資料。</text:p>
      <text:p text:style-name="P220"><text:span text:style-name="T32">信託業應於每半年營業年度終了後二個月內與每營業年度終了後四個月內，將共同信託基金之營業報告書、第三項所定報表與每營業年度終了經會計師查核簽證之決算報告，報請</text:span><text:span text:style-name="T7">主管機關</text:span><text:span text:style-name="T32">備查與送交受益人，並將資產負債表依本法第三十九條所定公告方式辦理公告。</text:span></text:p>
      <text:p text:style-name="P220"><text:span text:style-name="T32">共同信託基金設有信託監察人者，前項之營業報告書、報表及決算報告，於報請</text:span><text:span text:style-name="T7">主管機關</text:span><text:span text:style-name="T32">備查前應先經其認可。</text:span></text:p>
      <text:p text:style-name="P225">目前已公佈之法令或法令草案，僅規範信託業者需向主管機關申報公告之書表種類及申報期限，並未於法令中明確訂定書表之內容及格式，因此本章係針對主管機關管理、統計及監督等需求，提出申報主管機關之營業報告書及財務報告之內容與格式，供信託商業同業公會制定相關規範之參考。</text:p>
      <text:p text:style-name="P222"><text:span text:style-name="T32">因目前信託業相關法令中，對於信託業者應定期提供給主管機關之書表係依信託業法第三十九條及信託業法施行細則草案第十八條規定應每半年向主管機關申報營業報告書及財務報告；另如為發行共同信託基金之信託業者，除須依據信託業法第三十九條及信託業法施行細則草案第十八條規定定期申報營業報告書及財務報告外，亦須依據共同信託基金管理辦法第二十八條規定，每月、每半年、每年編製共同信託基金管理辦法第二十八條第三項規定之報表，向公會或主管機關申報並送交受益人。由於信託業法施行細則草案第十八</text:span><text:span text:style-name="T14">條所規定之營業報告書及財務報告，與共同信託基金管理辦法第二十八條所規定發行共同信託基金所須提出之報表種類不同，且一般信託業務之財務報告係依現行一般公認會計原</text:span><text:soft-page-break/><text:span text:style-name="T14">則為基礎編製，共同信託基金之財務報告係依未來主管機關所訂定之相關法令及一般公認會計原則為基礎編製，另由於信託業者所發行的共同信託基金性質與證券投資信託公司所發行之證券投資基金性質類似，其財務報告之內容及格式應力求一致，故本章對於信託業者所應編製、公告及申報之營業報告書暨財務報告之內容及格式，將依一般信託業務及發行共同信託基金兩大類分別說明</text:span><text:span text:style-name="T32">。</text:span></text:p>
      <text:p text:style-name="P231"/>
      <text:p text:style-name="P233">第二節 <text:s/>信託業法第三十九條營業報告書及財務報告內容、格式及應揭露事項建議</text:p>
      <text:p text:style-name="P224"/>
      <text:p text:style-name="P225">本節探討之內容適用於共同信託基金以外之其他信託交易，其評價基礎因交易之特性可能有成本法及成本與市價孰低法，但因其表達之方式相類似，故合併於本節討論。</text:p>
      <text:p text:style-name="P225">由於信託資產與信託負債在實質上並非信託業者所擁有之資產與負債，而僅係信託業代為管理之資產與負債，因此信託資產與信託負債不應列示於信託業者自有帳資產負債表中，而係以表外揭露方式表達，故銀行兼營信託業時，其自有帳之營業報告書及財務報告格式與非兼營信託業之銀行並無不同，另目前信託業法施行細則草案第十八條第二項所規定信託業依業法第三十九條規定應申報之財務報告包括資產負債表、財產目錄、損益表、股東權益變動表、現金流量表等應屬信託業自有帳部分，信託業者可參考現行銀行業前述表報之格式及內容編製即可，故本規範不針對信託帳自有帳營業報告書及財務報告內容格式及應揭露事項提出建議草案，而係就信託帳之營業報告書及財務報告格式提出說明及建議草案，以因應若未來主管機關要求信託業者提供信託帳相關表報時參考。自有帳與信託帳主要差異僅在於自有帳之營業報告書係對於銀行經營之所有主要業務作說明與報告，故包含信託帳營業報告書部份，但信託帳<text:soft-page-break/>之營業報告書僅對信託業務作說明與報告，其內容會比自有帳營業報告書中對信託業務之說明與報告詳細。故本節僅針對信託帳之營業報告書、資產負債表、損益表及財產目錄提出建議，並不針對信託業者自有帳部份提出相關營業報告書及財務報告格式、內容及應揭露事項之建議。</text:p>
      <text:p text:style-name="P234"/>
      <text:p text:style-name="P234">壹、信託帳營業報告書部分</text:p>
      <text:p text:style-name="P225">參照商業會計法第66條第二項規定，營業報告書之內容包括經營方針、實施概況、營業計畫實施成果、預算執行情形、手續費收入分析、研究發展狀況等，其項目格式由商業視實際需要訂定之。</text:p>
      <text:p text:style-name="P222"><text:span text:style-name="T32">因此信託帳之營業報告書內容應包括信託業務經營方針、各類信託業務概況、營業計畫實施成果、預算執行情形及獲利能力分析、新種業務之開發與推展、未來年度信託業務目標等，信託帳營業報告書內容、格式請參見表4</text:span><text:span text:style-name="T32">-1</text:span><text:span text:style-name="T32">。</text:span></text:p>
      <text:p text:style-name="P225">信託帳營業報告書中關於信託業務概況部分，本公會建議分別依據業法第十六條經營之業務項目及信託承作業務別分類揭露其信託業務概況，其金額係表達各項分類下之信託資本帳列金額。</text:p>
      <text:p text:style-name="P225">信託帳營業報告書中關於信託業務營業計畫實施成果、預算執行情形及手續費收入分析中，本公會建議分別依據業法第十六條經營之業務項目及信託承作業務別分類揭露信託財產及手續費收入之實際金額、預算金額及預算達成率。由於信託業務手續費收入之計算通常與信託財產之價值有關，故本公會建議信託財產之實際金額及手續費收入之實際金額，應按信託財產及手續費收入之帳列金額表達。</text:p>
      <text:p text:style-name="P225">信託業務概況及營業計畫實施成果分析中，以承作業務別分類時，表4-1之列舉係屬建議性質，而非必然之區分，例如其中列舉之保險金信託可再細分為金錢信託及金錢債權信託，而其他分類亦可俟未來業務分類及重要性考量是否區分或歸併。</text:p>
      <text:p text:style-name="P225"><text:soft-page-break/>共同信託基金為總額分析而非按基金別之明細分析，因共同信託基金依共同信託基金管理辦法第二十八條規定，另需編製更詳細之共同信託基金營業報告書，故信託帳之營業報告書對共同信託業務以總額方式表達，關於共同信託基金營業報告書之內容及格式請參照本章第三節。</text:p>
      <text:p text:style-name="P225"/>
      <text:p text:style-name="P237"><text:span text:style-name="T32">表4</text:span><text:span text:style-name="T32">-1</text:span><text:span text:style-name="T32">：信託帳營業報告書</text:span></text:p>
      <text:p text:style-name="P238"/>
      <text:p text:style-name="P239"><text:span text:style-name="T9">○○</text:span>銀行（或○○信託公司）</text:p>
      <text:p text:style-name="P239">信託帳營業報告書</text:p>
      <text:p text:style-name="P240"><text:span text:style-name="T9">○○</text:span>年12月31日（6月30日）</text:p>
      <text:p text:style-name="P64"/>
      <text:list xml:id="list1622556180" text:style-name="WW8Num16">
        <text:list-item>
          <text:p text:style-name="P143"><text:span text:style-name="T23">信託業務經營方針：(</text:span><text:span text:style-name="T1">說明信託業務</text:span><text:span text:style-name="T23">範圍、</text:span><text:span text:style-name="T1">經營方向與展望)</text:span></text:p>
        </text:list-item>
      </text:list>
      <text:p text:style-name="P64"/>
      <text:list xml:id="list144545278608355" text:continue-numbering="true" text:style-name="WW8Num16">
        <text:list-item>
          <text:p text:style-name="P241"><text:span text:style-name="T23">信託業務概況：（說明信託業務概況，可以文字敘述方式說明，或以圖表統計方式說明，</text:span><text:span text:style-name="T1">信託業務概況說明例舉如下）</text:span></text:p>
        </text:list-item>
      </text:list>
      <text:p text:style-name="P244">1.本(半)年度依信託業法第十六條經營之業務項目分類概況：</text:p>
      <text:p text:style-name="P243"><text:span text:style-name="T52">○○</text:span>年○○月○○日依信託業法第十六條經營之業務項目分類概況表</text:p>
      <table:table table:name="表格10" table:style-name="表格10">
        <table:table-column table:style-name="表格10.A"/>
        <table:table-column table:style-name="表格10.B"/>
        <table:table-column table:style-name="表格10.C"/>
        <table:table-column table:style-name="表格10.B"/>
        <table:table-column table:style-name="表格10.E"/>
        <table:table-row table:style-name="表格10.1">
          <table:table-cell table:style-name="表格10.A1" office:value-type="string">
            <text:p text:style-name="P65"/>
          </table:table-cell>
          <table:table-cell table:style-name="表格10.A1" office:value-type="string">
            <text:p text:style-name="P56">信託財產</text:p>
          </table:table-cell>
          <table:table-cell table:style-name="表格10.A1" office:value-type="string">
            <text:p text:style-name="P56">%</text:p>
          </table:table-cell>
          <table:table-cell table:style-name="表格10.A1" office:value-type="string">
            <text:p text:style-name="P56">信託資本</text:p>
          </table:table-cell>
          <table:table-cell table:style-name="表格10.E1" office:value-type="string">
            <text:p text:style-name="P56">%</text:p>
          </table:table-cell>
        </table:table-row>
        <table:table-row table:style-name="表格10.2">
          <table:table-cell table:style-name="表格10.A1" office:value-type="string">
            <text:p text:style-name="P64">金錢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64">金錢債權及其擔保物權之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64">有價證券之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64">動產之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64">不動產之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64">租賃權之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64">地上權之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64">專利權之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64">著作權之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64">其他財產權之信託</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row table:style-name="表格10.2">
          <table:table-cell table:style-name="表格10.A1" office:value-type="string">
            <text:p text:style-name="P56">合 <text:s text:c="3"/>計</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E1" office:value-type="string">
            <text:p text:style-name="P65"/>
          </table:table-cell>
        </table:table-row>
      </table:table>
      <text:p text:style-name="P246"><text:span text:style-name="T3"><text:s text:c="16"/></text:span><text:span text:style-name="T65">*「</text:span><text:span text:style-name="T67">信託財產</text:span><text:span text:style-name="T65">」</text:span><text:span text:style-name="T67">欄如果各會員單位會計制度尚未建置完成，可免填，俟大部分會員業務推廣成熟後再行實施。</text:span></text:p>
      <text:p text:style-name="P245">2.本(半)年度依信託承作業務別分類概況：</text:p>
      <text:p text:style-name="P243"><text:span text:style-name="T52">○○</text:span>年○○月○○日依信託承作業務別分類概況表</text:p>
      <table:table table:name="表格11" table:style-name="表格11">
        <table:table-column table:style-name="表格11.A"/>
        <table:table-column table:style-name="表格11.B"/>
        <table:table-column table:style-name="表格11.C"/>
        <table:table-column table:style-name="表格11.B"/>
        <table:table-column table:style-name="表格11.E"/>
        <table:table-row table:style-name="表格11.1">
          <table:table-cell table:style-name="表格11.A1" office:value-type="string">
            <text:p text:style-name="P65"/>
          </table:table-cell>
          <table:table-cell table:style-name="表格11.A1" office:value-type="string">
            <text:p text:style-name="P56">信託財產</text:p>
          </table:table-cell>
          <table:table-cell table:style-name="表格11.A1" office:value-type="string">
            <text:p text:style-name="P56">%</text:p>
          </table:table-cell>
          <table:table-cell table:style-name="表格11.A1" office:value-type="string">
            <text:p text:style-name="P56">信託資本</text:p>
          </table:table-cell>
          <table:table-cell table:style-name="表格11.E1" office:value-type="string">
            <text:p text:style-name="P56">%</text:p>
          </table:table-cell>
        </table:table-row>
        <table:table-row table:style-name="表格11.2">
          <table:table-cell table:style-name="表格11.A1" office:value-type="string">
            <text:p text:style-name="P64">指定用途信託資金投資國外有價證券</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64">指定用途信託資金投資國內證券投資信託基金</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64">企業員工持股信託</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64">企業員工福利儲蓄信託</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64">安養信託</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64">失依兒童少年撫育信託</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64">保險金信託</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64">共同信託基金</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142"><text:span text:style-name="T1">遺產管理信託</text:span><text:span text:style-name="T3"> </text:span></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142"><text:span text:style-name="T1">O</text:span><text:span text:style-name="T1"> </text:span><text:span text:style-name="T1">O</text:span><text:span text:style-name="T1">信託</text:span></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147">其他信託</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row table:style-name="表格11.2">
          <table:table-cell table:style-name="表格11.A1" office:value-type="string">
            <text:p text:style-name="P56">合 <text:s text:c="3"/>計</text:p>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E1" office:value-type="string">
            <text:p text:style-name="P65"/>
          </table:table-cell>
        </table:table-row>
      </table:table>
      <text:p text:style-name="P247"><text:span text:style-name="T65">*「</text:span><text:span text:style-name="T67">信託財產</text:span><text:span text:style-name="T65">」</text:span><text:span text:style-name="T67">欄如果各會員單位會計制度尚未建置完成，可免填，俟大部分會員業務推廣成熟後再行實施。</text:span></text:p>
      <text:p text:style-name="P139"/>
      <text:p text:style-name="P243"><text:span text:style-name="T1">3.本(半)年度信託與附</text:span><text:span text:style-name="T23">屬業務資產及手續費/保管費概況</text:span></text:p>
      <text:p text:style-name="P243"><text:span text:style-name="T24">○○</text:span><text:span text:style-name="T1">(半)年度保管財產資產總額與手續費</text:span><text:span text:style-name="T23">/</text:span>保管費收入概況表</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65"/>
          </table:table-cell>
          <table:table-cell table:style-name="表格12.A1" office:value-type="string">
            <text:p text:style-name="P148">保管財產資產總額</text:p>
          </table:table-cell>
          <table:table-cell table:style-name="表格12.A1" office:value-type="string">
            <text:p text:style-name="P52">%</text:p>
          </table:table-cell>
          <table:table-cell table:style-name="表格12.A1" office:value-type="string">
            <text:p text:style-name="P148">手續費/保管費</text:p>
          </table:table-cell>
          <table:table-cell table:style-name="表格12.E1" office:value-type="string">
            <text:p text:style-name="P52">%</text:p>
          </table:table-cell>
        </table:table-row>
        <table:table-row table:style-name="表格12.1">
          <table:table-cell table:style-name="表格12.A1" office:value-type="string">
            <text:p text:style-name="P64">信託業務</text:p>
          </table:table-cell>
          <table:table-cell table:style-name="表格12.A1" office:value-type="string">
            <text:p text:style-name="P57"/>
          </table:table-cell>
          <table:table-cell table:style-name="表格12.A1" office:value-type="string">
            <text:p text:style-name="P133"/>
          </table:table-cell>
          <table:table-cell table:style-name="表格12.A1" office:value-type="string">
            <text:p text:style-name="P133"/>
          </table:table-cell>
          <table:table-cell table:style-name="表格12.E1" office:value-type="string">
            <text:p text:style-name="P133"/>
          </table:table-cell>
        </table:table-row>
        <table:table-row table:style-name="表格12.1">
          <table:table-cell table:style-name="表格12.A1" office:value-type="string">
            <text:p text:style-name="P142"><text:span text:style-name="T23">保管業務</text:span><text:span text:style-name="T23">—</text:span><text:span text:style-name="T23">證券投資信託基金</text:span></text:p>
          </table:table-cell>
          <table:table-cell table:style-name="表格12.A1" office:value-type="string">
            <text:p text:style-name="P57"/>
          </table:table-cell>
          <table:table-cell table:style-name="表格12.A1" office:value-type="string">
            <text:p text:style-name="P133"/>
          </table:table-cell>
          <table:table-cell table:style-name="表格12.A1" office:value-type="string">
            <text:p text:style-name="P133"/>
          </table:table-cell>
          <table:table-cell table:style-name="表格12.E1" office:value-type="string">
            <text:p text:style-name="P133"/>
          </table:table-cell>
        </table:table-row>
        <table:table-row table:style-name="表格12.1">
          <table:table-cell table:style-name="表格12.A1" office:value-type="string">
            <text:p text:style-name="P142"><text:span text:style-name="T23">保管業務</text:span><text:span text:style-name="T23">—</text:span><text:span text:style-name="T1">QFII</text:span><text:span text:style-name="T23">及境外法人、自然人</text:span></text:p>
          </table:table-cell>
          <table:table-cell table:style-name="表格12.A1" office:value-type="string">
            <text:p text:style-name="P57"/>
          </table:table-cell>
          <table:table-cell table:style-name="表格12.A1" office:value-type="string">
            <text:p text:style-name="P133"/>
          </table:table-cell>
          <table:table-cell table:style-name="表格12.A1" office:value-type="string">
            <text:p text:style-name="P133"/>
          </table:table-cell>
          <table:table-cell table:style-name="表格12.E1" office:value-type="string">
            <text:p text:style-name="P133"/>
          </table:table-cell>
        </table:table-row>
        <table:table-row table:style-name="表格12.1">
          <table:table-cell table:style-name="表格12.A1" office:value-type="string">
            <text:p text:style-name="P142"><text:span text:style-name="T23">保管業務</text:span><text:span text:style-name="T23">—</text:span><text:span text:style-name="T23">全權委託</text:span></text:p>
          </table:table-cell>
          <table:table-cell table:style-name="表格12.A1" office:value-type="string">
            <text:p text:style-name="P57"/>
          </table:table-cell>
          <table:table-cell table:style-name="表格12.A1" office:value-type="string">
            <text:p text:style-name="P133"/>
          </table:table-cell>
          <table:table-cell table:style-name="表格12.A1" office:value-type="string">
            <text:p text:style-name="P133"/>
          </table:table-cell>
          <table:table-cell table:style-name="表格12.E1" office:value-type="string">
            <text:p text:style-name="P133"/>
          </table:table-cell>
        </table:table-row>
        <table:table-row table:style-name="表格12.1">
          <table:table-cell table:style-name="表格12.A1" office:value-type="string">
            <text:p text:style-name="P142"><text:span text:style-name="T23">保管業務</text:span><text:span text:style-name="T23">—</text:span><text:span text:style-name="T23">存託憑證</text:span></text:p>
          </table:table-cell>
          <table:table-cell table:style-name="表格12.A1" office:value-type="string">
            <text:p text:style-name="P57"/>
          </table:table-cell>
          <table:table-cell table:style-name="表格12.A1" office:value-type="string">
            <text:p text:style-name="P133"/>
          </table:table-cell>
          <table:table-cell table:style-name="表格12.A1" office:value-type="string">
            <text:p text:style-name="P133"/>
          </table:table-cell>
          <table:table-cell table:style-name="表格12.E1" office:value-type="string">
            <text:p text:style-name="P133"/>
          </table:table-cell>
        </table:table-row>
        <table:table-row table:style-name="表格12.1">
          <table:table-cell table:style-name="表格12.A1" office:value-type="string">
            <text:p text:style-name="P142"><text:span text:style-name="T23">保管業務</text:span><text:span text:style-name="T23">—</text:span><text:span text:style-name="T23">其它</text:span></text:p>
          </table:table-cell>
          <table:table-cell table:style-name="表格12.A1" office:value-type="string">
            <text:p text:style-name="P57"/>
          </table:table-cell>
          <table:table-cell table:style-name="表格12.A1" office:value-type="string">
            <text:p text:style-name="P133"/>
          </table:table-cell>
          <table:table-cell table:style-name="表格12.A1" office:value-type="string">
            <text:p text:style-name="P133"/>
          </table:table-cell>
          <table:table-cell table:style-name="表格12.E1" office:value-type="string">
            <text:p text:style-name="P133"/>
          </table:table-cell>
        </table:table-row>
        <table:table-row table:style-name="表格12.1">
          <table:table-cell table:style-name="表格12.A1" office:value-type="string">
            <text:p text:style-name="P54">其它附屬業務</text:p>
          </table:table-cell>
          <table:table-cell table:style-name="表格12.A1" office:value-type="string">
            <text:p text:style-name="P57"/>
          </table:table-cell>
          <table:table-cell table:style-name="表格12.A1" office:value-type="string">
            <text:p text:style-name="P133"/>
          </table:table-cell>
          <table:table-cell table:style-name="表格12.A1" office:value-type="string">
            <text:p text:style-name="P133"/>
          </table:table-cell>
          <table:table-cell table:style-name="表格12.E1" office:value-type="string">
            <text:p text:style-name="P133"/>
          </table:table-cell>
        </table:table-row>
        <table:table-row table:style-name="表格12.1">
          <table:table-cell table:style-name="表格12.A1" office:value-type="string">
            <text:p text:style-name="P56">合 <text:s text:c="3"/>計</text:p>
          </table:table-cell>
          <table:table-cell table:style-name="表格12.A1" office:value-type="string">
            <text:p text:style-name="P57"/>
          </table:table-cell>
          <table:table-cell table:style-name="表格12.A1" office:value-type="string">
            <text:p text:style-name="Standard">100%</text:p>
          </table:table-cell>
          <table:table-cell table:style-name="表格12.A1" office:value-type="string">
            <text:p text:style-name="P133"/>
          </table:table-cell>
          <table:table-cell table:style-name="表格12.E1" office:value-type="string">
            <text:p text:style-name="Standard">100%</text:p>
          </table:table-cell>
        </table:table-row>
      </table:table>
      <text:list xml:id="list144544382573875" text:continue-numbering="true" text:style-name="WW8Num16">
        <text:list-item>
          <text:p text:style-name="P242"><text:soft-page-break/><text:span text:style-name="T23">新種信託業務之開發與推展：(說明新種信託業務之研究及推展計畫</text:span><text:span text:style-name="T1">)</text:span></text:p>
        </text:list-item>
      </text:list>
      <text:p text:style-name="P248"><text:span text:style-name="T23">四、下年度信託業務目標及展望：(說明下年度信託業務目標及展望</text:span><text:span text:style-name="T1">)</text:span></text:p>
      <text:p text:style-name="P64"/>
      <text:p text:style-name="P225">目前業法施行細則草案第十八條並未規定應公告信託帳之營業報告書，表4-1係本公會建議之信託帳營業報告書內容及格式，以作為未來若需編製信託帳營業報告書之參考。其中信託業務概況及信託業務計畫執行情形是否須依業法第十六條及承作業務別分類分別分析，或僅於營業報告書中作總額之業務概況概述，另以附表方式提供主管機關（公會）所需要之分類管理統計資料，留待主管機關（公會）及業者自行評估其可執行性。例如表格中之金錢信託可依未來主管機關（公會）之需求或本身業務之需求而再細分為指定單獨管理運用、指定集合管理運用、不指定單獨管理運用、不指定集合管理運用、特定單獨管理運用及特定集合管理運用。</text:p>
      <text:p text:style-name="P222"><text:span text:style-name="T14">如依現行業法施行細則草案第十八條規定，信託業者公告之營業報告書係屬自有帳之營業報告書，則其內容及格式應依據現行金融業營業報告書內容及格式編製。信託業務若為該公司之重要業務之一，營業報告書中自應說明信託業務概況及預算執行情形等。營業報告書之繁簡程度可由主管機關統一規定，或由業者自行決定，主管機關再就監督管理立場要求業者提供相關統計報告，以補充營業報告書資訊之不足。另保管業務若為該公司重要業務之一，亦應於營業報告書中敘述保管業務之概況及預算執行情形等資訊</text:span><text:span text:style-name="T1">。</text:span></text:p>
      <text:p text:style-name="P99"/>
      <text:p text:style-name="P99">貳、信託帳財務報告部分</text:p>
      <text:p text:style-name="P249"><text:span text:style-name="T32">依照信託業會計處理原則第八條規定，信託資產與信託負債之認列、評價應依一般公認會計原則處理。但信託資產之續後評價得以入帳成本為之。因此信託業者對於有運用決定權之信託資產應按一般</text:span><text:soft-page-break/><text:span text:style-name="T32">公認會計原則評價，以反映受託人之運用管理績效；若委託人對信託資金保留運用決定權時（亦即受託人無運用決定權），信託資產之運用指示皆由委託人自行決定，受託人僅依據委託人指示代為保管運用，此時信託資產之運用管理績效並非受託人可控制決定，故其續後評價依成本與市價孰低法或以成本法評價皆可。信託業法第三十九條規定，信託業應每半年營業年度編製營業報告書及財務報告，向主管機關申報。</text:span><text:span text:style-name="T14">基於報表之一致性與可比較性，以及信託業者財務報告編製之便利性及成本效益考量，本公會建議</text:span><text:span text:style-name="T32">信託業者對於有運用決定權及無運用決定權之信託，分別依成本與市價孰低法及成本法為基礎評價，由於評價基礎不一</text:span><text:span text:style-name="T14">，申報主管機關之報表如將不同評價基礎之信託資產負債列於同一財務報表中略顯不適當，但若要調整為以一般公認會計原則為基礎之報表內容，實務上之執行恐有困難，故本規範亦建議除可編製不同評價基礎（成本法及成本與市價孰低法）合併之報表外</text:span><text:span text:style-name="T32">，且應另行揭露指定、不指定、特定信託資本金額，及指定、不指定、特定信託之損益金額，以分別列示信託業者對有無運用決定權（指定、不指定、特定）信託資本之運用管理績效，另對於信託財產部分，除信託帳之財務報告係依據現行一般公認會計原則以成本與市價孰低法評價或以成本法評價外，另建議針對有公開明確市價之非共同信託基金業務投資之信託財產應分別揭露帳列金額與市價金額之比較性資訊。</text:span></text:p>
      <text:list xml:id="list2966332481" text:style-name="WW8Num35">
        <text:list-item>
          <text:list>
            <text:list-item>
              <text:p text:style-name="P101">信託帳資產負債表</text:p>
              <text:list>
                <text:list-item>
                  <text:p text:style-name="P101">格式與內容</text:p>
                </text:list-item>
              </text:list>
            </text:list-item>
          </text:list>
        </text:list-item>
      </text:list>
      <text:p text:style-name="P40">信託帳資產負債表包括兩大項目：信託資產與信託負債。信託資產列示信託業者負責管理、處分之各項信託資產，按其性質可分為現金、銀行存款、短期投資、應收款項（租金、利息、股利、<text:soft-page-break/>出售證券款）、存貨（建築材料存貨）、預付款項（稅款、利息）、長期投資、動產、不動產（土地、土地改良物、房屋及建築、在建工程）、無形資產及其他資產等。信託負債包括短期借款、各種應付款項、預收收入、應付所得稅、代扣款項、其他負債、信託資本、各項準備與累積盈虧。由於本金或收益之區分係為便利本金受益人與收益受益人不同時，信託之管理與收益分配之計算，然信託帳之資產負債表，其目的係允當表達信託業務財務狀況，故表中各項信託資產與信託負債均不需再區分為本金類或收益類。</text:p>
      <text:p text:style-name="P40">理論上信託資產負債表係以信託財產於資產負債表日之運用狀況為報導重點，故信託資產應按其重要性高低排列，而不以流動或非流動為劃分標準，即無須區分為流動或非流動項目。因此，信託資產應先列示投資項目（有價證券、土地、建築物），其次為現金及銀行存款，最後為各種應收款項。但為配合信託業者自有帳資產負債表之表達方式，本公會建議信託帳資產負債表仍依現行業界自有帳資產負債表之表達方式及科目順序，依流動性順序排列，亦即將現金、銀行存款列為信託資產的第一個項目，而非按重要性高低排列。</text:p>
      <text:p text:style-name="P40">信託帳資產負債表係依信託業會計處理原則為基礎編製，其格式、內容及會計科目之分類與信託業者自有帳資產負債表類似，但長短期投資之劃分除符合財務會計準則公報第五號「長期股權投資之會計處理」應特別就委託人是否有長期持有之意圖來區分，如委託人於合約指定長期持有時，才能列於長期投資項下，否則皆應列於短期投資項下。</text:p>
      <text:p text:style-name="P41">信託帳資產負債表格式與內容請參見表4-2。</text:p>
      <text:p text:style-name="Text_20_body_20_indent"/>
      <text:p text:style-name="Text_20_body_20_indent"/>
      <text:p text:style-name="Text_20_body_20_indent"><text:soft-page-break/></text:p>
      <text:p text:style-name="Text_20_body_20_indent"/>
      <text:p text:style-name="Text_20_body_20_indent"/>
      <text:p text:style-name="Text_20_body_20_indent"/>
      <text:p text:style-name="P251">表4-2 信託帳資產負債表</text:p>
      <text:p text:style-name="P252"/>
      <text:p text:style-name="P251"><text:span text:style-name="T9">○○</text:span>銀行（或○○信託公司）</text:p>
      <text:p text:style-name="P251">信託帳資產負債表</text:p>
      <text:p text:style-name="P250"><text:span text:style-name="T9"><text:s text:c="23"/></text:span>91年及90年12月31日 <text:s text:c="4"/></text:p>
      <text:p text:style-name="P250"/>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B"/>
        <table:table-row table:style-name="表格13.1">
          <table:table-cell table:style-name="表格13.A1" office:value-type="string">
            <text:p text:style-name="P89"/>
          </table:table-cell>
          <table:table-cell table:style-name="表格13.A1" office:value-type="string">
            <text:p text:style-name="P90"/>
          </table:table-cell>
          <table:table-cell table:style-name="表格13.A1" office:value-type="string">
            <text:p text:style-name="P89"/>
          </table:table-cell>
          <table:table-cell table:style-name="表格13.A1" table:number-columns-spanned="3" office:value-type="string">
            <text:p text:style-name="P255">單位：新台幣千元</text:p>
          </table:table-cell>
          <table:covered-table-cell/>
          <table:covered-table-cell/>
        </table:table-row>
        <table:table-row table:style-name="表格13.2">
          <table:table-cell table:style-name="表格13.A1" office:value-type="string">
            <text:p text:style-name="P88">信託資產</text:p>
          </table:table-cell>
          <table:table-cell table:style-name="表格13.A1" office:value-type="string">
            <text:p text:style-name="P142"><text:span text:style-name="T50">91.12.3</text:span><text:span text:style-name="T47">1</text:span></text:p>
          </table:table-cell>
          <table:table-cell table:style-name="表格13.A1" office:value-type="string">
            <text:p text:style-name="P88">90.12.31</text:p>
          </table:table-cell>
          <table:table-cell table:style-name="表格13.A1" office:value-type="string">
            <text:p text:style-name="P88">信託負債</text:p>
          </table:table-cell>
          <table:table-cell table:style-name="表格13.A1" office:value-type="string">
            <text:p text:style-name="P88">91.12.31</text:p>
          </table:table-cell>
          <table:table-cell table:style-name="表格13.A1" office:value-type="string">
            <text:p text:style-name="P256">90.12.31</text:p>
          </table:table-cell>
        </table:table-row>
        <table:table-row table:style-name="表格13.2">
          <table:table-cell table:style-name="表格13.A1" office:value-type="string">
            <text:p text:style-name="P202">現金</text:p>
          </table:table-cell>
          <table:table-cell table:style-name="表格13.A1" office:value-type="string">
            <text:p text:style-name="P135">$</text:p>
          </table:table-cell>
          <table:table-cell table:style-name="表格13.A1" office:value-type="string">
            <text:p text:style-name="P134">$</text:p>
          </table:table-cell>
          <table:table-cell table:style-name="表格13.A1" office:value-type="string">
            <text:p text:style-name="P202">短期借款</text:p>
          </table:table-cell>
          <table:table-cell table:style-name="表格13.A1" office:value-type="string">
            <text:p text:style-name="P134">$</text:p>
          </table:table-cell>
          <table:table-cell table:style-name="表格13.A1" office:value-type="string">
            <text:p text:style-name="P253">$</text:p>
          </table:table-cell>
        </table:table-row>
        <table:table-row table:style-name="表格13.2">
          <table:table-cell table:style-name="表格13.A1" office:value-type="string">
            <text:p text:style-name="P202">銀行存款</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應付款項</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02">短期投資 </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應付利息</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0">債券投資</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應付買入證券款</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特別股投資</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1">應付贖回受益憑證款</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普通股投資</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應付收益分配款</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基金投資</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應付經理費</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2"><text:span text:style-name="T47">債券投資</text:span><text:span text:style-name="T81">-</text:span><text:span text:style-name="T81">備抵跌價損失</text:span></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應付保管費</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2"><text:span text:style-name="T47">特別股投資</text:span><text:span text:style-name="T47">-</text:span><text:span text:style-name="T47">備抵跌價損失</text:span></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5">應付會計師費</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2"><text:span text:style-name="T47">普通股投資</text:span><text:span text:style-name="T47">-</text:span><text:span text:style-name="T47">備抵跌價損失</text:span></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應付律師費</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2"><text:span text:style-name="T47">基金投資</text:span><text:span text:style-name="T47">-</text:span><text:span text:style-name="T47">備抵跌價損失</text:span></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應付建築師費</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3">債券投資-公平價值調整數</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應付工程款</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3">特別股投資-公平價值調整數</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應付OO費</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3">普通股投資-公平價值調整數</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預收收入</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3">短票或附買回投資</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預收利息</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4"/>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60">預收租金</text:p>
          </table:table-cell>
          <table:table-cell table:style-name="表格13.A1" office:value-type="string">
            <text:p text:style-name="P258"/>
          </table:table-cell>
          <table:table-cell table:style-name="表格13.A1" office:value-type="string">
            <text:p text:style-name="P258"/>
          </table:table-cell>
        </table:table-row>
        <text:soft-page-break/>
        <table:table-row table:style-name="表格13.2">
          <table:table-cell table:style-name="表格13.A1" office:value-type="string">
            <text:p text:style-name="P266">共同信託基金資產淨</text:p>
            <text:p text:style-name="P266">值（附註××）</text:p>
          </table:table-cell>
          <table:table-cell table:style-name="表格13.A1" office:value-type="string">
            <text:p text:style-name="P259"/>
          </table:table-cell>
          <table:table-cell table:style-name="表格13.A1" office:value-type="string">
            <text:p text:style-name="P259"/>
          </table:table-cell>
          <table:table-cell table:style-name="表格13.A1" office:value-type="string">
            <text:p text:style-name="P260">預收OO</text:p>
          </table:table-cell>
          <table:table-cell table:style-name="表格13.A1" office:value-type="string">
            <text:p text:style-name="P259"/>
          </table:table-cell>
          <table:table-cell table:style-name="表格13.A1" office:value-type="string">
            <text:p text:style-name="P259"/>
          </table:table-cell>
        </table:table-row>
        <table:table-row table:style-name="表格13.2">
          <table:table-cell table:style-name="表格13.A1" office:value-type="string">
            <text:p text:style-name="P267">應收款項</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應付所得稅</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8">應收租金</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代扣款項</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9">應收利息</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其他負債</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9">應收現金股利</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3"/>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9">應收出售證券款</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0"/>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9">應收發行受益憑證款</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1">信託資本</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9">應收OO款</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信託資本-金錢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14">存貨</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信託資本-金錢債權及其擔保物權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9">建築材料存貨</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信託資本-有價證券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14">預付款項</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信託資本-動產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預付稅款</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信託資本-不動產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預付利息</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信託資本-租賃權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預付OO款</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信託資本-地上權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14">長期投資</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信託資本-專利權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長期權益投資</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信託資本-著作權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長期債權投資</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信託資本-其他財產權信託</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14">動產（淨額）</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0"/>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14">不動產</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3">各項準備與累積盈餘</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土地</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修繕準備</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土地改良物</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債務償還準備</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3">房屋及建築（淨額）</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本期損益</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63">在建工程</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累積盈虧</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74">無形資產</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待解繳盈餘款</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租賃權</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未實現資本損益-申購</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地上權</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已實現資本損益-申購</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專利權</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未實現資本損益-贖回</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著作權</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已實現資本損益-贖回</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74">其他資產</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2">未實現跌價損失-長投</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遞延費用</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02">損益平準金</text:p>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257">暫付款</text:p>
          </table:table-cell>
          <table:table-cell table:style-name="表格13.A1" office:value-type="string">
            <text:p text:style-name="P258"/>
          </table:table-cell>
          <table:table-cell table:style-name="表格13.A1" office:value-type="string">
            <text:p text:style-name="P258"/>
          </table:table-cell>
          <table:table-cell table:style-name="表格13.A1" office:value-type="string">
            <text:p text:style-name="P270"/>
          </table:table-cell>
          <table:table-cell table:style-name="表格13.A1" office:value-type="string">
            <text:p text:style-name="P258"/>
          </table:table-cell>
          <table:table-cell table:style-name="表格13.A1" office:value-type="string">
            <text:p text:style-name="P258"/>
          </table:table-cell>
        </table:table-row>
        <table:table-row table:style-name="表格13.2">
          <table:table-cell table:style-name="表格13.A1" office:value-type="string">
            <text:p text:style-name="P75">信託資產總額</text:p>
          </table:table-cell>
          <table:table-cell table:style-name="表格13.A1" office:value-type="string">
            <text:p text:style-name="P136">$ <text:s text:c="11"/></text:p>
          </table:table-cell>
          <table:table-cell table:style-name="表格13.A1" office:value-type="string">
            <text:p text:style-name="P236">$ <text:s text:c="10"/></text:p>
          </table:table-cell>
          <table:table-cell table:style-name="表格13.A1" office:value-type="string">
            <text:p text:style-name="P75">信託負債總額</text:p>
          </table:table-cell>
          <table:table-cell table:style-name="表格13.A1" office:value-type="string">
            <text:p text:style-name="P254">$ <text:s text:c="10"/></text:p>
          </table:table-cell>
          <table:table-cell table:style-name="表格13.A1" office:value-type="string">
            <text:p text:style-name="P136">$ <text:s text:c="8"/></text:p>
          </table:table-cell>
        </table:table-row>
      </table:table>
      <text:p text:style-name="P42"><text:soft-page-break/>負責人： <text:s text:c="17"/>經理人： <text:s text:c="16"/>主辦會計：</text:p>
      <text:p text:style-name="P252"/>
      <text:p text:style-name="P43"><text:span text:style-name="T18"><text:s/></text:span><text:span text:style-name="T14">(</text:span><text:span text:style-name="T14">二</text:span><text:span text:style-name="T14">)</text:span><text:span text:style-name="T32">信託帳損益表</text:span></text:p>
      <text:p text:style-name="P225">依據目前信託業法施行細則草案之規定，並未提及損益表應附註信託帳之損益，因此，此部份為本公會建議之信託帳損益表格式及內容，以供信託業者未來如需編製信託帳損益表之參考。</text:p>
      <text:p text:style-name="P224">1.格式與內容</text:p>
      <text:p text:style-name="P277">信託帳損益表係表達信託資本管理運用之績效，其內容與格式與自有帳損益表之內容與格式並無太大差異，對於一般信託業務項目之會計處理，應依照信託業會計處理準則以成本市價孰低法或成本法評價。</text:p>
      <text:p text:style-name="P277">由於本金或收益之區分係為便利本金受益人與收益受益人不同時，信託之管理與收益分配之計算，為允當表達信託業務整體營運結果，故表中各項信託收益與信託費用均不需再區分為本金類或收益類。</text:p>
      <text:p text:style-name="P276">信託帳損益表表格式與內容請參見表4-3</text:p>
      <text:p text:style-name="P196"/>
      <text:p text:style-name="P196"/>
      <text:p text:style-name="P196"/>
      <text:p text:style-name="P226">表4-3 信託帳損益表</text:p>
      <text:p text:style-name="P226"/>
      <text:p text:style-name="P278">（本表俟業務成熟再實施）</text:p>
      <text:p text:style-name="P230"><text:span text:style-name="T32">OO銀行</text:span><text:span text:style-name="T23">（或○○信託公司）</text:span></text:p>
      <text:p text:style-name="P227">信託帳損益表</text:p>
      <text:p text:style-name="P223"><text:span text:style-name="T9"><text:s text:c="22"/></text:span>91年度及90年度 <text:s text:c="3"/>單位：新台幣千元</text:p>
      <text:p text:style-name="P223"/>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28"/>
          </table:table-cell>
          <table:table-cell table:style-name="表格14.A1" office:value-type="string">
            <text:p text:style-name="P279"><text:span text:style-name="T9"><text:s text:c="3"/></text:span>91年度 <text:s/></text:p>
          </table:table-cell>
          <table:table-cell table:style-name="表格14.A1" office:value-type="string">
            <text:p text:style-name="P281"><text:span text:style-name="T9"><text:s text:c="3"/></text:span>90年度 </text:p>
          </table:table-cell>
        </table:table-row>
        <table:table-row table:style-name="表格14.1">
          <table:table-cell table:style-name="表格14.A1" office:value-type="string">
            <text:p text:style-name="P286">信託收益</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利息收入</text:p>
          </table:table-cell>
          <table:table-cell table:style-name="表格14.A1" office:value-type="string">
            <text:p text:style-name="P280">＄</text:p>
          </table:table-cell>
          <table:table-cell table:style-name="表格14.A1" office:value-type="string">
            <text:p text:style-name="P283">＄</text:p>
          </table:table-cell>
        </table:table-row>
        <table:table-row table:style-name="表格14.1">
          <table:table-cell table:style-name="表格14.A1" office:value-type="string">
            <text:p text:style-name="P290">租金收入</text:p>
          </table:table-cell>
          <table:table-cell table:style-name="表格14.A1" office:value-type="string">
            <text:p text:style-name="P228"/>
          </table:table-cell>
          <table:table-cell table:style-name="表格14.A1" office:value-type="string">
            <text:p text:style-name="P228"/>
          </table:table-cell>
        </table:table-row>
        <text:soft-page-break/>
        <table:table-row table:style-name="表格14.1">
          <table:table-cell table:style-name="表格14.A1" office:value-type="string">
            <text:p text:style-name="P298">特別股現金股利收入</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普通股現金股利收入</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財產交易利益</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OO收入</text:p>
          </table:table-cell>
          <table:table-cell table:style-name="表格14.A1" office:value-type="string">
            <text:p text:style-name="P299"><text:s text:c="15"/></text:p>
          </table:table-cell>
          <table:table-cell table:style-name="表格14.A1" office:value-type="string">
            <text:p text:style-name="P282"><text:s text:c="13"/></text:p>
          </table:table-cell>
        </table:table-row>
        <table:table-row table:style-name="表格14.1">
          <table:table-cell table:style-name="表格14.A1" office:value-type="string">
            <text:p text:style-name="P229"/>
          </table:table-cell>
          <table:table-cell table:style-name="表格14.A1" office:value-type="string">
            <text:p text:style-name="P109">＄ <text:s text:c="13"/></text:p>
          </table:table-cell>
          <table:table-cell table:style-name="表格14.A1" office:value-type="string">
            <text:p text:style-name="P281">＄ <text:s text:c="10"/></text:p>
          </table:table-cell>
        </table:table-row>
        <table:table-row table:style-name="表格14.1">
          <table:table-cell table:style-name="表格14.A1" office:value-type="string">
            <text:p text:style-name="P97">信託費用</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管理費</text:p>
          </table:table-cell>
          <table:table-cell table:style-name="表格14.A1" office:value-type="string">
            <text:p text:style-name="P300">＄</text:p>
          </table:table-cell>
          <table:table-cell table:style-name="表格14.A1" office:value-type="string">
            <text:p text:style-name="P283">＄</text:p>
          </table:table-cell>
        </table:table-row>
        <table:table-row table:style-name="表格14.1">
          <table:table-cell table:style-name="表格14.A1" office:value-type="string">
            <text:p text:style-name="P290">監察人費</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保管費</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土地登記費</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維修費</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保險費</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折舊費用</text:p>
          </table:table-cell>
          <table:table-cell table:style-name="表格14.A1" office:value-type="string">
            <text:p text:style-name="P228"/>
          </table:table-cell>
          <table:table-cell table:style-name="表格14.A1" office:value-type="string">
            <text:p text:style-name="P228"/>
          </table:table-cell>
        </table:table-row>
        <table:table-row table:style-name="表格14.1">
          <table:table-cell table:style-name="表格14.A1" office:value-type="string">
            <text:p text:style-name="P290">稅捐支出</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利息費用</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手續費</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會計師費</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律師費</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喪葬管理費 <text:s/></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未實現跌價損失-債券</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未實現跌價損失-特別股</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未實現跌價損失-普通股</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未實現跌價損失-基金</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財產交易損失</text:p>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意外損失</text:p>
          </table:table-cell>
          <table:table-cell table:style-name="表格14.A1" office:value-type="string">
            <text:p text:style-name="P299"><text:s text:c="15"/></text:p>
          </table:table-cell>
          <table:table-cell table:style-name="表格14.A1" office:value-type="string">
            <text:p text:style-name="P282"><text:s text:c="13"/></text:p>
          </table:table-cell>
        </table:table-row>
        <table:table-row table:style-name="表格14.1">
          <table:table-cell table:style-name="表格14.A1" office:value-type="string">
            <text:p text:style-name="P295"/>
          </table:table-cell>
          <table:table-cell table:style-name="表格14.A1" office:value-type="string">
            <text:p text:style-name="P109">＄ <text:s text:c="13"/></text:p>
          </table:table-cell>
          <table:table-cell table:style-name="表格14.A1" office:value-type="string">
            <text:p text:style-name="P281">＄ <text:s text:c="10"/></text:p>
          </table:table-cell>
        </table:table-row>
        <table:table-row table:style-name="表格14.1">
          <table:table-cell table:style-name="表格14.A1" office:value-type="string">
            <text:p text:style-name="P291"/>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稅前淨利</text:p>
          </table:table-cell>
          <table:table-cell table:style-name="表格14.A1" office:value-type="string">
            <text:p text:style-name="P97">＄ <text:s text:c="13"/></text:p>
          </table:table-cell>
          <table:table-cell table:style-name="表格14.A1" office:value-type="string">
            <text:p text:style-name="P283">＄ <text:s text:c="10"/></text:p>
          </table:table-cell>
        </table:table-row>
        <table:table-row table:style-name="表格14.1">
          <table:table-cell table:style-name="表格14.A1" office:value-type="string">
            <text:p text:style-name="P291"/>
          </table:table-cell>
          <table:table-cell table:style-name="表格14.A1" office:value-type="string">
            <text:p text:style-name="P291"/>
          </table:table-cell>
          <table:table-cell table:style-name="表格14.A1" office:value-type="string">
            <text:p text:style-name="P291"/>
          </table:table-cell>
        </table:table-row>
        <table:table-row table:style-name="表格14.1">
          <table:table-cell table:style-name="表格14.A1" office:value-type="string">
            <text:p text:style-name="P290">所得稅費用</text:p>
          </table:table-cell>
          <table:table-cell table:style-name="表格14.A1" office:value-type="string">
            <text:p text:style-name="P109">＄ <text:s text:c="13"/></text:p>
          </table:table-cell>
          <table:table-cell table:style-name="表格14.A1" office:value-type="string">
            <text:p text:style-name="P281">＄ <text:s text:c="10"/></text:p>
          </table:table-cell>
        </table:table-row>
        <table:table-row table:style-name="表格14.1">
          <table:table-cell table:style-name="表格14.A1" office:value-type="string">
            <text:p text:style-name="P295"/>
          </table:table-cell>
          <table:table-cell table:style-name="表格14.A1" office:value-type="string">
            <text:p text:style-name="P104"/>
          </table:table-cell>
          <table:table-cell table:style-name="表格14.A1" office:value-type="string">
            <text:p text:style-name="P284"/>
          </table:table-cell>
        </table:table-row>
        <table:table-row table:style-name="表格14.1">
          <table:table-cell table:style-name="表格14.A1" office:value-type="string">
            <text:p text:style-name="P290">稅後淨利</text:p>
          </table:table-cell>
          <table:table-cell table:style-name="表格14.A1" office:value-type="string">
            <text:p text:style-name="P115">＄ <text:s text:c="13"/></text:p>
          </table:table-cell>
          <table:table-cell table:style-name="表格14.A1" office:value-type="string">
            <text:p text:style-name="P285">＄ <text:s text:c="10"/></text:p>
          </table:table-cell>
        </table:table-row>
      </table:table>
      <text:p text:style-name="P301"><text:span text:style-name="T23">負責人： <text:s text:c="13"/>經理人： <text:s text:c="13"/>主辦會計：</text:span><text:span text:style-name="T32"> </text:span></text:p>
      <text:p text:style-name="P302"><text:s/></text:p>
      <text:p text:style-name="P43"><text:span text:style-name="T14">(</text:span><text:span text:style-name="T32">三</text:span><text:span text:style-name="T32">)</text:span><text:span text:style-name="T32">信託財產目錄</text:span></text:p>
      <text:p text:style-name="P292">1.格式與內容</text:p>
      <text:p text:style-name="P277">信託帳之財產目錄，主要係表達年度終了日信託財產投資明細，<text:soft-page-break/>因此其名稱稱為財產目錄似乎並不適當，本公會建議更名為信託財產投資明細表較為貼切，但本節仍依信託業法施行細則草案第十八條規定稱為信託財產目錄。信託帳之財務報告係依信託業會計處理準則編製，信託財產目錄格式與內容請參見表4-4。</text:p>
      <text:p text:style-name="P99"/>
      <text:p text:style-name="P293">表4-4 信託財產目錄</text:p>
      <text:p text:style-name="P293"/>
      <text:p text:style-name="P293"><text:span text:style-name="T9">○○</text:span>銀行（或○○信託公司）</text:p>
      <text:p text:style-name="P293">信託帳財產目錄</text:p>
      <text:p text:style-name="P290"><text:span text:style-name="T9"><text:s text:c="25"/>○○</text:span>年12月31日 <text:s text:c="4"/></text:p>
      <text:p text:style-name="P290"/>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11"/>
          </table:table-cell>
          <table:table-cell table:style-name="表格15.A1" office:value-type="string">
            <text:p text:style-name="P287"/>
          </table:table-cell>
          <table:table-cell table:style-name="表格15.A1" office:value-type="string">
            <text:p text:style-name="P27">單位：新台幣千元</text:p>
          </table:table-cell>
        </table:table-row>
        <table:table-row table:style-name="表格15.1">
          <table:table-cell table:style-name="表格15.A1" office:value-type="string">
            <text:p text:style-name="P110">投 <text:s/>資 <text:s/>項 <text:s/>目 <text:s/></text:p>
          </table:table-cell>
          <table:table-cell table:style-name="表格15.A1" office:value-type="string">
            <text:p text:style-name="P288"/>
          </table:table-cell>
          <table:table-cell table:style-name="表格15.A1" office:value-type="string">
            <text:p text:style-name="P294">帳 列 金 額 <text:s text:c="3"/></text:p>
          </table:table-cell>
        </table:table-row>
        <table:table-row table:style-name="表格15.1">
          <table:table-cell table:style-name="表格15.A1" office:value-type="string">
            <text:p text:style-name="P97">短期投資</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債券</text:p>
          </table:table-cell>
          <table:table-cell table:style-name="表格15.A1" office:value-type="string">
            <text:p text:style-name="P291"/>
          </table:table-cell>
          <table:table-cell table:style-name="表格15.A1" office:value-type="string">
            <text:p text:style-name="P289">$</text:p>
          </table:table-cell>
        </table:table-row>
        <table:table-row table:style-name="表格15.1">
          <table:table-cell table:style-name="表格15.A1" office:value-type="string">
            <text:p text:style-name="P290">特別股</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普通股</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基金</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短票或附買回投資</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1"/>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97">長期投資</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權益投資</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債權投資</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1"/>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Standard"><text:span text:style-name="T32">動產</text:span><text:span text:style-name="T32">(</text:span><text:span text:style-name="T32">淨額</text:span><text:span text:style-name="T14">)</text:span></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黃金</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35"/>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Standard"><text:span text:style-name="T32">不動產</text:span><text:span text:style-name="T14">(</text:span><text:span text:style-name="T14">淨額</text:span><text:span text:style-name="T14">)</text:span></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土地</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土地改良物</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房屋及建築</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1"/>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97">無形資產</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租賃權</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地上權</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290">專利權</text:p>
          </table:table-cell>
          <table:table-cell table:style-name="表格15.A1" office:value-type="string">
            <text:p text:style-name="P291"/>
          </table:table-cell>
          <table:table-cell table:style-name="表格15.A1" office:value-type="string">
            <text:p text:style-name="P291"/>
          </table:table-cell>
        </table:table-row>
        <text:soft-page-break/>
        <table:table-row table:style-name="表格15.1">
          <table:table-cell table:style-name="表格15.A1" office:value-type="string">
            <text:p text:style-name="P290">著作權</text:p>
          </table:table-cell>
          <table:table-cell table:style-name="表格15.A1" office:value-type="string">
            <text:p text:style-name="P291"/>
          </table:table-cell>
          <table:table-cell table:style-name="表格15.A1" office:value-type="string">
            <text:p text:style-name="P291"/>
          </table:table-cell>
        </table:table-row>
        <table:table-row table:style-name="表格15.1">
          <table:table-cell table:style-name="表格15.A1" office:value-type="string">
            <text:p text:style-name="P97">合 <text:s text:c="4"/>計</text:p>
          </table:table-cell>
          <table:table-cell table:style-name="表格15.A1" office:value-type="string">
            <text:p text:style-name="P297"/>
          </table:table-cell>
          <table:table-cell table:style-name="表格15.A1" office:value-type="string">
            <text:p text:style-name="P296">$ <text:s text:c="10"/></text:p>
          </table:table-cell>
        </table:table-row>
      </table:table>
      <text:p text:style-name="P303"><text:span text:style-name="T23">負責人： <text:s text:c="13"/>經理人： <text:s text:c="13"/>主辦會計：</text:span><text:span text:style-name="T32"> </text:span></text:p>
      <text:p text:style-name="P305"/>
      <text:p text:style-name="P304"><text:span text:style-name="T32">信託業者每半年向主管機關申報之信託帳財產目錄，</text:span><text:span text:style-name="T14">係彙總報告除共同信託基金以外之信託資產投資明細，由於不同業務種類皆加總在一起報導，故</text:span><text:span text:style-name="T32">依據股票別或債券別等列示股數/面額等資訊並無太大之意義，因此本公會建議僅須依據投資項目分別列示各項目帳列金額與市價總金額即可，不須再依據股票別或債券別等列示股數/面額等資訊，故信託財產目錄似無須額外揭露其他事項。</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list xml:id="list951188376" text:style-name="WW8Num15">
        <text:list-item>
          <text:p text:style-name="P306"><text:span text:style-name="T9"><text:s text:c="2"/></text:span>共同信託基金管理辦法第二十八條營業報告書及財務報告內容、格式及應揭露事項建議</text:p>
        </text:list-item>
      </text:list>
      <text:p text:style-name="P307"/>
      <text:p text:style-name="P277">依據信託業法第八條規定，共同信託基金係指信託業就一定之投資標的，以發行受益證券或記帳方式向不特定多數人募集，並為該不特定多數人之利益而運用之信託資金。設立共同信託基金以投資證券交易法第六條之有價證券為目的者，應依證券交易法有關規定辦理。</text:p>
      <text:p text:style-name="P275"><text:span text:style-name="T32">另依據共同信託基金管理辦法第二十八條規定，發行共同信託基</text:span><text:soft-page-break/><text:span text:style-name="T32">金之信託業應於每月十日前編製上月份資產負債表、收支報告書、收益分配表、資本帳戶變動表、財產目錄等報表，並報送同業公會彙整及編製統計資料；並應於每半年營業年度終了後二個月內與每營業年度終了後四個月內，將共同信託基金之營業報告書、前述報表與每營業年度終了經會計師查核簽證之決算報告，報請</text:span><text:span text:style-name="T7">主管機關</text:span><text:span text:style-name="T32">備查與送交受益人，並將資產負債表依信託業法第三十九條所定公告方式辦理公告。</text:span></text:p>
      <text:p text:style-name="P275"><text:span text:style-name="T32">由於共同信託基金之運用管理方式與目前證券投資信託事業發行之共同基金性質類似，且共同信託基金管理辦法第二十八條規定信託業者所應編製之會計報表與證券投資信託事業共同基金應編製之年報種類雷同，另外信託業法第八條第二項亦規定信託業者設立共同信託基金以投資證券交易法第六條之有價證券為目的者，應依證券交易法有關規定辦理，故本公會對於共同信託基金之營業報告書及財務報告格式、內容及應揭露事項係參考現行</text:span><text:span text:style-name="T7">主管機關</text:span><text:span text:style-name="T32">對投信基金之會計報表相關規定訂之。</text:span></text:p>
      <text:p text:style-name="P99"/>
      <text:p text:style-name="P99"/>
      <text:p text:style-name="P99">壹、共同信託基金營業報告書部份</text:p>
      <text:p text:style-name="P275"><text:span text:style-name="T32">共同信託基金之營業報告書係反映每一共同信託基金運用概況及績效，故其內容應包括該共同信託基金之運用實績、運用概況、今後之運用方針、當期有價證券買賣變動表、投資種類及金額、有價證券明細表、資產負債狀況、收入費用狀況等。共同信託基金營業報告書內容、格式請參見表4</text:span><text:span text:style-name="T32">-</text:span><text:span text:style-name="T32">5。</text:span></text:p>
      <text:p text:style-name="P277"/>
      <text:p text:style-name="P308"><text:span text:style-name="T32">表4</text:span><text:span text:style-name="T32">-</text:span><text:span text:style-name="T32">5共同信託基金營業報告書</text:span></text:p>
      <text:p text:style-name="P102"/>
      <text:p text:style-name="P56"><text:span text:style-name="T9">○○</text:span>銀行（或○○信託公司）</text:p>
      <text:p text:style-name="P52"><text:span text:style-name="T24">○○</text:span><text:span text:style-name="T32">共同信託基金</text:span></text:p>
      <text:p text:style-name="P56"><text:soft-page-break/>營業報告書</text:p>
      <text:p text:style-name="P310"><text:span text:style-name="T9">○○</text:span>年12月31日</text:p>
      <text:p text:style-name="P311"/>
      <text:list xml:id="list2934848709" text:style-name="WW8Num7">
        <text:list-item>
          <text:p text:style-name="P144"><text:span text:style-name="T23">本基金概況：</text:span><text:span text:style-name="T1">(</text:span><text:span text:style-name="T1">包括基金種類、成立日期、核准發行金額、已發行金額、運用方針、主要運用對象、收益分配方式、經理公司、保管機構等</text:span><text:span text:style-name="T1">)</text:span></text:p>
        </text:list-item>
      </text:list>
      <text:p text:style-name="P64"/>
      <text:list xml:id="list144544994552114" text:continue-numbering="true" text:style-name="WW8Num7">
        <text:list-item>
          <text:p text:style-name="P144"><text:span text:style-name="T32">本基金之運用實績</text:span><text:span text:style-name="T23">：(說明本基金自發行年度起迄今每一期末每一受益權單位基金資產淨值、每期收益分配金額等，可以文字敘述方式說明，或以圖表統計方式說明</text:span><text:span text:style-name="T1">)</text:span></text:p>
        </text:list-item>
      </text:list>
      <text:p text:style-name="P309"/>
      <text:p text:style-name="P312"><text:span text:style-name="T32">三、本基金之運用概況及今後運用方針：</text:span><text:span text:style-name="T32">(</text:span><text:span text:style-name="T32">說明本基金之信託財產運用概況及今後運用方針，可以文字敘述方式說明，或以圖表統計方式說明</text:span><text:span text:style-name="T32">)</text:span></text:p>
      <text:p text:style-name="P105"/>
      <text:p text:style-name="P312"><text:span text:style-name="T32">四、本基金之當期有價證券買賣概況：</text:span><text:span text:style-name="T32">(</text:span><text:span text:style-name="T32">說明本基金投資之有價證券本期買進及賣出金額及數量</text:span><text:span text:style-name="T32">)</text:span></text:p>
      <text:p text:style-name="P105"/>
      <text:p text:style-name="P312"><text:span text:style-name="T32">五、本基金之投資種類、金額及期末有價證券明細表：</text:span><text:span text:style-name="T32">(</text:span><text:span text:style-name="T32">說明本基金投資之種類及金額、暨期末有價證券明細包括股數/面額、利率、期間、單位成本、單位市價等</text:span><text:span text:style-name="T32">)</text:span></text:p>
      <text:p text:style-name="P105"/>
      <text:p text:style-name="P312"><text:span text:style-name="T32">六、本基金資產負債狀況：</text:span><text:span text:style-name="T32">(</text:span><text:span text:style-name="T32">列示本基金該期間之簡明資產負債表</text:span><text:span text:style-name="T32">)</text:span></text:p>
      <text:p text:style-name="P312"><text:span text:style-name="T32">七、本基金收入費用狀況：</text:span><text:span text:style-name="T32">(</text:span><text:span text:style-name="T32">列示本基金該期間之簡明收入費用報告書</text:span><text:span text:style-name="T32">)</text:span></text:p>
      <text:p text:style-name="P105"/>
      <text:p text:style-name="P99">貳、共同信託基金財務報告部份</text:p>
      <text:p text:style-name="P43"><text:span text:style-name="T14">(</text:span><text:span text:style-name="T14">一</text:span><text:span text:style-name="T14">)</text:span><text:span text:style-name="T32">共同信託基金資產負債表</text:span></text:p>
      <text:p text:style-name="P292">1.格式及內容</text:p>
      <text:p text:style-name="P275"><text:span text:style-name="T32">共同信託基金資產負債表係依每一基金別單獨編製，以反映每一基金之資產負債狀況暨每一受益權單位平均淨資產價值。資產負債表內列示資產及負債兩大類，資產項下包括該共同信託基金所運用之投資標的，如：股票、債券、短期票券等，依照現行證券投資信託基金淨資</text:span><text:soft-page-break/><text:span text:style-name="T32">產價值之計算標準以市價評價並揭露成本資訊，該共同信託基金所持有之資金或應收款項，如：銀行存款、現金、應收出售證券款、應收股利、應收利息、其他資產等，依現行一般公認會計原則為入帳及續後評價基礎；負債項下包括該共同信託基金應付未付之款項或費用等，如</text:span><text:span text:style-name="T14">：</text:span><text:span text:style-name="T14">應付買入證券款、應付經理公司費、應付保管機構費、應付費用、應付稅捐等，</text:span><text:span text:style-name="T32">依現行一般公認會計原則為入帳及續後評價基礎；資產總額減除負債總額得出淨資產總額，淨資產總額除以已發行受益權單位數得出每單位平均淨資產金額。如該共同信託基金訂有收益分配辦法者，則應將淨資產內容區分為資本帳戶金額及可分配收益金額兩項；如該共同信託基金之收益全部併入該基金之資產不予分配者，則應將淨資產內容區分為資本帳戶金額及累積淨投資收益金額兩項，以提供報表使用者可分配收益金額或累積淨投資收益金額相關資訊。</text:span></text:p>
      <text:p text:style-name="P277">共同信託基金資產負債表之格式及內容請參見表4-6該表係參照目前證券投資信託事業發行證券投資信託基金所編製資產負債表格式及內容設計，並以信託財產之運用範圍為證交法第六條有價證券為投資標的者為例，若信託業者所發行之共同信託基金其信託財產之運用範圍非僅限於證交法第六條之有價證券時，仍可參照該表之格式及內容，另將資產項目依實際投資標的增列即可，各投資標的淨資產價值計算應依未來主管機關所公佈之共同信託基金淨資產價值計算標準計算及入帳，負債科目亦可依實際情形加以增刪。</text:p>
      <text:p text:style-name="P277"/>
      <text:p text:style-name="P52"><text:span text:style-name="T23">表4-6共</text:span><text:span text:style-name="T32">同信託基金資產負債表</text:span></text:p>
      <text:p text:style-name="P102"/>
      <text:p text:style-name="P56"><text:span text:style-name="T9">○○</text:span>銀行（或○○信託公司）</text:p>
      <text:p text:style-name="P56"><text:span text:style-name="T9">○○</text:span>共同信託基金</text:p>
      <text:p text:style-name="P56">資產負債表</text:p>
      <text:p text:style-name="P56">民國○○年12月31日</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ext:soft-page-break/>
        <table:table-row table:style-name="表格16.1">
          <table:table-cell table:style-name="表格16.A1" table:number-columns-spanned="3" office:value-type="string">
            <text:p text:style-name="P67"/>
          </table:table-cell>
          <table:covered-table-cell/>
          <table:covered-table-cell/>
          <table:table-cell table:style-name="表格16.A1" table:number-columns-spanned="3" office:value-type="string">
            <text:p text:style-name="P66">單位：新台幣元</text:p>
          </table:table-cell>
          <table:covered-table-cell/>
          <table:covered-table-cell/>
        </table:table-row>
        <table:table-row table:style-name="表格16.2">
          <table:table-cell table:style-name="表格16.A1" office:value-type="string">
            <text:p text:style-name="P57"/>
          </table:table-cell>
          <table:table-cell table:style-name="表格16.A1" table:number-columns-spanned="2" office:value-type="string">
            <text:p text:style-name="P57"/>
          </table:table-cell>
          <table:covered-table-cell/>
          <table:table-cell table:style-name="表格16.A1" table:number-columns-spanned="2" office:value-type="string">
            <text:p text:style-name="P180"><text:span text:style-name="T9"><text:s/></text:span>金 <text:s text:c="8"/>額 </text:p>
          </table:table-cell>
          <table:covered-table-cell/>
          <table:table-cell table:style-name="表格16.A1" office:value-type="string">
            <text:p text:style-name="P170"><text:span text:style-name="T9"><text:s text:c="3"/>﹪ <text:s/></text:span></text:p>
          </table:table-cell>
        </table:table-row>
        <table:table-row table:style-name="表格16.1">
          <table:table-cell table:style-name="表格16.A1" table:number-columns-spanned="3" office:value-type="string">
            <text:p text:style-name="P54">資 <text:s text:c="3"/>產</text:p>
          </table:table-cell>
          <table:covered-table-cell/>
          <table:covered-table-cell/>
          <table:table-cell table:style-name="表格16.A1" table:number-columns-spanned="2" office:value-type="string">
            <text:p text:style-name="P167">＄</text:p>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54"><text:span text:style-name="T9"><text:s text:c="2"/></text:span>股票－按市價計值（成本 <text:s text:c="3"/>元）</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54"><text:span text:style-name="T9"><text:s text:c="2"/></text:span>債券－按市價計值（成本 <text:s text:c="3"/>元）</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短期票券</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銀行存款</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現 <text:s text:c="3"/>金</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應收出售證券款</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應收發行受益憑證款</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應收股利</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應收利息</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其他資產</text:p>
          </table:table-cell>
          <table:covered-table-cell/>
          <table:covered-table-cell/>
          <table:table-cell table:style-name="表格16.A1" table:number-columns-spanned="2" office:value-type="string">
            <text:p text:style-name="P142"><text:span text:style-name="T24"><text:s text:c="4"/></text:span><text:span text:style-name="T56"><text:s text:c="17"/></text:span></text:p>
          </table:table-cell>
          <table:covered-table-cell/>
          <table:table-cell table:style-name="表格16.A1" office:value-type="string">
            <text:p text:style-name="P123"><text:s text:c="8"/></text:p>
          </table:table-cell>
        </table:table-row>
        <table:table-row table:style-name="表格16.1">
          <table:table-cell table:style-name="表格16.A1" table:number-columns-spanned="3" office:value-type="string">
            <text:p text:style-name="P167"><text:span text:style-name="T9"><text:s text:c="4"/></text:span>資產合計</text:p>
          </table:table-cell>
          <table:covered-table-cell/>
          <table:covered-table-cell/>
          <table:table-cell table:style-name="表格16.A1" table:number-columns-spanned="2" office:value-type="string">
            <text:p text:style-name="Standard"><text:span text:style-name="T24"><text:s text:c="4"/></text:span><text:span text:style-name="T56"><text:s text:c="17"/></text:span></text:p>
          </table:table-cell>
          <table:covered-table-cell/>
          <table:table-cell table:style-name="表格16.A1" office:value-type="string">
            <text:p text:style-name="P123"><text:s text:c="8"/></text:p>
          </table:table-cell>
        </table:table-row>
        <table:table-row table:style-name="表格16.1">
          <table:table-cell table:style-name="表格16.A1" table:number-columns-spanned="3" office:value-type="string">
            <text:p text:style-name="P54">負 <text:s text:c="3"/>債</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應付買入證券款</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應付贖回受益憑證款</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應付經理公司費</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應付保管機構費</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應付費用</text:p>
          </table:table-cell>
          <table:covered-table-cell/>
          <table:covered-table-cell/>
          <table:table-cell table:style-name="表格16.A1" table:number-columns-spanned="2" office:value-type="string">
            <text:p text:style-name="P124"/>
          </table:table-cell>
          <table:covered-table-cell/>
          <table:table-cell table:style-name="表格16.A1" office:value-type="string">
            <text:p text:style-name="P125"/>
          </table:table-cell>
        </table:table-row>
        <table:table-row table:style-name="表格16.1">
          <table:table-cell table:style-name="表格16.A1" table:number-columns-spanned="3" office:value-type="string">
            <text:p text:style-name="P167">稅捐</text:p>
          </table:table-cell>
          <table:covered-table-cell/>
          <table:covered-table-cell/>
          <table:table-cell table:style-name="表格16.A1" table:number-columns-spanned="2" office:value-type="string">
            <text:p text:style-name="P124"/>
          </table:table-cell>
          <table:covered-table-cell/>
          <table:table-cell table:style-name="表格16.A1" office:value-type="string">
            <text:p text:style-name="P125"/>
          </table:table-cell>
        </table:table-row>
        <table:table-row table:style-name="表格16.1">
          <table:table-cell table:style-name="表格16.A1" table:number-columns-spanned="3" office:value-type="string">
            <text:p text:style-name="P167">其他應付款</text:p>
          </table:table-cell>
          <table:covered-table-cell/>
          <table:covered-table-cell/>
          <table:table-cell table:style-name="表格16.A1" table:number-columns-spanned="2" office:value-type="string">
            <text:p text:style-name="P142"><text:span text:style-name="T24"><text:s text:c="4"/></text:span><text:span text:style-name="T56"><text:s text:c="17"/></text:span></text:p>
          </table:table-cell>
          <table:covered-table-cell/>
          <table:table-cell table:style-name="表格16.A1" office:value-type="string">
            <text:p text:style-name="P123"><text:s text:c="8"/></text:p>
          </table:table-cell>
        </table:table-row>
        <table:table-row table:style-name="表格16.1">
          <table:table-cell table:style-name="表格16.A1" table:number-columns-spanned="3" office:value-type="string">
            <text:p text:style-name="P313">負債合計</text:p>
          </table:table-cell>
          <table:covered-table-cell/>
          <table:covered-table-cell/>
          <table:table-cell table:style-name="表格16.A1" table:number-columns-spanned="2" office:value-type="string">
            <text:p text:style-name="P142"><text:span text:style-name="T24"><text:s text:c="4"/></text:span><text:span text:style-name="T56"><text:s text:c="17"/></text:span></text:p>
          </table:table-cell>
          <table:covered-table-cell/>
          <table:table-cell table:style-name="表格16.A1" office:value-type="string">
            <text:p text:style-name="P123"><text:s text:c="8"/></text:p>
          </table:table-cell>
        </table:table-row>
        <table:table-row table:style-name="表格16.1">
          <table:table-cell table:style-name="表格16.A1" table:number-columns-spanned="3" office:value-type="string">
            <text:p text:style-name="P54">淨 <text:s/>資 <text:s/>產</text:p>
          </table:table-cell>
          <table:covered-table-cell/>
          <table:covered-table-cell/>
          <table:table-cell table:style-name="表格16.A1" table:number-columns-spanned="2" office:value-type="string">
            <text:p text:style-name="Standard"><text:span text:style-name="T24"><text:s text:c="4"/></text:span><text:span text:style-name="T54">＄ <text:s text:c="16"/></text:span></text:p>
          </table:table-cell>
          <table:covered-table-cell/>
          <table:table-cell table:style-name="表格16.A1" office:value-type="string">
            <text:p text:style-name="P149"><text:span text:style-name="T56"><text:s/></text:span><text:span text:style-name="T54">100.0</text:span><text:span text:style-name="T54">0</text:span><text:span text:style-name="T54"> </text:span><text:span text:style-name="T54"><text:s/></text:span></text:p>
          </table:table-cell>
        </table:table-row>
        <table:table-row table:style-name="表格16.1">
          <table:table-cell table:style-name="表格16.A1" table:number-columns-spanned="3" office:value-type="string">
            <text:p text:style-name="P54">淨資產內容：</text:p>
          </table:table-cell>
          <table:covered-table-cell/>
          <table:covered-table-cell/>
          <table:table-cell table:style-name="表格16.A1" table:number-columns-spanned="2" office:value-type="string">
            <text:p text:style-name="P57"/>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7">資本帳戶</text:p>
          </table:table-cell>
          <table:covered-table-cell/>
          <table:covered-table-cell/>
          <table:table-cell table:style-name="表格16.A1" table:number-columns-spanned="2" office:value-type="string">
            <text:p text:style-name="P178">＄</text:p>
          </table:table-cell>
          <table:covered-table-cell/>
          <table:table-cell table:style-name="表格16.A1" office:value-type="string">
            <text:p text:style-name="P57"/>
          </table:table-cell>
        </table:table-row>
        <table:table-row table:style-name="表格16.1">
          <table:table-cell table:style-name="表格16.A1" table:number-columns-spanned="3" office:value-type="string">
            <text:p text:style-name="P166"><text:span text:style-name="T23">可分配收益</text:span><text:span text:style-name="T1">(</text:span><text:span text:style-name="T1">累積淨投資收益</text:span><text:span text:style-name="T1">)</text:span></text:p>
          </table:table-cell>
          <table:covered-table-cell/>
          <table:covered-table-cell/>
          <table:table-cell table:style-name="表格16.A1" table:number-columns-spanned="2" office:value-type="string">
            <text:p text:style-name="P142"><text:span text:style-name="T24"><text:s text:c="4"/></text:span><text:span text:style-name="T56"><text:s text:c="17"/></text:span></text:p>
          </table:table-cell>
          <table:covered-table-cell/>
          <table:table-cell table:style-name="表格16.A1" office:value-type="string">
            <text:p text:style-name="P123"><text:s text:c="8"/></text:p>
          </table:table-cell>
        </table:table-row>
        <table:table-row table:style-name="表格16.1">
          <table:table-cell table:style-name="表格16.A1" table:number-columns-spanned="3" office:value-type="string">
            <text:p text:style-name="P54"><text:span text:style-name="T9"><text:s text:c="6"/></text:span>合 <text:s text:c="3"/>計</text:p>
          </table:table-cell>
          <table:covered-table-cell/>
          <table:covered-table-cell/>
          <table:table-cell table:style-name="表格16.A1" table:number-columns-spanned="2" office:value-type="string">
            <text:p text:style-name="Standard"><text:span text:style-name="T24"><text:s text:c="4"/></text:span><text:span text:style-name="T54">＄ <text:s text:c="16"/></text:span></text:p>
          </table:table-cell>
          <table:covered-table-cell/>
          <table:table-cell table:style-name="表格16.A1" office:value-type="string">
            <text:p text:style-name="P123"><text:s text:c="8"/></text:p>
          </table:table-cell>
        </table:table-row>
        <table:table-row table:style-name="表格16.1">
          <table:table-cell table:style-name="表格16.A1" table:number-columns-spanned="3" office:value-type="string">
            <text:p text:style-name="P54">每單位平均淨資產－按已發行受益權單位</text:p>
            <text:p text:style-name="Standard"><text:span text:style-name="T56"><text:s text:c="5"/></text:span><text:span text:style-name="T23">單位計算</text:span></text:p>
          </table:table-cell>
          <table:covered-table-cell/>
          <table:covered-table-cell/>
          <table:table-cell table:style-name="表格16.A1" table:number-columns-spanned="2" office:value-type="string">
            <text:p text:style-name="P74"><text:s/></text:p>
            <text:p text:style-name="Standard"><text:span text:style-name="T24"><text:s text:c="4"/></text:span><text:span text:style-name="T54">＄ <text:s text:c="12"/></text:span></text:p>
          </table:table-cell>
          <table:covered-table-cell/>
          <table:table-cell table:style-name="表格16.A1" office:value-type="string">
            <text:p text:style-name="P125"/>
            <text:p text:style-name="P123"><text:s text:c="8"/></text:p>
          </table:table-cell>
        </table:table-row>
        <table:table-row table:style-name="表格16.2">
          <table:table-cell table:style-name="表格16.A1" table:number-columns-spanned="2" office:value-type="string">
            <text:p text:style-name="P126"/>
          </table:table-cell>
          <table:covered-table-cell/>
          <table:table-cell table:style-name="表格16.A1" table:number-columns-spanned="2" office:value-type="string">
            <text:p text:style-name="P57"/>
          </table:table-cell>
          <table:covered-table-cell/>
          <table:table-cell table:style-name="表格16.A1" table:number-columns-spanned="2" office:value-type="string">
            <text:p text:style-name="P57"/>
          </table:table-cell>
          <table:covered-table-cell/>
        </table:table-row>
        <table:table-row table:style-name="表格16.2">
          <table:table-cell table:style-name="表格16.A1" table:number-columns-spanned="2" office:value-type="string">
            <text:p text:style-name="P54">負責人：</text:p>
          </table:table-cell>
          <table:covered-table-cell/>
          <table:table-cell table:style-name="表格16.A1" table:number-columns-spanned="2" office:value-type="string">
            <text:p text:style-name="P54">經理人：</text:p>
          </table:table-cell>
          <table:covered-table-cell/>
          <table:table-cell table:style-name="表格16.A1" table:number-columns-spanned="2" office:value-type="string">
            <text:p text:style-name="P54">主辦會計：</text:p>
          </table:table-cell>
          <table:covered-table-cell/>
        </table:table-row>
      </table:table>
      <text:p text:style-name="P314"><text:span text:style-name="T14">(</text:span><text:span text:style-name="T14">二</text:span><text:span text:style-name="T14">)</text:span><text:span text:style-name="T32">共同信託基金收支報告書</text:span></text:p>
      <text:p text:style-name="P292">1.格式及內容</text:p>
      <text:p text:style-name="P275"><text:span text:style-name="T32">共同信託基金收支報告書係反映某一特定期間內該基金之收支概況，通常僅將屬於合約約定之可分配收益</text:span><text:span text:style-name="T14">(</text:span><text:span text:style-name="T14">或投資收益)</text:span><text:span text:style-name="T32">項目列於收支</text:span><text:soft-page-break/><text:span text:style-name="T32">報告書中，如現金股利、利息收入、經理費、保管費、其他費用及損益平準金淨額等項目列於收支報告書，已實現資本損益及未實現資本損益部分係屬於資本帳戶之變動，應列於資本帳戶變動表，而不列於收支報告書。但若該共同信託基金之契約約定已實現資本損益係屬收益分配項目之一時，則已實現資本損益應列於收支報告書，而非列於資本帳戶變動表。</text:span></text:p>
      <text:p text:style-name="P275"><text:span text:style-name="T32">本節共同信託基金財務報告內容及格式之建議範本，皆假設該共同信託基金之合約中，對收益分配項目僅包</text:span><text:span text:style-name="T14">括</text:span><text:span text:style-name="T32">現金股利及利息等投資收益，不包含已實現之資本損益及股票股利，因此若實際合約之約定收益分配項目與本假設不同時，應依合約約定內容自行調整相關報表格式及內容。共同信託基金收支報告書格式及內容請參見表4-7。</text:span></text:p>
      <text:p text:style-name="P315"/>
      <text:p text:style-name="P315"/>
      <text:p text:style-name="P315"/>
      <text:p text:style-name="P315"/>
      <text:p text:style-name="P315"/>
      <text:p text:style-name="P315"/>
      <text:p text:style-name="P315"/>
      <text:p text:style-name="P315"/>
      <text:p text:style-name="P52"><text:span text:style-name="T23">表4-7 </text:span><text:span text:style-name="T32">共同信託基金收支報告書</text:span></text:p>
      <text:p text:style-name="P102"/>
      <text:p text:style-name="P56"><text:span text:style-name="T9">○○</text:span>銀行（或○○信託公司）</text:p>
      <text:p text:style-name="P56"><text:span text:style-name="T9">○○</text:span>共同信託基金</text:p>
      <text:p text:style-name="P56">收支報告書</text:p>
      <text:p text:style-name="P56">民國○○年1月1日至12月31日</text:p>
      <text:p text:style-name="P54"/>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3" office:value-type="string">
            <text:p text:style-name="P67"/>
          </table:table-cell>
          <table:covered-table-cell/>
          <table:covered-table-cell/>
          <table:table-cell table:style-name="表格17.A1" table:number-columns-spanned="3" office:value-type="string">
            <text:p text:style-name="P66">單位：新台幣元</text:p>
          </table:table-cell>
          <table:covered-table-cell/>
          <table:covered-table-cell/>
        </table:table-row>
        <table:table-row table:style-name="表格17.2">
          <table:table-cell table:style-name="表格17.A1" office:value-type="string">
            <text:p text:style-name="P57"/>
          </table:table-cell>
          <table:table-cell table:style-name="表格17.A1" table:number-columns-spanned="2" office:value-type="string">
            <text:p text:style-name="P57"/>
          </table:table-cell>
          <table:covered-table-cell/>
          <table:table-cell table:style-name="表格17.A1" table:number-columns-spanned="2" office:value-type="string">
            <text:p text:style-name="P180"><text:span text:style-name="T9"><text:s/></text:span>金 <text:s text:c="8"/>額 </text:p>
          </table:table-cell>
          <table:covered-table-cell/>
          <table:table-cell table:style-name="表格17.A1" office:value-type="string">
            <text:p text:style-name="P170"><text:span text:style-name="T9"><text:s text:c="3"/>﹪ <text:s/></text:span></text:p>
          </table:table-cell>
        </table:table-row>
        <table:table-row table:style-name="表格17.1">
          <table:table-cell table:style-name="表格17.A1" table:number-columns-spanned="3" office:value-type="string">
            <text:p text:style-name="P54">收 <text:s text:c="3"/>入</text:p>
          </table:table-cell>
          <table:covered-table-cell/>
          <table:covered-table-cell/>
          <table:table-cell table:style-name="表格17.A1" table:number-columns-spanned="2" office:value-type="string">
            <text:p text:style-name="P57"/>
          </table:table-cell>
          <table:covered-table-cell/>
          <table:table-cell table:style-name="表格17.A1" office:value-type="string">
            <text:p text:style-name="P57"/>
          </table:table-cell>
        </table:table-row>
        <text:soft-page-break/>
        <table:table-row table:style-name="表格17.1">
          <table:table-cell table:style-name="表格17.A1" table:number-columns-spanned="3" office:value-type="string">
            <text:p text:style-name="P54"><text:span text:style-name="T9"><text:s text:c="2"/></text:span>現金股利</text:p>
          </table:table-cell>
          <table:covered-table-cell/>
          <table:covered-table-cell/>
          <table:table-cell table:style-name="表格17.A1" table:number-columns-spanned="2" office:value-type="string">
            <text:p text:style-name="P178">＄</text:p>
          </table:table-cell>
          <table:covered-table-cell/>
          <table:table-cell table:style-name="表格17.A1" office:value-type="string">
            <text:p text:style-name="P57"/>
          </table:table-cell>
        </table:table-row>
        <table:table-row table:style-name="表格17.1">
          <table:table-cell table:style-name="表格17.A1" table:number-columns-spanned="3" office:value-type="string">
            <text:p text:style-name="P167">利 <text:s text:c="3"/>息</text:p>
          </table:table-cell>
          <table:covered-table-cell/>
          <table:covered-table-cell/>
          <table:table-cell table:style-name="表格17.A1" table:number-columns-spanned="2" office:value-type="string">
            <text:p text:style-name="P142"><text:span text:style-name="T24"><text:s text:c="4"/></text:span><text:span text:style-name="T56"><text:s text:c="17"/></text:span></text:p>
          </table:table-cell>
          <table:covered-table-cell/>
          <table:table-cell table:style-name="表格17.A1" office:value-type="string">
            <text:p text:style-name="P123"><text:s text:c="8"/></text:p>
          </table:table-cell>
        </table:table-row>
        <table:table-row table:style-name="表格17.1">
          <table:table-cell table:style-name="表格17.A1" table:number-columns-spanned="3" office:value-type="string">
            <text:p text:style-name="P167"><text:span text:style-name="T9"><text:s text:c="4"/></text:span>收入合計</text:p>
          </table:table-cell>
          <table:covered-table-cell/>
          <table:covered-table-cell/>
          <table:table-cell table:style-name="表格17.A1" table:number-columns-spanned="2" office:value-type="string">
            <text:p text:style-name="Standard"><text:span text:style-name="T24"><text:s text:c="4"/></text:span><text:span text:style-name="T56"><text:s text:c="17"/></text:span></text:p>
          </table:table-cell>
          <table:covered-table-cell/>
          <table:table-cell table:style-name="表格17.A1" office:value-type="string">
            <text:p text:style-name="P149"><text:span text:style-name="T56"><text:s/></text:span><text:span text:style-name="T54">100.0</text:span><text:span text:style-name="T54"> </text:span><text:span text:style-name="T54"><text:s/></text:span></text:p>
          </table:table-cell>
        </table:table-row>
        <table:table-row table:style-name="表格17.1">
          <table:table-cell table:style-name="表格17.A1" table:number-columns-spanned="3" office:value-type="string">
            <text:p text:style-name="P126"/>
          </table:table-cell>
          <table:covered-table-cell/>
          <table:covered-table-cell/>
          <table:table-cell table:style-name="表格17.A1" table:number-columns-spanned="2" office:value-type="string">
            <text:p text:style-name="P57"/>
          </table:table-cell>
          <table:covered-table-cell/>
          <table:table-cell table:style-name="表格17.A1" office:value-type="string">
            <text:p text:style-name="P57"/>
          </table:table-cell>
        </table:table-row>
        <table:table-row table:style-name="表格17.1">
          <table:table-cell table:style-name="表格17.A1" table:number-columns-spanned="3" office:value-type="string">
            <text:p text:style-name="P54">費 <text:s text:c="3"/>用</text:p>
          </table:table-cell>
          <table:covered-table-cell/>
          <table:covered-table-cell/>
          <table:table-cell table:style-name="表格17.A1" table:number-columns-spanned="2" office:value-type="string">
            <text:p text:style-name="P57"/>
          </table:table-cell>
          <table:covered-table-cell/>
          <table:table-cell table:style-name="表格17.A1" office:value-type="string">
            <text:p text:style-name="P57"/>
          </table:table-cell>
        </table:table-row>
        <table:table-row table:style-name="表格17.1">
          <table:table-cell table:style-name="表格17.A1" table:number-columns-spanned="3" office:value-type="string">
            <text:p text:style-name="P167">經理公司費</text:p>
          </table:table-cell>
          <table:covered-table-cell/>
          <table:covered-table-cell/>
          <table:table-cell table:style-name="表格17.A1" table:number-columns-spanned="2" office:value-type="string">
            <text:p text:style-name="P57"/>
          </table:table-cell>
          <table:covered-table-cell/>
          <table:table-cell table:style-name="表格17.A1" office:value-type="string">
            <text:p text:style-name="P57"/>
          </table:table-cell>
        </table:table-row>
        <table:table-row table:style-name="表格17.1">
          <table:table-cell table:style-name="表格17.A1" table:number-columns-spanned="3" office:value-type="string">
            <text:p text:style-name="P167">保管機構費</text:p>
          </table:table-cell>
          <table:covered-table-cell/>
          <table:covered-table-cell/>
          <table:table-cell table:style-name="表格17.A1" table:number-columns-spanned="2" office:value-type="string">
            <text:p text:style-name="P57"/>
          </table:table-cell>
          <table:covered-table-cell/>
          <table:table-cell table:style-name="表格17.A1" office:value-type="string">
            <text:p text:style-name="P57"/>
          </table:table-cell>
        </table:table-row>
        <table:table-row table:style-name="表格17.1">
          <table:table-cell table:style-name="表格17.A1" table:number-columns-spanned="3" office:value-type="string">
            <text:p text:style-name="P167">其他費用</text:p>
          </table:table-cell>
          <table:covered-table-cell/>
          <table:covered-table-cell/>
          <table:table-cell table:style-name="表格17.A1" table:number-columns-spanned="2" office:value-type="string">
            <text:p text:style-name="P142"><text:span text:style-name="T24"><text:s text:c="4"/></text:span><text:span text:style-name="T56"><text:s text:c="17"/></text:span></text:p>
          </table:table-cell>
          <table:covered-table-cell/>
          <table:table-cell table:style-name="表格17.A1" office:value-type="string">
            <text:p text:style-name="P123"><text:s text:c="8"/></text:p>
          </table:table-cell>
        </table:table-row>
        <table:table-row table:style-name="表格17.1">
          <table:table-cell table:style-name="表格17.A1" table:number-columns-spanned="3" office:value-type="string">
            <text:p text:style-name="P313">費用合計</text:p>
          </table:table-cell>
          <table:covered-table-cell/>
          <table:covered-table-cell/>
          <table:table-cell table:style-name="表格17.A1" table:number-columns-spanned="2" office:value-type="string">
            <text:p text:style-name="P142"><text:span text:style-name="T24"><text:s text:c="4"/></text:span><text:span text:style-name="T56"><text:s text:c="17"/></text:span></text:p>
          </table:table-cell>
          <table:covered-table-cell/>
          <table:table-cell table:style-name="表格17.A1" office:value-type="string">
            <text:p text:style-name="P123"><text:s text:c="8"/></text:p>
          </table:table-cell>
        </table:table-row>
        <table:table-row table:style-name="表格17.1">
          <table:table-cell table:style-name="表格17.A1" table:number-columns-spanned="3" office:value-type="string">
            <text:p text:style-name="P126"/>
          </table:table-cell>
          <table:covered-table-cell/>
          <table:covered-table-cell/>
          <table:table-cell table:style-name="表格17.A1" table:number-columns-spanned="2" office:value-type="string">
            <text:p text:style-name="P126"/>
          </table:table-cell>
          <table:covered-table-cell/>
          <table:table-cell table:style-name="表格17.A1" office:value-type="string">
            <text:p text:style-name="P125"/>
          </table:table-cell>
        </table:table-row>
        <table:table-row table:style-name="表格17.1">
          <table:table-cell table:style-name="表格17.A1" table:number-columns-spanned="3" office:value-type="string">
            <text:p text:style-name="P54">本期淨投資收益（損失）</text:p>
          </table:table-cell>
          <table:covered-table-cell/>
          <table:covered-table-cell/>
          <table:table-cell table:style-name="表格17.A1" table:number-columns-spanned="2" office:value-type="string">
            <text:p text:style-name="P126"/>
          </table:table-cell>
          <table:covered-table-cell/>
          <table:table-cell table:style-name="表格17.A1" office:value-type="string">
            <text:p text:style-name="P149"><text:span text:style-name="T59"><text:s text:c="6"/></text:span><text:span text:style-name="T59"><text:s/></text:span><text:span text:style-name="T59"><text:s/></text:span></text:p>
          </table:table-cell>
        </table:table-row>
        <table:table-row table:style-name="表格17.1">
          <table:table-cell table:style-name="表格17.A1" table:number-columns-spanned="3" office:value-type="string">
            <text:p text:style-name="P127"/>
          </table:table-cell>
          <table:covered-table-cell/>
          <table:covered-table-cell/>
          <table:table-cell table:style-name="表格17.A1" table:number-columns-spanned="2" office:value-type="string">
            <text:p text:style-name="P57"/>
          </table:table-cell>
          <table:covered-table-cell/>
          <table:table-cell table:style-name="表格17.A1" office:value-type="string">
            <text:p text:style-name="P57"/>
          </table:table-cell>
        </table:table-row>
        <table:table-row table:style-name="表格17.1">
          <table:table-cell table:style-name="表格17.A1" table:number-columns-spanned="3" office:value-type="string">
            <text:p text:style-name="P54">本期損益平準金淨額</text:p>
          </table:table-cell>
          <table:covered-table-cell/>
          <table:covered-table-cell/>
          <table:table-cell table:style-name="表格17.A1" table:number-columns-spanned="2" office:value-type="string">
            <text:p text:style-name="Standard"><text:span text:style-name="T24"><text:s text:c="4"/></text:span><text:span text:style-name="T56"><text:s text:c="15"/></text:span></text:p>
          </table:table-cell>
          <table:covered-table-cell/>
          <table:table-cell table:style-name="表格17.A1" office:value-type="string">
            <text:p text:style-name="P57"/>
          </table:table-cell>
        </table:table-row>
        <table:table-row table:style-name="表格17.1">
          <table:table-cell table:style-name="表格17.A1" table:number-columns-spanned="3" office:value-type="string">
            <text:p text:style-name="P169"/>
          </table:table-cell>
          <table:covered-table-cell/>
          <table:covered-table-cell/>
          <table:table-cell table:style-name="表格17.A1" table:number-columns-spanned="2" office:value-type="string">
            <text:p text:style-name="P124"/>
          </table:table-cell>
          <table:covered-table-cell/>
          <table:table-cell table:style-name="表格17.A1" office:value-type="string">
            <text:p text:style-name="P126"/>
          </table:table-cell>
        </table:table-row>
        <table:table-row table:style-name="表格17.1">
          <table:table-cell table:style-name="表格17.A1" table:number-columns-spanned="3" office:value-type="string">
            <text:p text:style-name="P54">本期收支淨額</text:p>
          </table:table-cell>
          <table:covered-table-cell/>
          <table:covered-table-cell/>
          <table:table-cell table:style-name="表格17.A1" table:number-columns-spanned="2" office:value-type="string">
            <text:p text:style-name="Standard"><text:span text:style-name="T24"><text:s text:c="4"/></text:span><text:span text:style-name="T58">＄ <text:s text:c="13"/></text:span></text:p>
          </table:table-cell>
          <table:covered-table-cell/>
          <table:table-cell table:style-name="表格17.A1" office:value-type="string">
            <text:p text:style-name="P125"/>
          </table:table-cell>
        </table:table-row>
        <table:table-row table:style-name="表格17.1">
          <table:table-cell table:style-name="表格17.A1" table:number-columns-spanned="3" office:value-type="string">
            <text:p text:style-name="P126"/>
          </table:table-cell>
          <table:covered-table-cell/>
          <table:covered-table-cell/>
          <table:table-cell table:style-name="表格17.A1" table:number-columns-spanned="2" office:value-type="string">
            <text:p text:style-name="P57"/>
          </table:table-cell>
          <table:covered-table-cell/>
          <table:table-cell table:style-name="表格17.A1" office:value-type="string">
            <text:p text:style-name="P125"/>
          </table:table-cell>
        </table:table-row>
        <table:table-row table:style-name="表格17.2">
          <table:table-cell table:style-name="表格17.A1" table:number-columns-spanned="2" office:value-type="string">
            <text:p text:style-name="P54">負責人：</text:p>
          </table:table-cell>
          <table:covered-table-cell/>
          <table:table-cell table:style-name="表格17.A1" table:number-columns-spanned="2" office:value-type="string">
            <text:p text:style-name="P54">經理人</text:p>
          </table:table-cell>
          <table:covered-table-cell/>
          <table:table-cell table:style-name="表格17.A1" table:number-columns-spanned="2" office:value-type="string">
            <text:p text:style-name="P54">主辦會計：</text:p>
          </table:table-cell>
          <table:covered-table-cell/>
        </table:table-row>
      </table:table>
      <text:p text:style-name="P315"/>
      <text:p text:style-name="P45"><text:span text:style-name="T14">(</text:span><text:span text:style-name="T14">三</text:span><text:span text:style-name="T14">)</text:span><text:span text:style-name="T32">共同信託基金收益分配表</text:span></text:p>
      <text:p text:style-name="P225">1.格式及內容</text:p>
      <text:p text:style-name="P277">共同信託基金收益分配表係反映某一特定期間內該基金之可分配收益變動情形或累積淨投資收益變動情形。共同信託基金收益分配表中之期末可分配收益餘額或期末累積淨投資收益餘額應與共同信託基金資產負債表中之可分配收益或累積淨投資收益金額相同。共同信託基金收益分配表格式及內容請參見表4-8。</text:p>
      <text:p text:style-name="P277">現行投信業者所發行之證券投資信託基金，大部分皆不分配收益，故證券投資信託基金之財務報告大部分係將收益分配表省略或併入收支報告書中，本公會件建議未來信託業者所發行之共同信託基金，如信託契約約定不作收益分配時，共同信託基金收益分配表可考慮省略，或與收支報告書合併表達。</text:p>
      <text:p text:style-name="P277"/>
      <text:p text:style-name="P52"><text:span text:style-name="T23">表4-8 <text:s/></text:span><text:span text:style-name="T32">共同信託基金收益分配表 </text:span></text:p>
      <text:p text:style-name="P102"/>
      <text:p text:style-name="P56"><text:soft-page-break/><text:span text:style-name="T9">○○</text:span>銀行（或○○信託公司）</text:p>
      <text:p text:style-name="P56"><text:span text:style-name="T9">○○</text:span>共同信託基金</text:p>
      <text:p text:style-name="P56">收益分配表</text:p>
      <text:p text:style-name="P56">民國○○年1月1日至12月31日</text:p>
      <text:p text:style-name="P54"/>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3" office:value-type="string">
            <text:p text:style-name="P67"/>
          </table:table-cell>
          <table:covered-table-cell/>
          <table:covered-table-cell/>
          <table:table-cell table:style-name="表格18.A1" table:number-columns-spanned="3" office:value-type="string">
            <text:p text:style-name="P66">單位：新台幣元</text:p>
          </table:table-cell>
          <table:covered-table-cell/>
          <table:covered-table-cell/>
        </table:table-row>
        <table:table-row table:style-name="表格18.2">
          <table:table-cell table:style-name="表格18.A1" office:value-type="string">
            <text:p text:style-name="P57"/>
          </table:table-cell>
          <table:table-cell table:style-name="表格18.A1" table:number-columns-spanned="2" office:value-type="string">
            <text:p text:style-name="P57"/>
          </table:table-cell>
          <table:covered-table-cell/>
          <table:table-cell table:style-name="表格18.A1" table:number-columns-spanned="2" office:value-type="string">
            <text:p text:style-name="P180"><text:span text:style-name="T9"><text:s/></text:span>金 <text:s text:c="8"/>額 </text:p>
          </table:table-cell>
          <table:covered-table-cell/>
          <table:table-cell table:style-name="表格18.A1" office:value-type="string">
            <text:p text:style-name="P170"><text:span text:style-name="T9"><text:s text:c="3"/>﹪ <text:s/></text:span></text:p>
          </table:table-cell>
        </table:table-row>
        <table:table-row table:style-name="表格18.1">
          <table:table-cell table:style-name="表格18.A1" table:number-columns-spanned="3" office:value-type="string">
            <text:p text:style-name="P54">期初可分配收益（累積淨投資收益）餘額</text:p>
          </table:table-cell>
          <table:covered-table-cell/>
          <table:covered-table-cell/>
          <table:table-cell table:style-name="表格18.A1" table:number-columns-spanned="2" office:value-type="string">
            <text:p text:style-name="P57"/>
          </table:table-cell>
          <table:covered-table-cell/>
          <table:table-cell table:style-name="表格18.A1" office:value-type="string">
            <text:p text:style-name="P57"/>
          </table:table-cell>
        </table:table-row>
        <table:table-row table:style-name="表格18.1">
          <table:table-cell table:style-name="表格18.A1" table:number-columns-spanned="3" office:value-type="string">
            <text:p text:style-name="P54">減：本期分配上期收益</text:p>
          </table:table-cell>
          <table:covered-table-cell/>
          <table:covered-table-cell/>
          <table:table-cell table:style-name="表格18.A1" table:number-columns-spanned="2" office:value-type="string">
            <text:p text:style-name="P142"><text:span text:style-name="T24"><text:s text:c="4"/></text:span><text:span text:style-name="T56"><text:s text:c="17"/></text:span></text:p>
          </table:table-cell>
          <table:covered-table-cell/>
          <table:table-cell table:style-name="表格18.A1" office:value-type="string">
            <text:p text:style-name="P123"><text:s text:c="8"/></text:p>
          </table:table-cell>
        </table:table-row>
        <table:table-row table:style-name="表格18.1">
          <table:table-cell table:style-name="表格18.A1" table:number-columns-spanned="3" office:value-type="string">
            <text:p text:style-name="P126"/>
          </table:table-cell>
          <table:covered-table-cell/>
          <table:covered-table-cell/>
          <table:table-cell table:style-name="表格18.A1" table:number-columns-spanned="2" office:value-type="string">
            <text:p text:style-name="P126"/>
          </table:table-cell>
          <table:covered-table-cell/>
          <table:table-cell table:style-name="表格18.A1" office:value-type="string">
            <text:p text:style-name="P125"/>
          </table:table-cell>
        </table:table-row>
        <table:table-row table:style-name="表格18.1">
          <table:table-cell table:style-name="表格18.A1" table:number-columns-spanned="3" office:value-type="string">
            <text:p text:style-name="P146">本期收支淨額</text:p>
          </table:table-cell>
          <table:covered-table-cell/>
          <table:covered-table-cell/>
          <table:table-cell table:style-name="表格18.A1" table:number-columns-spanned="2" office:value-type="string">
            <text:p text:style-name="Standard"><text:span text:style-name="T24"><text:s text:c="4"/></text:span><text:span text:style-name="T56"><text:s text:c="17"/></text:span></text:p>
          </table:table-cell>
          <table:covered-table-cell/>
          <table:table-cell table:style-name="表格18.A1" office:value-type="string">
            <text:p text:style-name="P149"><text:span text:style-name="T56"><text:s text:c="7"/></text:span><text:span text:style-name="T56"><text:s/></text:span></text:p>
          </table:table-cell>
        </table:table-row>
        <table:table-row table:style-name="表格18.1">
          <table:table-cell table:style-name="表格18.A1" table:number-columns-spanned="3" office:value-type="string">
            <text:p text:style-name="P126"/>
          </table:table-cell>
          <table:covered-table-cell/>
          <table:covered-table-cell/>
          <table:table-cell table:style-name="表格18.A1" table:number-columns-spanned="2" office:value-type="string">
            <text:p text:style-name="P124"/>
          </table:table-cell>
          <table:covered-table-cell/>
          <table:table-cell table:style-name="表格18.A1" office:value-type="string">
            <text:p text:style-name="P125"/>
          </table:table-cell>
        </table:table-row>
        <table:table-row table:style-name="表格18.1">
          <table:table-cell table:style-name="表格18.A1" table:number-columns-spanned="3" office:value-type="string">
            <text:p text:style-name="P54">期末可分配收益（累積淨投資收益）餘額</text:p>
          </table:table-cell>
          <table:covered-table-cell/>
          <table:covered-table-cell/>
          <table:table-cell table:style-name="表格18.A1" table:number-columns-spanned="2" office:value-type="string">
            <text:p text:style-name="P142"><text:span text:style-name="T24"><text:s text:c="4"/></text:span><text:span text:style-name="T59"><text:s text:c="15"/></text:span></text:p>
          </table:table-cell>
          <table:covered-table-cell/>
          <table:table-cell table:style-name="表格18.A1" office:value-type="string">
            <text:p text:style-name="P128"><text:s text:c="8"/></text:p>
          </table:table-cell>
        </table:table-row>
        <table:table-row table:style-name="表格18.1">
          <table:table-cell table:style-name="表格18.A1" table:number-columns-spanned="3" office:value-type="string">
            <text:p text:style-name="P127"/>
          </table:table-cell>
          <table:covered-table-cell/>
          <table:covered-table-cell/>
          <table:table-cell table:style-name="表格18.A1" table:number-columns-spanned="2" office:value-type="string">
            <text:p text:style-name="P57"/>
          </table:table-cell>
          <table:covered-table-cell/>
          <table:table-cell table:style-name="表格18.A1" office:value-type="string">
            <text:p text:style-name="P125"/>
          </table:table-cell>
        </table:table-row>
        <table:table-row table:style-name="表格18.2">
          <table:table-cell table:style-name="表格18.A1" table:number-columns-spanned="2" office:value-type="string">
            <text:p text:style-name="P54">負責人：</text:p>
          </table:table-cell>
          <table:covered-table-cell/>
          <table:table-cell table:style-name="表格18.A1" table:number-columns-spanned="2" office:value-type="string">
            <text:p text:style-name="P54">經理人：</text:p>
          </table:table-cell>
          <table:covered-table-cell/>
          <table:table-cell table:style-name="表格18.A1" table:number-columns-spanned="2" office:value-type="string">
            <text:p text:style-name="P54">主辦會計：</text:p>
          </table:table-cell>
          <table:covered-table-cell/>
        </table:table-row>
      </table:table>
      <text:p text:style-name="P315"/>
      <text:p text:style-name="P45"><text:span text:style-name="T14">(</text:span><text:span text:style-name="T14">四</text:span><text:span text:style-name="T14">)</text:span><text:span text:style-name="T14">共同信託基金</text:span><text:span text:style-name="T32">資本帳戶變動表</text:span></text:p>
      <text:p text:style-name="P225">1.格式及內容</text:p>
      <text:p text:style-name="P275"><text:span text:style-name="T32">共同信託基金資本帳戶變動表係反映某一特定期間內該基金之資本帳戶變動情形，其內容包括期初資本帳戶餘額，加本期發行受益權單位淨額，減本期買回受益權單位淨額，加(減)本期再發行及買回受益權單位之損益平準金淨額、已實現資本利得</text:span><text:span text:style-name="T14">(</text:span><text:span text:style-name="T14">損失)變動、</text:span><text:span text:style-name="T32">未實現資本利得</text:span><text:span text:style-name="T14">(</text:span><text:span text:style-name="T14">損失)變動</text:span><text:span text:style-name="T32">，以計算出期末資本帳戶餘額。共同信託基金資本帳戶變動表中之期末資本帳戶餘額應與共同信託基金資產負債表中之資本帳戶金額相同。共同信託基金資本帳戶變動表格式及內容請參見表4-9。</text:span></text:p>
      <text:p text:style-name="P52"><text:span text:style-name="T23">表4</text:span><text:span text:style-name="T32">-9 <text:s/>共同信託基金資本帳戶變動表</text:span></text:p>
      <text:p text:style-name="P102"/>
      <text:p text:style-name="P56"><text:span text:style-name="T9">○○</text:span>銀行（或○○信託公司）</text:p>
      <text:p text:style-name="P56"><text:span text:style-name="T9">○○</text:span>共同信託基金</text:p>
      <text:p text:style-name="P56">資本帳戶變動表</text:p>
      <text:p text:style-name="P56">民國 <text:s/>年 <text:s/>月 <text:s/>日至 <text:s/>年 <text:s/>月 <text:s/>日</text:p>
      <text:p text:style-name="P56"/>
      <table:table table:name="表格19" table:style-name="表格19">
        <table:table-column table:style-name="表格19.A" table:number-columns-repeated="2"/>
        <table:table-column table:style-name="表格19.C" table:number-columns-repeated="2"/>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66">單位：新台幣元</text:p>
          </table:table-cell>
        </table:table-row>
        <text:soft-page-break/>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D2" office:value-type="string">
            <text:p text:style-name="P68">金額</text:p>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D3" office:value-type="string">
            <text:p text:style-name="P69"/>
          </table:table-cell>
        </table:table-row>
        <table:table-row table:style-name="表格19.4">
          <table:table-cell table:style-name="表格19.A1" table:number-columns-spanned="3" office:value-type="string">
            <text:p text:style-name="P54">資本帳戶期初餘額</text:p>
          </table:table-cell>
          <table:covered-table-cell/>
          <table:covered-table-cell/>
          <table:table-cell table:style-name="表格19.A1" office:value-type="string">
            <text:p text:style-name="P54">$</text:p>
          </table:table-cell>
        </table:table-row>
        <table:table-row table:style-name="表格19.4">
          <table:table-cell table:style-name="表格19.A1" table:number-columns-spanned="3" office:value-type="string">
            <text:p text:style-name="P57"/>
          </table:table-cell>
          <table:covered-table-cell/>
          <table:covered-table-cell/>
          <table:table-cell table:style-name="表格19.A1" office:value-type="string">
            <text:p text:style-name="P57"/>
          </table:table-cell>
        </table:table-row>
        <table:table-row table:style-name="表格19.4">
          <table:table-cell table:style-name="表格19.A1" table:number-columns-spanned="3" office:value-type="string">
            <text:p text:style-name="P54">發行受益權單位價款淨額</text:p>
          </table:table-cell>
          <table:covered-table-cell/>
          <table:covered-table-cell/>
          <table:table-cell table:style-name="表格19.A1" office:value-type="string">
            <text:p text:style-name="P57"/>
          </table:table-cell>
        </table:table-row>
        <table:table-row table:style-name="表格19.4">
          <table:table-cell table:style-name="表格19.A1" table:number-columns-spanned="3" office:value-type="string">
            <text:p text:style-name="P57"/>
          </table:table-cell>
          <table:covered-table-cell/>
          <table:covered-table-cell/>
          <table:table-cell table:style-name="表格19.A1" office:value-type="string">
            <text:p text:style-name="P57"/>
          </table:table-cell>
        </table:table-row>
        <table:table-row table:style-name="表格19.4">
          <table:table-cell table:style-name="表格19.A1" table:number-columns-spanned="3" office:value-type="string">
            <text:p text:style-name="P54">買回受益權單位價款淨額</text:p>
          </table:table-cell>
          <table:covered-table-cell/>
          <table:covered-table-cell/>
          <table:table-cell table:style-name="表格19.A1" office:value-type="string">
            <text:p text:style-name="P57"/>
          </table:table-cell>
        </table:table-row>
        <table:table-row table:style-name="表格19.4">
          <table:table-cell table:style-name="表格19.A1" table:number-columns-spanned="3" office:value-type="string">
            <text:p text:style-name="P57"/>
          </table:table-cell>
          <table:covered-table-cell/>
          <table:covered-table-cell/>
          <table:table-cell table:style-name="表格19.A1" office:value-type="string">
            <text:p text:style-name="P57"/>
          </table:table-cell>
        </table:table-row>
        <table:table-row table:style-name="表格19.4">
          <table:table-cell table:style-name="表格19.A1" table:number-columns-spanned="3" office:value-type="string">
            <text:p text:style-name="P316">再發行及買回受益權單位之損益平準金淨額</text:p>
          </table:table-cell>
          <table:covered-table-cell/>
          <table:covered-table-cell/>
          <table:table-cell table:style-name="表格19.A1" office:value-type="string">
            <text:p text:style-name="P57"/>
          </table:table-cell>
        </table:table-row>
        <table:table-row table:style-name="表格19.4">
          <table:table-cell table:style-name="表格19.A1" table:number-columns-spanned="3" office:value-type="string">
            <text:p text:style-name="P57"/>
          </table:table-cell>
          <table:covered-table-cell/>
          <table:covered-table-cell/>
          <table:table-cell table:style-name="表格19.A1" office:value-type="string">
            <text:p text:style-name="P57"/>
          </table:table-cell>
        </table:table-row>
        <table:table-row table:style-name="表格19.4">
          <table:table-cell table:style-name="表格19.A1" table:number-columns-spanned="3" office:value-type="string">
            <text:p text:style-name="P54">已實現資本利得（損失）變動</text:p>
          </table:table-cell>
          <table:covered-table-cell/>
          <table:covered-table-cell/>
          <table:table-cell table:style-name="表格19.A1" office:value-type="string">
            <text:p text:style-name="P57"/>
          </table:table-cell>
        </table:table-row>
        <table:table-row table:style-name="表格19.4">
          <table:table-cell table:style-name="表格19.A1" table:number-columns-spanned="3" office:value-type="string">
            <text:p text:style-name="P57"/>
          </table:table-cell>
          <table:covered-table-cell/>
          <table:covered-table-cell/>
          <table:table-cell table:style-name="表格19.A1" office:value-type="string">
            <text:p text:style-name="P57"/>
          </table:table-cell>
        </table:table-row>
        <table:table-row table:style-name="表格19.4">
          <table:table-cell table:style-name="表格19.A1" table:number-columns-spanned="3" office:value-type="string">
            <text:p text:style-name="P54">未實現資本利得（損失）變動</text:p>
          </table:table-cell>
          <table:covered-table-cell/>
          <table:covered-table-cell/>
          <table:table-cell table:style-name="表格19.D2" office:value-type="string">
            <text:p text:style-name="P57"/>
          </table:table-cell>
        </table:table-row>
        <table:table-row table:style-name="表格19.4">
          <table:table-cell table:style-name="表格19.A1" table:number-columns-spanned="3" office:value-type="string">
            <text:p text:style-name="P57"/>
          </table:table-cell>
          <table:covered-table-cell/>
          <table:covered-table-cell/>
          <table:table-cell table:style-name="表格19.D3" office:value-type="string">
            <text:p text:style-name="P57"/>
          </table:table-cell>
        </table:table-row>
        <table:table-row table:style-name="表格19.4">
          <table:table-cell table:style-name="表格19.A1" table:number-columns-spanned="3" office:value-type="string">
            <text:p text:style-name="P54">資本帳戶期末餘額</text:p>
          </table:table-cell>
          <table:covered-table-cell/>
          <table:covered-table-cell/>
          <table:table-cell table:style-name="表格19.D16" office:value-type="string">
            <text:p text:style-name="P54">$</text:p>
          </table:table-cell>
        </table:table-row>
      </table:table>
      <text:p text:style-name="P54"/>
      <table:table table:name="表格20" table:style-name="表格20">
        <table:table-column table:style-name="表格20.A" table:number-columns-repeated="2"/>
        <table:table-column table:style-name="表格20.C"/>
        <table:table-row table:style-name="表格20.1">
          <table:table-cell table:style-name="表格20.A1" office:value-type="string">
            <text:p text:style-name="P54">負責人：</text:p>
          </table:table-cell>
          <table:table-cell table:style-name="表格20.A1" office:value-type="string">
            <text:p text:style-name="P54">經理人：</text:p>
          </table:table-cell>
          <table:table-cell table:style-name="表格20.A1" office:value-type="string">
            <text:p text:style-name="P54">主辦會計：</text:p>
          </table:table-cell>
        </table:table-row>
      </table:table>
      <text:p text:style-name="P317"/>
      <text:p text:style-name="P45"><text:span text:style-name="T14">(</text:span><text:span text:style-name="T14">五</text:span><text:span text:style-name="T14">)</text:span><text:span text:style-name="T32">共同信託基金財產目錄</text:span></text:p>
      <text:p text:style-name="P225">1.格式及內容</text:p>
      <text:p text:style-name="P277">共同信託基金之財產目錄，主要係表達年度終了日共同信託基金信託財產投資運用概況及明細，因此其名稱稱為財產目錄似乎並不適當，本公會建議應仿照證券投資信託公司編製之投資明細表名稱及格式內容編製，但本節仍依共同信託基金管理辦法第二十八條規定稱為共同信託基金財產目錄，其內容包括該共同信託基金信託資產投資之標的，如：上市股票、上櫃股票、公債、公司債、金融債券、短期票券、附買回票券(債券)、定期存款、銀行存款、現金及其他淨資產等，如為股票應揭露股數、如為債券應揭露面額，其金額應依未來主管機關所公佈之淨資產價值計算標準評價，以供報表使用者了解信託財產投資概況。共同信託基金財產目錄格式及內容請參見表4-10。</text:p>
      <text:p text:style-name="P318"/>
      <text:p text:style-name="P100">表4-10 <text:s/>共同信託基金財產目錄</text:p>
      <text:p text:style-name="P100"/>
      <text:p text:style-name="P56"><text:soft-page-break/><text:span text:style-name="T9">○○</text:span>銀行（或○○信託公司）</text:p>
      <text:p text:style-name="P56"><text:span text:style-name="T9">○○</text:span>共同信託基金</text:p>
      <text:p text:style-name="P56">財產目錄</text:p>
      <text:p text:style-name="P44">民國○○年12月31日 <text:s/></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103"/>
          </table:table-cell>
          <table:table-cell table:style-name="表格21.B1" office:value-type="string">
            <text:p text:style-name="P113"/>
          </table:table-cell>
          <table:table-cell table:style-name="表格21.A1" office:value-type="string">
            <text:p text:style-name="P113"/>
          </table:table-cell>
          <table:table-cell table:style-name="表格21.B1" office:value-type="string">
            <text:p text:style-name="P103"/>
          </table:table-cell>
          <table:table-cell table:style-name="表格21.B1" office:value-type="string">
            <text:p text:style-name="P27">單位：新台幣元</text:p>
          </table:table-cell>
        </table:table-row>
        <table:table-row table:style-name="表格21.2">
          <table:table-cell table:style-name="表格21.A1" office:value-type="string">
            <text:p text:style-name="P113"/>
            <text:p text:style-name="P112">投資種類</text:p>
          </table:table-cell>
          <table:table-cell table:style-name="表格21.B1" office:value-type="string">
            <text:p text:style-name="P113"/>
            <text:p text:style-name="P51">股數或面額</text:p>
          </table:table-cell>
          <table:table-cell table:style-name="表格21.A1" office:value-type="string">
            <text:p text:style-name="P113"/>
            <text:p text:style-name="P112">金 <text:s text:c="2"/>額</text:p>
          </table:table-cell>
          <table:table-cell table:style-name="表格21.B1" office:value-type="string">
            <text:p text:style-name="P102">占已發行股</text:p>
            <text:p text:style-name="P112">份總數百分比</text:p>
          </table:table-cell>
          <table:table-cell table:style-name="表格21.B1" office:value-type="string">
            <text:p text:style-name="P102">占淨資產</text:p>
            <text:p text:style-name="P112"><text:span text:style-name="T9"><text:s text:c="2"/></text:span>百 <text:s/>分 <text:s/>比 </text:p>
          </table:table-cell>
        </table:table-row>
        <table:table-row table:style-name="表格21.2">
          <table:table-cell table:style-name="表格21.A1" office:value-type="string">
            <text:p text:style-name="P105">股票</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102">上市股票</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塑膠業</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2"><text:span text:style-name="T14">O</text:span><text:span text:style-name="T14">O</text:span></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OO</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電子業</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2"><text:span text:style-name="T14">O</text:span><text:span text:style-name="T14">O</text:span></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OO</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OO</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102">上櫃股票</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電子業</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2"><text:span text:style-name="T14">O</text:span><text:span text:style-name="T14">O</text:span></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OO</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OO</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OO</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OO</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50">OO</text:p>
          </table:table-cell>
          <table:table-cell table:style-name="表格21.A1" office:value-type="string">
            <text:p text:style-name="P103"/>
          </table:table-cell>
          <table:table-cell table:style-name="表格21.A1" office:value-type="string">
            <text:p text:style-name="P114"><text:s text:c="9"/></text:p>
          </table:table-cell>
          <table:table-cell table:style-name="表格21.A1" office:value-type="string">
            <text:p text:style-name="P111"/>
          </table:table-cell>
          <table:table-cell table:style-name="表格21.A1" office:value-type="string">
            <text:p text:style-name="P142"><text:span text:style-name="T34"><text:s text:c="2"/></text:span><text:span text:style-name="T38"><text:s text:c="13"/></text:span></text:p>
          </table:table-cell>
        </table:table-row>
        <table:table-row table:style-name="表格21.2">
          <table:table-cell table:style-name="表格21.A1" office:value-type="string">
            <text:p text:style-name="P107">股票合計</text:p>
          </table:table-cell>
          <table:table-cell table:style-name="表格21.A1" office:value-type="string">
            <text:p text:style-name="P103"/>
          </table:table-cell>
          <table:table-cell table:style-name="表格21.A1" office:value-type="string">
            <text:p text:style-name="P114"><text:s text:c="9"/></text:p>
          </table:table-cell>
          <table:table-cell table:style-name="表格21.A1" office:value-type="string">
            <text:p text:style-name="P106"/>
          </table:table-cell>
          <table:table-cell table:style-name="表格21.A1" office:value-type="string">
            <text:p text:style-name="P142"><text:span text:style-name="T34"><text:s text:c="2"/></text:span><text:span text:style-name="T38"><text:s text:c="13"/></text:span></text:p>
          </table:table-cell>
        </table:table-row>
        <table:table-row table:style-name="表格21.2">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105">債券</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219">公債</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219">公司債</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105"><text:span text:style-name="T9"><text:s text:c="2"/></text:span>金融債券</text:p>
          </table:table-cell>
          <table:table-cell table:style-name="表格21.A1" office:value-type="string">
            <text:p text:style-name="P103"/>
          </table:table-cell>
          <table:table-cell table:style-name="表格21.A1" office:value-type="string">
            <text:p text:style-name="P114"><text:s text:c="9"/></text:p>
          </table:table-cell>
          <table:table-cell table:style-name="表格21.A1" office:value-type="string">
            <text:p text:style-name="P111"/>
          </table:table-cell>
          <table:table-cell table:style-name="表格21.A1" office:value-type="string">
            <text:p text:style-name="P142"><text:span text:style-name="T34"><text:s text:c="2"/></text:span><text:span text:style-name="T38"><text:s text:c="13"/></text:span></text:p>
          </table:table-cell>
        </table:table-row>
        <table:table-row table:style-name="表格21.2">
          <table:table-cell table:style-name="表格21.A1" office:value-type="string">
            <text:p text:style-name="P107">債券合計</text:p>
          </table:table-cell>
          <table:table-cell table:style-name="表格21.A1" office:value-type="string">
            <text:p text:style-name="P103"/>
          </table:table-cell>
          <table:table-cell table:style-name="表格21.A1" office:value-type="string">
            <text:p text:style-name="P114"><text:s text:c="9"/></text:p>
          </table:table-cell>
          <table:table-cell table:style-name="表格21.A1" office:value-type="string">
            <text:p text:style-name="P106"/>
          </table:table-cell>
          <table:table-cell table:style-name="表格21.A1" office:value-type="string">
            <text:p text:style-name="P142"><text:span text:style-name="T34"><text:s text:c="2"/></text:span><text:span text:style-name="T38"><text:s text:c="13"/></text:span></text:p>
          </table:table-cell>
        </table:table-row>
        <table:table-row table:style-name="表格21.2">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105">定期存款</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105">短期票券</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105">淨現金</text:p>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6"/>
          </table:table-cell>
        </table:table-row>
        <table:table-row table:style-name="表格21.2">
          <table:table-cell table:style-name="表格21.A1" office:value-type="string">
            <text:p text:style-name="P105">其他資產減負債後之淨額</text:p>
          </table:table-cell>
          <table:table-cell table:style-name="表格21.A1" office:value-type="string">
            <text:p text:style-name="P103"/>
          </table:table-cell>
          <table:table-cell table:style-name="表格21.B1" office:value-type="string">
            <text:p text:style-name="P114"><text:s text:c="13"/></text:p>
          </table:table-cell>
          <table:table-cell table:style-name="表格21.A1" office:value-type="string">
            <text:p text:style-name="P113"/>
          </table:table-cell>
          <table:table-cell table:style-name="表格21.B1" office:value-type="string">
            <text:p text:style-name="P142"><text:span text:style-name="T34"><text:s text:c="2"/></text:span><text:span text:style-name="T38"><text:s text:c="13"/></text:span></text:p>
          </table:table-cell>
        </table:table-row>
        <text:soft-page-break/>
        <table:table-row table:style-name="表格21.2">
          <table:table-cell table:style-name="表格21.A1" office:value-type="string">
            <text:p text:style-name="P11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cell table:style-name="表格21.A1" office:value-type="string">
            <text:p text:style-name="P103"/>
          </table:table-cell>
        </table:table-row>
        <table:table-row table:style-name="表格21.2">
          <table:table-cell table:style-name="表格21.A1" office:value-type="string">
            <text:p text:style-name="P105">淨資產</text:p>
          </table:table-cell>
          <table:table-cell table:style-name="表格21.A1" office:value-type="string">
            <text:p text:style-name="P103"/>
          </table:table-cell>
          <table:table-cell table:style-name="表格21.A1" office:value-type="string">
            <text:p text:style-name="P117"><text:s text:c="10"/></text:p>
          </table:table-cell>
          <table:table-cell table:style-name="表格21.A1" office:value-type="string">
            <text:p text:style-name="P116"/>
          </table:table-cell>
          <table:table-cell table:style-name="表格21.A1" office:value-type="string">
            <text:p text:style-name="P319"><text:span text:style-name="T9"><text:s text:c="4"/></text:span>100.00 </text:p>
          </table:table-cell>
        </table:table-row>
      </table:table>
      <text:p text:style-name="P320"/>
      <table:table table:name="表格22" table:style-name="表格22">
        <table:table-column table:style-name="表格22.A" table:number-columns-repeated="2"/>
        <table:table-column table:style-name="表格22.C"/>
        <table:table-row table:style-name="表格22.1">
          <table:table-cell table:style-name="表格22.A1" office:value-type="string">
            <text:p text:style-name="P54">負責人：</text:p>
          </table:table-cell>
          <table:table-cell table:style-name="表格22.A1" office:value-type="string">
            <text:p text:style-name="P54">經理人：</text:p>
          </table:table-cell>
          <table:table-cell table:style-name="表格22.A1" office:value-type="string">
            <text:p text:style-name="P54">主辦會計：</text:p>
          </table:table-cell>
        </table:table-row>
      </table:table>
      <text:p text:style-name="P321"/>
      <text:p text:style-name="P160"><text:span text:style-name="T32">上表之上市股票及上櫃股票如非依個股分別列示而以總額列示時，應另檢附上市(櫃</text:span><text:span text:style-name="T14">)</text:span><text:span text:style-name="T14">股票投資</text:span><text:span text:style-name="T32">明細表，以提供報表使用者了解該共同信託基金之投資明細概況。</text:span></text:p>
      <text:p text:style-name="P232"/>
      <text:p text:style-name="P34">第五章 <text:s/>結論</text:p>
      <text:p text:style-name="P151"/>
      <text:p text:style-name="P152">本規範經提報中華民國信託業商業同業公會審議並報請主管機關核定後實施。</text:p>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line-height="150%"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_20_2" style:display-name="本文 2" style:family="paragraph" style:parent-style-name="Standard">
      <style:paragraph-properties fo:line-height="150%"/>
      <style:text-properties fo:font-size="13pt" style:font-name-asian="標楷體" style:font-family-asian="標楷體" style:font-family-generic-asian="script" style:font-size-asian="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588cm" fo:margin-right="0cm" fo:text-indent="0.953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fo:line-height="150%"/>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Times New Roman" fo:font-family="'Times New Roman'" style:font-family-generic="roman" style:font-pitch="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5.609cm" fo:text-indent="-1.27cm" fo:margin-left="5.6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節" style:num-format="一, 二, 三, ..." text:start-value="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節"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節"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章" style:num-format="一, 二, 三, ..." text:start-value="2">
        <style:list-level-properties text:list-level-position-and-space-mode="label-alignment">
          <style:list-level-label-alignment text:label-followed-by="listtab" text:list-tab-stop-position="2.54cm" fo:text-indent="-1.693cm" fo:margin-left="1.693cm"/>
        </style:list-level-properties>
      </text:list-level-style-number>
      <text:list-level-style-number text:level="2" text:style-name="WW8Num33z0" style:num-prefix="第" style:num-suffix="節"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Times New Roman"/>
    </style:style>
    <style:style style:name="MT2" style:family="text">
      <style:text-properties style:letter-kerning="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3.17cm" fo:margin-bottom="1.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9.7cm" fo:page-height="21.001cm" style:num-format="1" style:print-orientation="landscape" fo:margin-top="2.501cm" fo:margin-bottom="1.75cm" fo:margin-left="3.17cm" fo:margin-right="3.17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1</text:page-number></text:span><text:span text:style-name="MT1"><text:s/></text:span><text:span text:style-name="MT2">-</text:span></text:p>
      </style:footer>
    </style:master-page>
    <style:master-page style:name="轉換_20_1" style:display-name="轉換 1" style:page-layout-name="Mpm2">
      <style:footer>
        <text:p text:style-name="MP1"><text:span text:style-name="MT1"><text:s/></text:span><text:span text:style-name="MT2"><text:page-number text:select-page="current">4</text:page-number></text:span><text:span text:style-name="MT1"><text:s/></text:span><text:span text:style-name="MT2">-</text:span></text:p>
      </style:footer>
    </style:master-page>
    <style:master-page style:name="轉換_20_2" style:display-name="轉換 2" style:page-layout-name="Mpm3">
      <style:footer>
        <text:p text:style-name="MP1"><text:span text:style-name="MT1"><text:s/></text:span><text:span text:style-name="MT2"><text:page-number text:select-page="current">14</text:page-number></text:span><text:span text:style-name="MT1"><text:s/></text:span><text:span text:style-name="MT2">-</text:span></text:p>
      </style:footer>
    </style:master-page>
    <style:master-page style:name="轉換_20_3" style:display-name="轉換 3" style:page-layout-name="Mpm1">
      <style:footer>
        <text:p text:style-name="MP1"><text:span text:style-name="MT1"><text:s/></text:span><text:span text:style-name="MT2"><text:page-number text:select-page="current">29</text:page-number></text:span><text:span text:style-name="MT1"><text:s/></text:span><text:span text:style-name="MT2">-</text:span></text:p>
      </style:footer>
    </style:master-page>
    <style:master-page style:name="轉換_20_4" style:display-name="轉換 4" style:page-layout-name="Mpm1">
      <style:footer>
        <text:p text:style-name="MP1"><text:span text:style-name="MT1"><text:s/></text:span><text:span text:style-name="MT2"><text:page-number text:select-page="current">32</text:page-number></text:span><text:span text:style-name="MT1"><text:s/></text:span><text:span text:style-name="MT2">-</text:span></text:p>
      </style:footer>
    </style:master-page>
    <style:master-page style:name="轉換_20_5" style:display-name="轉換 5" style:page-layout-name="Mpm4">
      <style:footer>
        <text:p text:style-name="MP1"><text:span text:style-name="MT1"><text:s/></text:span><text:span text:style-name="MT2"><text:page-number text:select-page="current">33</text:page-number></text:span><text:span text:style-name="MT1"><text:s/></text:span><text:span text:style-name="MT2">-</text:span></text:p>
      </style:footer>
    </style:master-page>
    <style:master-page style:name="轉換_20_6" style:display-name="轉換 6" style:page-layout-name="Mpm5">
      <style:footer>
        <text:p text:style-name="MP1"><text:span text:style-name="MT1"><text:s/></text:span><text:span text:style-name="MT2"><text:page-number text:select-page="current">55</text:page-number></text:span><text:span text:style-name="MT1"><text:s/></text:span><text:span text:style-name="MT2">-</text:span></text:p>
      </style:footer>
    </style:master-page>
    <style:master-page style:name="轉換_20_7" style:display-name="轉換 7" style:page-layout-name="Mpm5">
      <style:footer>
        <text:p text:style-name="MP1"><text:span text:style-name="MT1"><text:s/></text:span><text:span text:style-name="MT2"><text:page-number text:select-page="current">57</text:page-number></text:span><text:span text:style-name="MT1"><text:s/></text:span><text:span text:style-name="MT2">-</text:span></text:p>
      </style:footer>
    </style:master-page>
    <style:master-page style:name="轉換_20_8" style:display-name="轉換 8" style:page-layout-name="Mpm5">
      <style:footer>
        <text:p text:style-name="MP1"><text:span text:style-name="MT1"><text:s/></text:span><text:span text:style-name="MT2"><text:page-number text:select-page="current">59</text:page-number></text:span><text:span text:style-name="MT1"><text:s/></text:span><text:span text:style-name="MT2">-</text:span></text:p>
      </style:footer>
    </style:master-page>
    <style:master-page style:name="轉換_20_9" style:display-name="轉換 9" style:page-layout-name="Mpm1">
      <style:footer>
        <text:p text:style-name="MP1"><text:span text:style-name="MT1"><text:s/></text:span><text:span text:style-name="MT2"><text:page-number text:select-page="current">85</text:page-number></text:span><text:span text:style-name="MT1"><text:s/></text:span><text:span text:style-name="MT2">-</text:span></text:p>
      </style:footer>
    </style:master-page>
    <style:master-page style:name="轉換_20_10" style:display-name="轉換 10" style:page-layout-name="Mpm2">
      <style:footer>
        <text:p text:style-name="MP1"><text:span text:style-name="MT1"><text:s/></text:span><text:span text:style-name="MT2"><text:page-number text:select-page="current">86</text:page-number></text:span><text:span text:style-name="MT1"><text:s/></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meta:initial-creator>中華民國會計研究發展基金會</meta:initial-creator>
    <meta:creation-date>2008-04-09T09:57:00</meta:creation-date>
    <dc:creator>joyce165</dc:creator>
    <dc:date>2008-04-09T09:57:00</dc:date>
    <meta:print-date>2002-06-21T13:46:00</meta:print-date>
    <meta:editing-cycles>2</meta:editing-cycles>
    <meta:document-statistic meta:table-count="22" meta:image-count="0" meta:object-count="0" meta:page-count="86" meta:paragraph-count="2524" meta:word-count="37898" meta:character-count="46183" meta:non-whitespace-character-count="43334"/>
    <meta:generator>LibreOffice/6.2.2.2$Windows_X86_64 LibreOffice_project/2b840030fec2aae0fd2658d8d4f9548af4e3518d</meta:generator>
    <meta:user-defined meta:name="_AdHocReviewCycleID" meta:value-type="float">1377850969</meta:user-defined>
    <meta:user-defined meta:name="_AuthorEmail">grace_lin@trust.org.tw</meta:user-defined>
    <meta:user-defined meta:name="_AuthorEmailDisplayName">grace_lin</meta:user-defined>
    <meta:user-defined meta:name="_EmailSubject">中託業字第930559號</meta:user-defined>
    <meta:user-defined meta:name="_ReviewingToolsShownOnce" meta:value-type="string"/>
  </office:meta>
</office:document-meta>
</file>