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684cm" table:align="left" style:writing-mode="lr-tb"/>
    </style:style>
    <style:style style:name="表格1.A" style:family="table-column">
      <style:table-column-properties style:column-width="10.123cm"/>
    </style:style>
    <style:style style:name="表格1.C" style:family="table-column">
      <style:table-column-properties style:column-width="4.43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4.684cm" table:align="left" style:writing-mode="lr-tb"/>
    </style:style>
    <style:style style:name="表格2.A" style:family="table-column">
      <style:table-column-properties style:column-width="10.123cm"/>
    </style:style>
    <style:style style:name="表格2.C" style:family="table-column">
      <style:table-column-properties style:column-width="4.43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text-properties fo:font-size="16pt" style:font-size-asian="16pt" style:font-size-complex="16pt"/>
    </style:style>
    <style:style style:name="P2" style:family="paragraph" style:parent-style-name="Text_20_body" style:master-page-name="Standard">
      <style:paragraph-properties style:page-number="auto"/>
    </style:style>
    <style:style style:name="P3" style:family="paragraph" style:parent-style-name="Footer">
      <style:paragraph-properties fo:text-align="end" style:justify-single-word="false"/>
    </style:style>
    <style:style style:name="P4" style:family="paragraph" style:parent-style-name="Standard">
      <style:paragraph-properties fo:margin-top="0.318cm" fo:margin-bottom="0cm" loext:contextual-spacing="false" fo:text-align="justify" fo:text-align-last="justify" style:justify-single-word="false"/>
      <style:text-properties style:font-name-asian="標楷體" style:font-weight-complex="bold"/>
    </style:style>
    <style:style style:name="P5" style:family="paragraph" style:parent-style-name="Plain_20_Text">
      <style:paragraph-properties fo:text-align="justify" style:justify-single-word="false"/>
    </style:style>
    <style:style style:name="P6" style:family="paragraph" style:parent-style-name="Plain_20_Text">
      <style:paragraph-properties fo:text-align="justify" style:justify-single-word="false"/>
      <style:text-properties fo:color="#000000" style:font-name="標楷體" style:font-name-asian="標楷體" style:font-name-complex="標楷體" style:font-size-complex="12pt"/>
    </style:style>
    <style:style style:name="P7" style:family="paragraph" style:parent-style-name="Plain_20_Text">
      <style:paragraph-properties fo:margin-left="1.284cm" fo:margin-right="0cm" fo:text-align="justify" style:justify-single-word="false" fo:text-indent="-0.815cm" style:auto-text-indent="false"/>
    </style:style>
    <style:style style:name="P8" style:family="paragraph" style:parent-style-name="Plain_20_Text">
      <style:paragraph-properties fo:margin-left="1.284cm" fo:margin-right="0cm" fo:text-align="justify" style:justify-single-word="false" fo:text-indent="-0.815cm" style:auto-text-indent="false"/>
      <style:text-properties fo:color="#000000" style:font-name="標楷體" style:font-name-asian="標楷體" style:font-name-complex="標楷體" style:font-size-complex="12pt"/>
    </style:style>
    <style:style style:name="P9" style:family="paragraph" style:parent-style-name="Plain_20_Text">
      <style:paragraph-properties fo:margin-left="1.284cm" fo:margin-right="0cm" fo:text-align="justify" style:justify-single-word="false" fo:text-indent="-0.815cm" style:auto-text-indent="false"/>
      <style:text-properties fo:color="#000000" style:font-name="標楷體" style:font-name-asian="標楷體" style:font-name-complex="標楷體"/>
    </style:style>
    <style:style style:name="P10" style:family="paragraph" style:parent-style-name="Plain_20_Text">
      <style:paragraph-properties fo:margin-left="0.099cm" fo:margin-right="0cm" fo:text-align="justify" style:justify-single-word="false" fo:text-indent="-0.099cm" style:auto-text-indent="false"/>
      <style:text-properties style:font-name="標楷體" style:font-name-asian="標楷體"/>
    </style:style>
    <style:style style:name="P11" style:family="paragraph" style:parent-style-name="Plain_20_Text">
      <style:paragraph-properties fo:margin-left="0.847cm" fo:margin-right="0cm" fo:text-align="justify" style:justify-single-word="false" fo:text-indent="-0.847cm" style:auto-text-indent="false"/>
      <style:text-properties fo:color="#000000" style:font-name="標楷體" style:font-name-asian="標楷體" style:font-name-complex="標楷體" style:font-size-complex="12pt"/>
    </style:style>
    <style:style style:name="P12" style:family="paragraph" style:parent-style-name="Plain_20_Text">
      <style:paragraph-properties fo:margin-left="0.796cm" fo:margin-right="0cm" fo:text-align="justify" style:justify-single-word="false" fo:text-indent="0cm" style:auto-text-indent="false"/>
    </style:style>
    <style:style style:name="P13" style:family="paragraph" style:parent-style-name="Plain_20_Text">
      <style:paragraph-properties fo:margin-left="1.66cm" fo:margin-right="0cm" fo:text-align="justify" style:justify-single-word="false" fo:text-indent="0cm" style:auto-text-indent="false"/>
      <style:text-properties fo:color="#000000" style:font-name="標楷體" style:font-name-asian="標楷體" style:font-name-complex="標楷體" style:font-size-complex="12pt"/>
    </style:style>
    <style:style style:name="P14" style:family="paragraph" style:parent-style-name="Plain_20_Text">
      <style:paragraph-properties fo:margin-left="2.993cm" fo:margin-right="0cm" fo:text-align="justify" style:justify-single-word="false" fo:text-indent="-0.665cm" style:auto-text-indent="false"/>
    </style:style>
    <style:style style:name="P15" style:family="paragraph" style:parent-style-name="Plain_20_Text">
      <style:paragraph-properties fo:margin-left="2.993cm" fo:margin-right="0cm" fo:text-align="justify" style:justify-single-word="false" fo:text-indent="0cm" style:auto-text-indent="false"/>
    </style:style>
    <style:style style:name="P16" style:family="paragraph" style:parent-style-name="Plain_20_Text">
      <style:paragraph-properties fo:margin-left="2.498cm" fo:margin-right="0cm" fo:text-align="justify" style:justify-single-word="false" fo:text-indent="-0.838cm" style:auto-text-indent="false"/>
    </style:style>
    <style:style style:name="P17" style:family="paragraph" style:parent-style-name="Plain_20_Text">
      <style:paragraph-properties fo:margin-left="2.498cm" fo:margin-right="0cm" fo:text-align="justify" style:justify-single-word="false" fo:text-indent="-0.838cm" style:auto-text-indent="false"/>
      <style:text-properties fo:color="#000000" style:font-name="標楷體" style:font-name-asian="標楷體" style:font-name-complex="標楷體" style:font-size-complex="12pt"/>
    </style:style>
    <style:style style:name="P18" style:family="paragraph" style:parent-style-name="Plain_20_Text">
      <style:paragraph-properties fo:margin-left="1.633cm" fo:margin-right="0cm" fo:text-align="justify" style:justify-single-word="false" fo:text-indent="-0.838cm" style:auto-text-indent="false"/>
    </style:style>
    <style:style style:name="P19" style:family="paragraph" style:parent-style-name="Plain_20_Text">
      <style:paragraph-properties fo:margin-left="0.822cm" fo:margin-right="0cm" fo:text-align="justify" style:justify-single-word="false" fo:text-indent="-0.822cm" style:auto-text-indent="false"/>
      <style:text-properties fo:color="#000000" style:font-name="標楷體" style:font-name-asian="標楷體" style:font-name-complex="標楷體" style:font-size-complex="12pt"/>
    </style:style>
    <style:style style:name="P20" style:family="paragraph">
      <style:paragraph-properties style:writing-mode="lr-tb"/>
    </style:style>
    <style:style style:name="P21" style:family="paragraph">
      <loext:graphic-properties draw:fill="none" draw:fill-color="#ffffff"/>
      <style:paragraph-properties style:writing-mode="lr-tb"/>
    </style:style>
    <style:style style:name="T1" style:family="text">
      <style:text-properties fo:font-size="16pt" style:font-size-asian="16pt" style:font-size-complex="16pt"/>
    </style:style>
    <style:style style:name="T2" style:family="text">
      <style:text-properties fo:font-size="16pt" style:font-size-asian="16pt" style:font-size-complex="16pt"/>
    </style:style>
    <style:style style:name="T3" style:family="text">
      <style:text-properties fo:font-size="16pt" style:font-name-asian="Times New Roman" style:font-size-asian="16pt" style:font-size-complex="16pt"/>
    </style:style>
    <style:style style:name="T4" style:family="text">
      <style:text-properties style:font-name-asian="標楷體" style:font-weight-complex="bold"/>
    </style:style>
    <style:style style:name="T5" style:family="text">
      <style:text-properties style:font-weight-complex="bold"/>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complex="標楷體"/>
    </style:style>
    <style:style style:name="T9" style:family="text">
      <style:text-properties style:font-name-complex="標楷體" style:font-size-complex="12pt"/>
    </style:style>
    <style:style style:name="T10" style:family="text">
      <style:text-properties style:font-size-complex="12pt"/>
    </style:style>
    <style:style style:name="T11" style:family="text">
      <style:text-properties fo:color="#000000" style:font-name="標楷體" fo:font-weight="bold" style:font-name-asian="標楷體" style:font-weight-asian="bold" style:font-name-complex="標楷體" style:font-size-complex="12pt"/>
    </style:style>
    <style:style style:name="T12" style:family="text">
      <style:text-properties fo:color="#000000" style:font-name="標楷體" fo:font-weight="bold" style:font-name-asian="標楷體" style:font-weight-asian="bold" style:font-name-complex="標楷體" style:font-size-complex="12pt"/>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style:font-name-asian="標楷體" style:font-name-complex="標楷體"/>
    </style:style>
    <style:style style:name="T16" style:family="text">
      <style:text-properties fo:color="#ff0000" style:font-name="標楷體" style:text-underline-style="solid" style:text-underline-width="auto" style:text-underline-color="font-color" style:font-name-asian="標楷體" style:font-name-complex="標楷體" style:font-size-complex="12pt"/>
    </style:style>
    <style:style style:name="T17" style:family="text">
      <style:text-properties fo:color="#ff0000" style:font-name="標楷體" fo:letter-spacing="0.018cm" style:text-underline-style="solid" style:text-underline-width="auto" style:text-underline-color="font-color" style:font-name-asian="標楷體" style:font-name-complex="標楷體"/>
    </style:style>
    <style:style style:name="T18" style:family="text">
      <style:text-properties fo:font-size="12pt" style:font-name-asian="標楷體" style:font-size-asian="12pt"/>
    </style:style>
    <style:style style:name="T19" style:family="text">
      <style:text-properties fo:font-size="12pt" style:font-name-asian="標楷體" style:font-size-asian="12pt"/>
    </style:style>
    <style:style style:name="T20" style:family="text">
      <style:text-properties style:use-window-font-color="true" style:font-name="標楷體" fo:font-size="18pt" fo:language="en" fo:country="US" style:letter-kerning="true" style:font-name-asian="標楷體" style:font-size-asian="18pt" style:language-asian="zh" style:country-asian="TW" style:font-name-complex="標楷體" style:font-size-complex="18pt" style:language-complex="ar" style:country-complex="SA"/>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共同信託基金信託契約條款範本」部分條文修正</text:span>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4">建議修正條文</text:p>
            </table:table-cell>
            <table:table-cell table:style-name="表格1.A1" office:value-type="string">
              <text:p text:style-name="P4">現行條文</text:p>
            </table:table-cell>
            <table:table-cell table:style-name="表格1.C1" office:value-type="string">
              <text:p text:style-name="P4">說明</text:p>
            </table:table-cell>
          </table:table-row>
        </table:table-header-rows>
        <table:table-row table:style-name="表格1.1">
          <table:table-cell table:style-name="表格1.A1" office:value-type="string">
            <text:p text:style-name="P5"><draw:frame text:anchor-type="char" draw:z-index="0" draw:style-name="gr1" draw:text-style-name="P21" svg:width="1.235cm" svg:height="2.384cm" draw:transform="rotate (1.5707963267949) translate (-2.27718055555556cm 15.9878888888889cm)"><draw:text-box><text:p text:style-name="P20"><text:span text:style-name="T20">附件六</text:span></text:p></draw:text-box></draw:frame><text:span text:style-name="T11">第十二條</text:span><text:span text:style-name="T11"> <text:s/></text:span><text:span text:style-name="T11">收益分配</text:span><text:span text:style-name="T11">(</text:span><text:span text:style-name="T11">如基金分配收益時</text:span><text:span text:style-name="T11">)</text:span></text:p>
            <text:p text:style-name="P7"><text:span text:style-name="T13">一、本基金之利息收入、現金股利、已實現盈餘配股之股票股利面值部分、本條第二項之收益平準金及其他收益、已實現資本利得扣除資本損失</text:span><text:span text:style-name="T13">(</text:span><text:span text:style-name="T13">包括已實現及未實現之資本損失</text:span><text:span text:style-name="T13">)</text:span><text:span text:style-name="T13">及本基金應負擔之各項成本費用後，為可分配收益。本基金每受益權單位之可分配收益低於會計年度結束日每受益權單位淨資產價值百分之</text:span><text:span text:style-name="T13"> <text:s text:c="3"/></text:span><text:span text:style-name="T13">，不予分配，如每受益權單位之可分配收益超過會計年度結束日每受益權單位淨資產價值百分之</text:span><text:span text:style-name="T13"> <text:s text:c="3"/></text:span><text:span text:style-name="T13">時，其超過部分併入以後年度可分配收益，收益分配後之每受益權單位之淨資產價值，不得低於每受益權單位之面值。如投資收益之實現與取得有年度之間隔，或已實現而取得有困難之收益，於取得時分配之。</text:span></text:p>
            <text:p text:style-name="P8">二、自本基金成立日起，本基金每受益權單位發行價格內，關於銷售日每一受益權單位淨資產價值中，相當於本基金原受益人可分配之收益金額為收益平準金，此收益平準金歸入本基金收益，於分配收益時分配之。</text:p>
            <text:p text:style-name="P8">三、每次可分配之收益應依相關法令經會計師查核簽證後始得分配；如有設置信託監察人者，並<text:soft-page-break/>應先經其認可。</text:p>
            <text:p text:style-name="P7"><text:span text:style-name="T13">四、除有第一項所述不發放收益之情形外，收益之分配應於取得之會計年度結束後六個月內分配之</text:span><text:span text:style-name="T13">(</text:span><text:span text:style-name="T16">但如主管機關另有規定者，則從其規定</text:span><text:span text:style-name="T13">)</text:span><text:span text:style-name="T13">。分配收益時，受託人應將停止變更受益人名簿記載期間、收益分配基準日及分配之金額及其計算方式、分配地點、時間、給付方式於期前公告之。並將發放之金額以「 <text:s text:c="4"/>基金可分配收益專戶」名義存入獨立帳戶，不再視為本基金資產之一部分，但其所生之利息，應為本基金資產之一部分。</text:span></text:p>
            <text:p text:style-name="P9">五、可分配收益依收益分配基準日發行在外之受益權單位總數平均分配，收益分配之給付應以受益人為受款人之記名劃線禁止背書轉讓票據或匯款或其他約定方式為之。</text:p>
          </table:table-cell>
          <table:table-cell table:style-name="表格1.A1" office:value-type="string">
            <text:p text:style-name="P5"><text:span text:style-name="T11">第十二條</text:span><text:span text:style-name="T11"> <text:s/></text:span><text:span text:style-name="T11">收益分配</text:span><text:span text:style-name="T11">(</text:span><text:span text:style-name="T11">如基金分配收益時</text:span><text:span text:style-name="T11">)</text:span></text:p>
            <text:p text:style-name="P7"><text:span text:style-name="T13">一、本基金之利息收入、現金股利、已實現盈餘配股之股票股利面值部分、本條第二項之收益平準金及其他收益、已實現資本利得扣除資本損失</text:span><text:span text:style-name="T13">(</text:span><text:span text:style-name="T13">包括已實現及未實現之資本損失</text:span><text:span text:style-name="T13">)</text:span><text:span text:style-name="T13">及本基金應負擔之各項成本費用後，為可分配收益。本基金每受益權單位之可分配收益低於會計年度結束日每受益權單位淨資產價值百分之</text:span><text:span text:style-name="T13"> <text:s text:c="3"/></text:span><text:span text:style-name="T13">，不予分配，如每受益權單位之可分配收益超過會計年度結束日每受益權單位淨資產價值百分之</text:span><text:span text:style-name="T13"> <text:s text:c="3"/></text:span><text:span text:style-name="T13">時，其超過部分併入以後年度可分配收益，收益分配後之每受益權單位之淨資產價值，不得低於每受益權單位之面值。如投資收益之實現與取得有年度之間隔，或已實現而取得有困難之收益，於取得時分配之。</text:span></text:p>
            <text:p text:style-name="P8">二、自本基金成立日起，本基金每受益權單位發行價格內，關於銷售日每一受益權單位淨資產價值中，相當於本基金原受益人可分配之收益金額為收益平準金，此收益平準金歸入本基金收益，於分配收益時分配之。</text:p>
            <text:p text:style-name="P8">三、每次可分配之收益應依相關法令經會計師查核簽證後始得分配；如有設置信託監察人者，並<text:soft-page-break/>應先經其認可。</text:p>
            <text:p text:style-name="P7"><text:span text:style-name="T13">四、除有第一項所述不發放收益之情形外，收益之分配應於取得之會計年度結束後六個月內分配之</text:span><text:span text:style-name="T13">(</text:span><text:span text:style-name="T16">如係證期會核准之基金，應於三個月內分配之</text:span><text:span text:style-name="T13">)</text:span><text:span text:style-name="T13">。分配收益時，受託人應將停止變更受益人名簿記載期間、收益分配基準日及分配之金額及其計算方式、分配地點、時間、給付方式於期前公告之。並將發放之金額以「 <text:s text:c="4"/>基金可分配收益專戶」名義存入獨立帳戶，不再視為本基金資產之一部分，但其所生之利息，應為本基金資產之一部分。</text:span></text:p>
            <text:p text:style-name="P7"><text:span text:style-name="T15">五、可分配收益依</text:span><text:span text:style-name="T13">收益</text:span><text:span text:style-name="T15">分配基準日發行在外之受益權單位總數平均分配，收益分配之給付應以受益人為受款人之記名劃線禁止背書轉讓票據或匯款或其他約定方式為之。</text:span></text:p>
          </table:table-cell>
          <table:table-cell table:style-name="表格1.C1" office:value-type="string">
            <text:p text:style-name="P10">因應行政院金融監督管理委員會成立，配合修改主管機關名稱。</text:p>
          </table:table-cell>
        </table:table-row>
      </table:table>
      <text:p text:style-name="Standard"/>
      <text:p text:style-name="P1"/>
      <text:p text:style-name="P1"/>
      <text:p text:style-name="P1"/>
      <text:p text:style-name="P1"/>
      <text:p text:style-name="P1"/>
      <text:p text:style-name="P1"/>
      <text:p text:style-name="P1"/>
      <text:p text:style-name="Text_20_body"><text:soft-page-break/><text:span text:style-name="T1">「附件二</text:span><text:span text:style-name="T3"> <text:s/></text:span><text:span text:style-name="T1">受益證券事務處理規則」部分條文修正對照表</text:span></text:p>
      <table:table table:name="表格2" table:style-name="表格2">
        <table:table-column table:style-name="表格2.A" table:number-columns-repeated="2"/>
        <table:table-column table:style-name="表格2.C"/>
        <table:table-header-rows>
          <table:table-row table:style-name="表格2.1">
            <table:table-cell table:style-name="表格2.A1" office:value-type="string">
              <text:p text:style-name="P4">建議修正條文</text:p>
            </table:table-cell>
            <table:table-cell table:style-name="表格2.A1" office:value-type="string">
              <text:p text:style-name="P4">現行條文</text:p>
            </table:table-cell>
            <table:table-cell table:style-name="表格2.C1" office:value-type="string">
              <text:p text:style-name="P4">說明</text:p>
            </table:table-cell>
          </table:table-row>
        </table:table-header-rows>
        <table:table-row table:style-name="表格2.1">
          <table:table-cell table:style-name="表格2.A1" office:value-type="string">
            <text:p text:style-name="P6">第七條：受益證券之過戶登記</text:p>
            <text:p text:style-name="P11">一、受益證券之轉讓，應向受託人或其指定之代理機構辦理轉讓過戶登記。其轉讓非經將受讓人之姓名或名稱通知受託人或其指定之代理機構，不得對抗受託人。受託人或其指定之代理機構並應即將受讓人之姓名或名稱及住所或居所登記於名簿。但由證券集中保管事業保管之受益證券，經證券集中保管事業將所保管之受益證券號碼，受益人之姓名、或名稱、住所或居所及所持有之受益權單位數通知受託人時，視為已為通知及已記載於受益人名簿。</text:p>
            <text:p text:style-name="P11">二、受益證券之過戶登記，依左列規定辦理：</text:p>
            <text:p text:style-name="P12"><text:span text:style-name="T13">(</text:span><text:span text:style-name="T13">一</text:span><text:span text:style-name="T13">)</text:span><text:span text:style-name="T13">應提出之文件：</text:span></text:p>
            <text:p text:style-name="P13">１、經由證券經紀商轉讓者：</text:p>
            <text:p text:style-name="P14"><text:span text:style-name="T13">(</text:span><text:span text:style-name="T13">1</text:span><text:span text:style-name="T13">)</text:span><text:span text:style-name="T13">過戶登記申請書：應由讓與人及受讓人蓋登記印鑑，並由證券經紀商加蓋交割及代徵證券交易稅證明章。</text:span></text:p>
            <text:p text:style-name="P14"><text:span text:style-name="T13">(</text:span><text:span text:style-name="T13">2</text:span><text:span text:style-name="T13">)</text:span><text:span text:style-name="T13">受益證券：應由讓與人及受讓人在其背面蓋登記印鑑。</text:span></text:p>
            <text:p text:style-name="P14"><text:span text:style-name="T13">(</text:span><text:span text:style-name="T13">3</text:span><text:span text:style-name="T13">)</text:span><text:span text:style-name="T13">證券經紀商出具之轉讓證明文件。</text:span></text:p>
            <text:p text:style-name="P13">２、受益人直接轉讓者：</text:p>
            <text:p text:style-name="P14"><text:span text:style-name="T13">(</text:span><text:span text:style-name="T13">1</text:span><text:span text:style-name="T13">)</text:span><text:span text:style-name="T13">過戶登記申請書應由讓與人及受讓人蓋登記印鑑。</text:span></text:p>
            <text:p text:style-name="P14"><text:soft-page-break/><text:span text:style-name="T13">(</text:span><text:span text:style-name="T13">2</text:span><text:span text:style-name="T13">)</text:span><text:span text:style-name="T13">受益證券：應由讓與人及受讓人在其背面蓋登記印鑑。</text:span></text:p>
            <text:p text:style-name="P14"><text:span text:style-name="T13">(</text:span><text:span text:style-name="T13">3</text:span><text:span text:style-name="T13">)</text:span><text:span text:style-name="T13">證券交易稅之完稅證明文件。</text:span></text:p>
            <text:p text:style-name="P13">３、因法院強制執行而轉讓者：</text:p>
            <text:p text:style-name="P14"><text:span text:style-name="T13">(</text:span><text:span text:style-name="T13">1</text:span><text:span text:style-name="T13">)</text:span><text:span text:style-name="T13">過戶登記申請書：應由受讓人(拍定人)蓋登記印鑑。</text:span></text:p>
            <text:p text:style-name="P14"><text:span text:style-name="T13">(</text:span><text:span text:style-name="T13">2</text:span><text:span text:style-name="T13">)</text:span><text:span text:style-name="T13">受益證券：應由受讓人在其背面蓋登記印鑑。出讓人應蓋之登記印鑑，以法院權利移轉證明文件正本或法院通知正本代之。</text:span></text:p>
            <text:p text:style-name="P14"><text:span text:style-name="T13">(</text:span><text:span text:style-name="T13">3</text:span><text:span text:style-name="T13">)</text:span><text:span text:style-name="T13">證券交易稅之完稅證明文件。</text:span></text:p>
            <text:p text:style-name="P13">４、因繼承過戶者：</text:p>
            <text:p text:style-name="P14"><text:span text:style-name="T13">(</text:span><text:span text:style-name="T13">1</text:span><text:span text:style-name="T13">)</text:span><text:span text:style-name="T13">過戶登記申請書：應由全體繼承人共推之代表人(僅限一人)蓋登記印鑑。</text:span></text:p>
            <text:p text:style-name="P14"><text:span text:style-name="T13">(</text:span><text:span text:style-name="T13">2</text:span><text:span text:style-name="T13">)</text:span><text:span text:style-name="T13">受益證券：應由全體繼承人共推之代表人於其背面受讓人欄加蓋登記印鑑。出讓人應蓋之登記印鑑，以後列證明合法繼承之文件代之。</text:span></text:p>
            <text:p text:style-name="P14"><text:span text:style-name="T13">(</text:span><text:span text:style-name="T13">3</text:span><text:span text:style-name="T13">)</text:span><text:span text:style-name="T13">證明合法繼承之文件：</text:span></text:p>
            <text:p text:style-name="P15"><text:span text:style-name="T13">Ａ 繼承系統表：由全體繼承人共推之代表人依民法之規定自行擬定，如有遺漏或錯誤，由該代表人自行負責。</text:span></text:p>
            <text:p text:style-name="P15"><text:span text:style-name="T13">Ｂ</text:span><text:span text:style-name="T13"> </text:span><text:span text:style-name="T13">被繼承人之全部戶籍謄本及繼承人</text:span><text:soft-page-break/><text:span text:style-name="T13">之部份戶籍謄本。</text:span></text:p>
            <text:p text:style-name="P15"><text:span text:style-name="T13">Ｃ</text:span><text:span text:style-name="T13"> </text:span><text:span text:style-name="T13">全體繼承人登記於戶政事務所之印鑑證明文件。繼承人為未成年人時，應加附法定代理人印鑑證明。</text:span></text:p>
            <text:p text:style-name="P15"><text:span text:style-name="T13">Ｄ</text:span><text:span text:style-name="T13"> </text:span><text:span text:style-name="T13">遺產稅之完稅證明文件。</text:span></text:p>
            <text:p text:style-name="P15"><text:span text:style-name="T13">Ｅ</text:span><text:span text:style-name="T13"> </text:span><text:span text:style-name="T13">繼承人中有拋棄繼承者，應附拋棄繼承證明文件。</text:span></text:p>
            <text:p text:style-name="P14"><text:span text:style-name="T13">(</text:span><text:span text:style-name="T13">4</text:span><text:span text:style-name="T13">)</text:span><text:span text:style-name="T13">全體繼承人推定由其中一人為代表人之證明文件。上開證明文件，應加蓋全體繼承人登記於戶政事務所之印鑑。</text:span></text:p>
            <text:p text:style-name="P13">５、法人合併過戶者：</text:p>
            <text:p text:style-name="P14"><text:span text:style-name="T13">(</text:span><text:span text:style-name="T13">1</text:span><text:span text:style-name="T13">)</text:span><text:span text:style-name="T13">過戶登記申請書：應由合併後存續或新設之法人蓋登記印鑑。</text:span></text:p>
            <text:p text:style-name="P14"><text:span text:style-name="T13">(</text:span><text:span text:style-name="T13">2</text:span><text:span text:style-name="T13">)</text:span><text:span text:style-name="T13">受益證券：應由合併後存續或新設立法人於其背面受讓人欄蓋登記印鑑。出讓人應蓋之登記印鑑，以合併證明文件代之。</text:span></text:p>
            <text:p text:style-name="P14"><text:span text:style-name="T13">(</text:span><text:span text:style-name="T13">3</text:span><text:span text:style-name="T13">)</text:span><text:span text:style-name="T13">證明合併之文件。</text:span></text:p>
            <text:p text:style-name="P13">６、因贈與而轉讓者：</text:p>
            <text:p text:style-name="P14"><text:span text:style-name="T13">(</text:span><text:span text:style-name="T13">1</text:span><text:span text:style-name="T13">)</text:span><text:span text:style-name="T13">轉讓登記申請書：應由讓與人及受讓人加蓋登記印鑑。</text:span></text:p>
            <text:p text:style-name="P14"><text:span text:style-name="T13">(</text:span><text:span text:style-name="T13">2</text:span><text:span text:style-name="T13">)</text:span><text:span text:style-name="T13">受益證券：應由讓與人及受讓人在其背面蓋登記印鑑。</text:span></text:p>
            <text:p text:style-name="P14"><text:soft-page-break/><text:span text:style-name="T13">(</text:span><text:span text:style-name="T13">3</text:span><text:span text:style-name="T13">) </text:span><text:span text:style-name="T13">贈與稅之完稅或免稅證明文件。</text:span></text:p>
            <text:p text:style-name="P17">７、未成年人或禁治產人出讓或受讓受益證券者，除依前開規定辦理外，並應由其法定代理人在轉讓登記申請書及受益證券背面蓋登記印鑑。加附贈與稅完稅或免稅證明文件。</text:p>
            <text:p text:style-name="P17">８、原送存集中保管領回者：</text:p>
            <text:p text:style-name="P14"><text:span text:style-name="T13">(</text:span><text:span text:style-name="T13">1</text:span><text:span text:style-name="T13">)</text:span><text:span text:style-name="T13">過戶登記申請書：應由受讓人加蓋登記印鑑。</text:span></text:p>
            <text:p text:style-name="P14"><text:span text:style-name="T13">(</text:span><text:span text:style-name="T13">2</text:span><text:span text:style-name="T13">)</text:span><text:span text:style-name="T13">受益證券：應由受讓人在背面蓋登記印鑑。</text:span></text:p>
            <text:p text:style-name="P14"><text:span text:style-name="T13">(</text:span><text:span text:style-name="T13">3</text:span><text:span text:style-name="T13">)</text:span><text:span text:style-name="T13">檢附由證券商加蓋﹁領回日戳﹂之過戶申請書及原買進報告書或其他證明文件。</text:span></text:p>
            <text:p text:style-name="P17">９、依證券交易法第四十三條之一第二項公開收購者：</text:p>
            <text:p text:style-name="P14"><text:span text:style-name="T13">(</text:span><text:span text:style-name="T13">1</text:span><text:span text:style-name="T13">)</text:span><text:span text:style-name="T13">過戶申請書：應由讓與人及受讓人加蓋登記印鑑。並由證券商加蓋代徵證券交易稅證明章。</text:span></text:p>
            <text:p text:style-name="P14"><text:span text:style-name="T13">(</text:span><text:span text:style-name="T13">2</text:span><text:span text:style-name="T13">)</text:span><text:span text:style-name="T13">受益證券：應由讓與人及受讓人在背面蓋登記印鑑。</text:span></text:p>
            <text:p text:style-name="P14"><text:span text:style-name="T13">(</text:span><text:span text:style-name="T13">3</text:span><text:span text:style-name="T13">)</text:span><text:span text:style-name="T13">檢附</text:span><text:span text:style-name="T17">主管機關</text:span><text:span text:style-name="T13">核准公開收購之證明文件。</text:span></text:p>
            <text:p text:style-name="P16"><text:soft-page-break/><text:span text:style-name="T13">１０、符合</text:span><text:span text:style-name="T17">主管機關</text:span><text:span text:style-name="T13">依證券交易法第一百五十條第四款所定事項之購入者：</text:span></text:p>
            <text:p text:style-name="P14"><text:span text:style-name="T13">(</text:span><text:span text:style-name="T13">1</text:span><text:span text:style-name="T13">)</text:span><text:span text:style-name="T13">過戶申請書：應由讓與人及受讓人加蓋登記印鑑。</text:span></text:p>
            <text:p text:style-name="P14"><text:span text:style-name="T13">(</text:span><text:span text:style-name="T13">2</text:span><text:span text:style-name="T13">)</text:span><text:span text:style-name="T13">受益證券：應由讓與人及受讓人在其背面蓋登記印鑑。</text:span></text:p>
            <text:p text:style-name="P14"><text:span text:style-name="T13">(</text:span><text:span text:style-name="T13">3</text:span><text:span text:style-name="T13">)</text:span><text:span text:style-name="T13">檢附符合</text:span><text:span text:style-name="T17">主管機關</text:span><text:span text:style-name="T13">所定事項證明文件及須繳付證券交易稅之完稅證明。</text:span></text:p>
            <text:p text:style-name="P18"><text:span text:style-name="T13">(</text:span><text:span text:style-name="T13">二</text:span><text:span text:style-name="T13">)</text:span><text:span text:style-name="T13">受讓人應依第四條規定辦理印鑑之登記。</text:span></text:p>
            <text:p text:style-name="P18"><text:span text:style-name="T13">(</text:span><text:span text:style-name="T13">三</text:span><text:span text:style-name="T13">)</text:span><text:span text:style-name="T13">受託人或其指定之代理機構審核無訛後，應在名簿上為過戶登記，在受益證券上註明過戶事由、過戶日期、加蓋過戶章，發還受益證券及證明文件。</text:span></text:p>
            <text:p text:style-name="P11">三、證券集中保管事業保管之受益證券辦理過戶依左列方式辦理：</text:p>
            <text:p text:style-name="P18"><text:span text:style-name="T13">(</text:span><text:span text:style-name="T13">一</text:span><text:span text:style-name="T13">)</text:span><text:span text:style-name="T13">受託人應將證券集中保管事業定期送至受託人之受益證券，辦理消除前手作業，將該受益證券轉記於證券集中保管事業開立之專戶，抽存原過戶申請書，並於受益證券戶號欄處加蓋消除前手戳記；證券集中保管事業應換貼空白過戶申請書，並於出讓人處加蓋印戳。證券集中保管事業須將該印戳式樣函送受託人備查。</text:span></text:p>
            <text:p text:style-name="P18"><text:soft-page-break/><text:span text:style-name="T13">(</text:span><text:span text:style-name="T13">二</text:span><text:span text:style-name="T13">)</text:span><text:span text:style-name="T13">證券集中保管事業應將證券商編製之受益人名冊及證券集中保管事業所保管受益證券號碼連同媒體資料送交受託人，由證券集中保管事業保管專戶轉出，記載於受益人名簿，視同辦妥過戶手續。受託人應依證券集中保管事業受益人名冊所載通訊地址，逕行通知未辦理開戶之受益人，並辦理開戶手續。</text:span></text:p>
            <text:p text:style-name="P19">　　前開受益人名冊記載內容及送達受託人日期應依有價證券集中保管事業帳簿劃撥作業辦法之規定辦理。</text:p>
            <text:p text:style-name="P18"><text:span text:style-name="T13">(</text:span><text:span text:style-name="T13">三</text:span><text:span text:style-name="T13">)</text:span><text:span text:style-name="T13">由證券集中保管事業集中辦理過戶之受益人，其尚未填留印鑑卡或原留印鑑卡所載地址與證券集中保管事業通知地址不同者，由受託人應依證券集中保管事業受益人名冊所載地址，逕行通知受益人補辦填留印鑑卡手續及變更地址手續。</text:span></text:p>
            <text:p text:style-name="P11">四、代理機構得向轉讓登記或更名登記申請人收取手續費。</text:p>
          </table:table-cell>
          <table:table-cell table:style-name="表格2.A1" office:value-type="string">
            <text:p text:style-name="P6">第七條：受益證券之過戶登記</text:p>
            <text:p text:style-name="P11">一、受益證券之轉讓，應向受託人或其指定之代理機構辦理轉讓過戶登記。其轉讓非經將受讓人之姓名或名稱通知受託人或其指定之代理機構，不得對抗受託人。受託人或其指定之代理機構並應即將受讓人之姓名或名稱及住所或居所登記於名簿。但由證券集中保管事業保管之受益證券，經證券集中保管事業將所保管之受益證券號碼，受益人之姓名、或名稱、住所或居所及所持有之受益權單位數通知受託人時，視為已為通知及已記載於受益人名簿。</text:p>
            <text:p text:style-name="P11">二、受益證券之過戶登記，依左列規定辦理：</text:p>
            <text:p text:style-name="P12"><text:span text:style-name="T13">(</text:span><text:span text:style-name="T13">一</text:span><text:span text:style-name="T13">)</text:span><text:span text:style-name="T13">應提出之文件：</text:span></text:p>
            <text:p text:style-name="P13">１、經由證券經紀商轉讓者：</text:p>
            <text:p text:style-name="P14"><text:span text:style-name="T13">(</text:span><text:span text:style-name="T13">1</text:span><text:span text:style-name="T13">)</text:span><text:span text:style-name="T13">過戶登記申請書：應由讓與人及受讓人蓋登記印鑑，並由證券經紀商加蓋交割及代徵證券交易稅證明章。</text:span></text:p>
            <text:p text:style-name="P14"><text:span text:style-name="T13">(</text:span><text:span text:style-name="T13">2</text:span><text:span text:style-name="T13">)</text:span><text:span text:style-name="T13">受益證券：應由讓與人及受讓人在其背面蓋登記印鑑。</text:span></text:p>
            <text:p text:style-name="P14"><text:span text:style-name="T13">(</text:span><text:span text:style-name="T13">3</text:span><text:span text:style-name="T13">)</text:span><text:span text:style-name="T13">證券經紀商出具之轉讓證明文件。</text:span></text:p>
            <text:p text:style-name="P13">２、受益人直接轉讓者：</text:p>
            <text:p text:style-name="P14"><text:span text:style-name="T13">(</text:span><text:span text:style-name="T13">1</text:span><text:span text:style-name="T13">)</text:span><text:span text:style-name="T13">過戶登記申請書應由讓與人及受讓人蓋登記印鑑。</text:span></text:p>
            <text:p text:style-name="P14"><text:soft-page-break/><text:span text:style-name="T13">(</text:span><text:span text:style-name="T13">2</text:span><text:span text:style-name="T13">)</text:span><text:span text:style-name="T13">受益證券：應由讓與人及受讓人在其背面蓋登記印鑑。</text:span></text:p>
            <text:p text:style-name="P14"><text:span text:style-name="T13">(</text:span><text:span text:style-name="T13">3</text:span><text:span text:style-name="T13">)</text:span><text:span text:style-name="T13">證券交易稅之完稅證明文件。</text:span></text:p>
            <text:p text:style-name="P13">３、因法院強制執行而轉讓者：</text:p>
            <text:p text:style-name="P14"><text:span text:style-name="T13">(</text:span><text:span text:style-name="T13">1</text:span><text:span text:style-name="T13">)</text:span><text:span text:style-name="T13">過戶登記申請書：應由受讓人(拍定人)蓋登記印鑑。</text:span></text:p>
            <text:p text:style-name="P14"><text:span text:style-name="T13">(</text:span><text:span text:style-name="T13">2</text:span><text:span text:style-name="T13">)</text:span><text:span text:style-name="T13">受益證券：應由受讓人在其背面蓋登記印鑑。出讓人應蓋之登記印鑑，以法院權利移轉證明文件正本或法院通知正本代之。</text:span></text:p>
            <text:p text:style-name="P14"><text:span text:style-name="T13">(</text:span><text:span text:style-name="T13">3</text:span><text:span text:style-name="T13">)</text:span><text:span text:style-name="T13">證券交易稅之完稅證明文件。</text:span></text:p>
            <text:p text:style-name="P13">４、因繼承過戶者：</text:p>
            <text:p text:style-name="P14"><text:span text:style-name="T13">(</text:span><text:span text:style-name="T13">1</text:span><text:span text:style-name="T13">)</text:span><text:span text:style-name="T13">過戶登記申請書：應由全體繼承人共推之代表人(僅限一人)蓋登記印鑑。</text:span></text:p>
            <text:p text:style-name="P14"><text:span text:style-name="T13">(</text:span><text:span text:style-name="T13">2</text:span><text:span text:style-name="T13">)</text:span><text:span text:style-name="T13">受益證券：應由全體繼承人共推之代表人於其背面受讓人欄加蓋登記印鑑。出讓人應蓋之登記印鑑，以後列證明合法繼承之文件代之。</text:span></text:p>
            <text:p text:style-name="P14"><text:span text:style-name="T13">(</text:span><text:span text:style-name="T13">3</text:span><text:span text:style-name="T13">)</text:span><text:span text:style-name="T13">證明合法繼承之文件：</text:span></text:p>
            <text:p text:style-name="P15"><text:span text:style-name="T13">Ａ 繼承系統表：由全體繼承人共推之代表人依民法之規定自行擬定，如有遺漏或錯誤，由該代表人自行負責。</text:span></text:p>
            <text:p text:style-name="P15"><text:span text:style-name="T13">Ｂ</text:span><text:span text:style-name="T13"> </text:span><text:span text:style-name="T13">被繼承人之全部戶籍謄本及繼承人</text:span><text:soft-page-break/><text:span text:style-name="T13">之部份戶籍謄本。</text:span></text:p>
            <text:p text:style-name="P15"><text:span text:style-name="T13">Ｃ</text:span><text:span text:style-name="T13"> </text:span><text:span text:style-name="T13">全體繼承人登記於戶政事務所之印鑑證明文件。繼承人為未成年人時，應加附法定代理人印鑑證明。</text:span></text:p>
            <text:p text:style-name="P15"><text:span text:style-name="T13">Ｄ</text:span><text:span text:style-name="T13"> </text:span><text:span text:style-name="T13">遺產稅之完稅證明文件。</text:span></text:p>
            <text:p text:style-name="P15"><text:span text:style-name="T13">Ｅ</text:span><text:span text:style-name="T13"> </text:span><text:span text:style-name="T13">繼承人中有拋棄繼承者，應附拋棄繼承證明文件。</text:span></text:p>
            <text:p text:style-name="P14"><text:span text:style-name="T13">(</text:span><text:span text:style-name="T13">4</text:span><text:span text:style-name="T13">)</text:span><text:span text:style-name="T13">全體繼承人推定由其中一人為代表人之證明文件。上開證明文件，應加蓋全體繼承人登記於戶政事務所之印鑑。</text:span></text:p>
            <text:p text:style-name="P13">５、法人合併過戶者：</text:p>
            <text:p text:style-name="P14"><text:span text:style-name="T13">(</text:span><text:span text:style-name="T13">1</text:span><text:span text:style-name="T13">)</text:span><text:span text:style-name="T13">過戶登記申請書：應由合併後存續或新設之法人蓋登記印鑑。</text:span></text:p>
            <text:p text:style-name="P14"><text:span text:style-name="T13">(</text:span><text:span text:style-name="T13">2</text:span><text:span text:style-name="T13">)</text:span><text:span text:style-name="T13">受益證券：應由合併後存續或新設立法人於其背面受讓人欄蓋登記印鑑。出讓人應蓋之登記印鑑，以合併證明文件代之。</text:span></text:p>
            <text:p text:style-name="P14"><text:span text:style-name="T13">(</text:span><text:span text:style-name="T13">3</text:span><text:span text:style-name="T13">)</text:span><text:span text:style-name="T13">證明合併之文件。</text:span></text:p>
            <text:p text:style-name="P13">６、因贈與而轉讓者：</text:p>
            <text:p text:style-name="P14"><text:span text:style-name="T13">(</text:span><text:span text:style-name="T13">1</text:span><text:span text:style-name="T13">)</text:span><text:span text:style-name="T13">轉讓登記申請書：應由讓與人及受讓人加蓋登記印鑑。</text:span></text:p>
            <text:p text:style-name="P14"><text:span text:style-name="T13">(</text:span><text:span text:style-name="T13">2</text:span><text:span text:style-name="T13">)</text:span><text:span text:style-name="T13">受益證券：應由讓與人及受讓人在其背面蓋登記印鑑。</text:span></text:p>
            <text:p text:style-name="P14"><text:soft-page-break/><text:span text:style-name="T13">(</text:span><text:span text:style-name="T13">3</text:span><text:span text:style-name="T13">) </text:span><text:span text:style-name="T13">贈與稅之完稅或免稅證明文件。</text:span></text:p>
            <text:p text:style-name="P17">７、未成年人或禁治產人出讓或受讓受益證券者，除依前開規定辦理外，並應由其法定代理人在轉讓登記申請書及受益證券背面蓋登記印鑑。加附贈與稅完稅或免稅證明文件。</text:p>
            <text:p text:style-name="P17">８、原送存集中保管領回者：</text:p>
            <text:p text:style-name="P14"><text:span text:style-name="T13">(</text:span><text:span text:style-name="T13">1</text:span><text:span text:style-name="T13">)</text:span><text:span text:style-name="T13">過戶登記申請書：應由受讓人加蓋登記印鑑。</text:span></text:p>
            <text:p text:style-name="P14"><text:span text:style-name="T13">(</text:span><text:span text:style-name="T13">2</text:span><text:span text:style-name="T13">)</text:span><text:span text:style-name="T13">受益證券：應由受讓人在背面蓋登記印鑑。</text:span></text:p>
            <text:p text:style-name="P14"><text:span text:style-name="T13">(</text:span><text:span text:style-name="T13">3</text:span><text:span text:style-name="T13">)</text:span><text:span text:style-name="T13">檢附由證券商加蓋﹁領回日戳﹂之過戶申請書及原買進報告書或其他證明文件。</text:span></text:p>
            <text:p text:style-name="P17">９、依證券交易法第四十三條之一第二項公開收購者：</text:p>
            <text:p text:style-name="P14"><text:span text:style-name="T13">(</text:span><text:span text:style-name="T13">1</text:span><text:span text:style-name="T13">)</text:span><text:span text:style-name="T13">過戶申請書：應由讓與人及受讓人加蓋登記印鑑。並由證券商加蓋代徵證券交易稅證明章。</text:span></text:p>
            <text:p text:style-name="P14"><text:span text:style-name="T13">(</text:span><text:span text:style-name="T13">2</text:span><text:span text:style-name="T13">)</text:span><text:span text:style-name="T13">受益證券：應由讓與人及受讓人在背面蓋登記印鑑。</text:span></text:p>
            <text:p text:style-name="P14"><text:span text:style-name="T13">(</text:span><text:span text:style-name="T13">3</text:span><text:span text:style-name="T13">)</text:span><text:span text:style-name="T13">檢附</text:span><text:span text:style-name="T16">證期會</text:span><text:span text:style-name="T13">核准公開收購之證明文件。</text:span></text:p>
            <text:p text:style-name="P16"><text:span text:style-name="T13">１０、符合</text:span><text:span text:style-name="T16">證期會</text:span><text:span text:style-name="T13">依證券交易法第一百五十條</text:span><text:soft-page-break/><text:span text:style-name="T13">第四款所定事項之購入者：</text:span></text:p>
            <text:p text:style-name="P14"><text:span text:style-name="T13">(</text:span><text:span text:style-name="T13">1</text:span><text:span text:style-name="T13">)</text:span><text:span text:style-name="T13">過戶申請書：應由讓與人及受讓人加蓋登記印鑑。</text:span></text:p>
            <text:p text:style-name="P14"><text:span text:style-name="T13">(</text:span><text:span text:style-name="T13">2</text:span><text:span text:style-name="T13">)</text:span><text:span text:style-name="T13">受益證券：應由讓與人及受讓人在其背面蓋登記印鑑。</text:span></text:p>
            <text:p text:style-name="P14"><text:span text:style-name="T13">(</text:span><text:span text:style-name="T13">3</text:span><text:span text:style-name="T13">)</text:span><text:span text:style-name="T13">檢附符合</text:span><text:span text:style-name="T16">證期會</text:span><text:span text:style-name="T13">所定事項證明文件及須繳付證券交易稅之完稅證明。</text:span></text:p>
            <text:p text:style-name="P18"><text:span text:style-name="T13">(</text:span><text:span text:style-name="T13">二</text:span><text:span text:style-name="T13">)</text:span><text:span text:style-name="T13">受讓人應依第四條規定辦理印鑑之登記。</text:span></text:p>
            <text:p text:style-name="P18"><text:span text:style-name="T13">(</text:span><text:span text:style-name="T13">三</text:span><text:span text:style-name="T13">)</text:span><text:span text:style-name="T13">受託人或其指定之代理機構審核無訛後，應在名簿上為過戶登記，在受益證券上註明過戶事由、過戶日期、加蓋過戶章，發還受益證券及證明文件。</text:span></text:p>
            <text:p text:style-name="P11">三、證券集中保管事業保管之受益證券辦理過戶依左列方式辦理：</text:p>
            <text:p text:style-name="P18"><text:span text:style-name="T13">(</text:span><text:span text:style-name="T13">一</text:span><text:span text:style-name="T13">)</text:span><text:span text:style-name="T13">受託人應將證券集中保管事業定期送至受託人之受益證券，辦理消除前手作業，將該受益證券轉記於證券集中保管事業開立之專戶，抽存原過戶申請書，並於受益證券戶號欄處加蓋消除前手戳記；證券集中保管事業應換貼空白過戶申請書，並於出讓人處加蓋印戳。證券集中保管事業須將該印戳式樣函送受託人備查。</text:span></text:p>
            <text:p text:style-name="P18"><text:span text:style-name="T13">(</text:span><text:span text:style-name="T13">二</text:span><text:span text:style-name="T13">)</text:span><text:span text:style-name="T13">證券集中保管事業應將證券商編製之受益人</text:span><text:soft-page-break/><text:span text:style-name="T13">名冊及證券集中保管事業所保管受益證券號碼連同媒體資料送交受託人，由證券集中保管事業保管專戶轉出，記載於受益人名簿，視同辦妥過戶手續。受託人應依證券集中保管事業受益人名冊所載通訊地址，逕行通知未辦理開戶之受益人，並辦理開戶手續。</text:span></text:p>
            <text:p text:style-name="P19">　　前開受益人名冊記載內容及送達受託人日期應依有價證券集中保管事業帳簿劃撥作業辦法之規定辦理。</text:p>
            <text:p text:style-name="P18"><text:span text:style-name="T13">(</text:span><text:span text:style-name="T13">三</text:span><text:span text:style-name="T13">)</text:span><text:span text:style-name="T13">由證券集中保管事業集中辦理過戶之受益人，其尚未填留印鑑卡或原留印鑑卡所載地址與證券集中保管事業通知地址不同者，由受託人應依證券集中保管事業受益人名冊所載地址，逕行通知受益人補辦填留印鑑卡手續及變更地址手續。</text:span></text:p>
            <text:p text:style-name="P11">四、代理機構得向轉讓登記或更名登記申請人收取手續費。</text:p>
          </table:table-cell>
          <table:table-cell table:style-name="表格2.C1" office:value-type="string">
            <text:p text:style-name="P10">因應行政院金融監督管理委員會成立，配合修改主管機關名稱。</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4pt" fo:font-weight="bold" style:font-name-asian="標楷體" style:font-family-asian="標楷體" style:font-family-generic-asian="script" style:font-size-asian="14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cm" fo:margin-right="0cm" fo:text-align="justify" style:justify-single-word="false" fo:text-indent="0.847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 style:display-name="1." style:family="paragraph" style:parent-style-name="Standard">
      <style:paragraph-properties fo:margin-left="2.538cm" fo:margin-right="0cm" fo:margin-top="0.191cm" fo:margin-bottom="0cm" loext:contextual-spacing="false" style:line-height-at-least="0.635cm" fo:text-align="justify" style:justify-single-word="false" fo:text-indent="-0.573cm" style:auto-text-indent="false" style:snap-to-layout-grid="false"/>
      <style:text-properties fo:font-size="14pt" style:letter-kerning="false" style:font-name-asian="華康楷書體W5" style:font-family-asian="華康楷書體W5" style:font-family-generic-asian="script" style:font-size-asian="14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3366"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style:font-name-asian="標楷體" style:font-size-asian="12pt"/>
    </style:style>
    <style:page-layout style:name="Mpm1">
      <style:page-layout-properties fo:page-width="29.7cm" fo:page-height="21.001cm" style:num-format="1" style:print-orientation="landscape" fo:margin-top="2.54cm" fo:margin-bottom="1.75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MP1"><text:span text:style-name="Page_20_Number"><text:span text:style-name="MT1">第</text:span></text:span><text:span text:style-name="Page_20_Number"><text:span text:style-name="MT1"><text:page-number text:select-page="current">8</text:page-number></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要點依據證券投資顧問事業證券投資信託事業經營全權委託投資業務管</dc:title>
    <meta:initial-creator>judy</meta:initial-creator>
    <meta:creation-date>2008-04-09T09:51:00</meta:creation-date>
    <dc:creator>joyce165</dc:creator>
    <dc:date>2008-04-09T09:51:00</dc:date>
    <meta:print-date>2004-11-23T17:05:00</meta:print-date>
    <meta:editing-cycles>2</meta:editing-cycles>
    <meta:document-statistic meta:table-count="2" meta:image-count="0" meta:object-count="0" meta:page-count="8" meta:paragraph-count="133" meta:word-count="5478" meta:character-count="5638" meta:non-whitespace-character-count="5590"/>
    <meta:generator>LibreOffice/6.2.2.2$Windows_X86_64 LibreOffice_project/2b840030fec2aae0fd2658d8d4f9548af4e3518d</meta:generator>
    <meta:user-defined meta:name="_AdHocReviewCycleID" meta:value-type="float">1247312400</meta:user-defined>
    <meta:user-defined meta:name="_AuthorEmail">grace_lin@trust.org.tw</meta:user-defined>
    <meta:user-defined meta:name="_AuthorEmailDisplayName">grace_lin</meta:user-defined>
    <meta:user-defined meta:name="_EmailSubject">中託業字第930559號</meta:user-defined>
    <meta:user-defined meta:name="_ReviewingToolsShownOnce" meta:value-type="string"/>
  </office:meta>
</office:document-meta>
</file>