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4.709cm" fo:margin-left="-0.034cm" table:align="left" style:writing-mode="lr-tb"/>
    </style:style>
    <style:style style:name="表格1.A" style:family="table-column">
      <style:table-column-properties style:column-width="10.135cm"/>
    </style:style>
    <style:style style:name="表格1.C" style:family="table-column">
      <style:table-column-properties style:column-width="4.43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P1" style:family="paragraph" style:parent-style-name="Text_20_body" style:master-page-name="Standard">
      <style:paragraph-properties fo:margin-left="-0.021cm" fo:margin-right="0cm" fo:text-align="justify" style:justify-single-word="false" fo:text-indent="0cm" style:auto-text-indent="false" style:page-number="auto"/>
    </style:style>
    <style:style style:name="P2" style:family="paragraph" style:parent-style-name="_31_.">
      <style:paragraph-properties fo:margin-left="0cm" fo:margin-right="0cm" fo:margin-top="0cm" fo:margin-bottom="0cm" loext:contextual-spacing="false" fo:line-height="100%" fo:text-align="start" style:justify-single-word="false" fo:text-indent="0cm" style:auto-text-indent="false"/>
    </style:style>
    <style:style style:name="P3" style:family="paragraph" style:parent-style-name="_31_.">
      <style:paragraph-properties fo:margin-left="0cm" fo:margin-right="0cm" fo:margin-top="0cm" fo:margin-bottom="0cm" loext:contextual-spacing="false" fo:line-height="100%" fo:text-align="start" style:justify-single-word="false" fo:text-indent="0cm" style:auto-text-indent="false"/>
      <style:text-properties style:font-name="標楷體" fo:font-size="12pt" style:font-name-asian="標楷體" style:font-size-asian="12pt" style:font-name-complex="標楷體"/>
    </style:style>
    <style:style style:name="P4" style:family="paragraph" style:parent-style-name="_31_.">
      <style:paragraph-properties fo:margin-left="0.499cm" fo:margin-right="0cm" fo:margin-top="0cm" fo:margin-bottom="0cm" loext:contextual-spacing="false" fo:line-height="100%" fo:text-align="start" style:justify-single-word="false" fo:text-indent="-0.499cm" style:auto-text-indent="false"/>
    </style:style>
    <style:style style:name="P5" style:family="paragraph" style:parent-style-name="Standard">
      <style:paragraph-properties fo:margin-top="0.318cm" fo:margin-bottom="0cm" loext:contextual-spacing="false" fo:text-align="justify" fo:text-align-last="justify" style:justify-single-word="false"/>
      <style:text-properties style:font-name-asian="標楷體" style:font-weight-complex="bold"/>
    </style:style>
    <style:style style:name="P6" style:family="paragraph" style:parent-style-name="Standard">
      <style:paragraph-properties fo:margin-left="2.54cm" fo:margin-right="0cm" fo:text-indent="-2.54cm" style:auto-text-indent="false"/>
    </style:style>
    <style:style style:name="P7" style:family="paragraph" style:parent-style-name="Standard">
      <style:paragraph-properties fo:margin-left="2.54cm" fo:margin-right="0cm" fo:text-indent="-2.54cm" style:auto-text-indent="false"/>
      <style:text-properties style:font-name="標楷體" style:font-name-asian="標楷體" style:font-name-complex="標楷體"/>
    </style:style>
    <style:style style:name="P8" style:family="paragraph" style:parent-style-name="Standard">
      <style:paragraph-properties fo:margin-left="0.448cm" fo:margin-right="0cm" fo:text-indent="0.771cm" style:auto-text-indent="false"/>
    </style:style>
    <style:style style:name="P9" style:family="paragraph" style:parent-style-name="Standard">
      <style:paragraph-properties fo:margin-left="0.448cm" fo:margin-right="0cm" fo:text-indent="0.771cm" style:auto-text-indent="false"/>
      <style:text-properties style:font-name="標楷體" style:font-name-asian="標楷體" style:font-name-complex="標楷體"/>
    </style:style>
    <style:style style:name="P10" style:family="paragraph" style:parent-style-name="Standard">
      <style:paragraph-properties fo:margin-left="1.367cm" fo:margin-right="0cm" fo:text-indent="-0.919cm" style:auto-text-indent="false"/>
    </style:style>
    <style:style style:name="P11" style:family="paragraph" style:parent-style-name="Standard">
      <style:paragraph-properties fo:margin-left="1.367cm" fo:margin-right="0cm" fo:text-indent="-0.919cm" style:auto-text-indent="false"/>
      <style:text-properties style:font-name="標楷體" style:font-name-asian="標楷體" style:font-name-complex="標楷體"/>
    </style:style>
    <style:style style:name="P12" style:family="paragraph" style:parent-style-name="Standard">
      <style:paragraph-properties fo:margin-left="2.256cm" fo:margin-right="0cm" fo:text-indent="-0.898cm" style:auto-text-indent="false"/>
    </style:style>
    <style:style style:name="P13" style:family="paragraph" style:parent-style-name="Standard">
      <style:paragraph-properties fo:margin-left="2.256cm" fo:margin-right="0cm" fo:text-indent="-0.898cm" style:auto-text-indent="false"/>
      <style:text-properties style:font-name="標楷體" style:font-name-asian="標楷體" style:font-name-complex="標楷體"/>
    </style:style>
    <style:style style:name="P14" style:family="paragraph" style:parent-style-name="Standard">
      <style:paragraph-properties fo:margin-left="1.155cm" fo:margin-right="0cm" fo:text-indent="-0.711cm" style:auto-text-indent="false"/>
    </style:style>
    <style:style style:name="P15" style:family="paragraph" style:parent-style-name="Standard">
      <style:paragraph-properties fo:margin-left="1.155cm" fo:margin-right="0cm" fo:text-indent="-0.711cm" style:auto-text-indent="false"/>
      <style:text-properties style:font-name="標楷體" style:font-name-asian="標楷體" style:font-name-complex="標楷體"/>
    </style:style>
    <style:style style:name="P16" style:family="paragraph" style:parent-style-name="Standard">
      <style:paragraph-properties fo:margin-left="0.448cm" fo:margin-right="0cm" fo:text-indent="0.762cm" style:auto-text-indent="false"/>
    </style:style>
    <style:style style:name="P17" style:family="paragraph" style:parent-style-name="Standard">
      <style:paragraph-properties fo:margin-left="0.448cm" fo:margin-right="0cm" fo:text-indent="0.702cm" style:auto-text-indent="false"/>
    </style:style>
    <style:style style:name="P18" style:family="paragraph" style:parent-style-name="Standard">
      <style:paragraph-properties fo:margin-left="0.072cm" fo:margin-right="0cm" fo:text-indent="-0.055cm" style:auto-text-indent="false"/>
    </style:style>
    <style:style style:name="P19" style:family="paragraph" style:parent-style-name="Standard">
      <style:paragraph-properties fo:margin-left="0.072cm" fo:margin-right="0cm" fo:text-indent="-0.055cm" style:auto-text-indent="false"/>
      <style:text-properties style:font-name="標楷體" style:font-name-asian="標楷體"/>
    </style:style>
    <style:style style:name="P20" style:family="paragraph" style:parent-style-name="Standard">
      <style:paragraph-properties fo:margin-left="0.448cm" fo:margin-right="0cm" fo:text-indent="0.834cm" style:auto-text-indent="false"/>
    </style:style>
    <style:style style:name="P21" style:family="paragraph" style:parent-style-name="Standard">
      <style:paragraph-properties fo:margin-left="0.448cm" fo:margin-right="0cm" fo:text-indent="0.834cm" style:auto-text-indent="false"/>
      <style:text-properties style:font-name="標楷體" fo:letter-spacing="0.018cm" style:font-name-asian="標楷體" style:font-name-complex="標楷體"/>
    </style:style>
    <style:style style:name="P22" style:family="paragraph" style:parent-style-name="Standard">
      <style:paragraph-properties fo:margin-left="-0.021cm" fo:margin-right="0cm" fo:text-indent="-0.055cm" style:auto-text-indent="false"/>
    </style:style>
    <style:style style:name="P23" style:family="paragraph" style:parent-style-name="Footer">
      <style:paragraph-properties fo:text-align="end" style:justify-single-word="false"/>
    </style:style>
    <style:style style:name="P24" style:family="paragraph">
      <style:paragraph-properties style:writing-mode="lr-tb"/>
    </style:style>
    <style:style style:name="P25" style:family="paragraph">
      <loext:graphic-properties draw:fill="none" draw:fill-color="#ffffff"/>
      <style:paragraph-properties style:writing-mode="lr-tb"/>
    </style:style>
    <style:style style:name="T1" style:family="text">
      <style:text-properties fo:font-size="16pt" style:font-size-asian="16pt" style:font-size-complex="16pt"/>
    </style:style>
    <style:style style:name="T2" style:family="text">
      <style:text-properties style:font-name-asian="標楷體" style:font-weight-complex="bold"/>
    </style:style>
    <style:style style:name="T3" style:family="text">
      <style:text-properties style:font-weight-complex="bold"/>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style>
    <style:style style:name="T7" style:family="text">
      <style:text-properties style:font-name="標楷體" fo:letter-spacing="0.018cm" style:font-name-asian="標楷體" style:font-name-complex="標楷體"/>
    </style:style>
    <style:style style:name="T8" style:family="text">
      <style:text-properties style:font-name="標楷體" fo:letter-spacing="0.018cm" style:font-name-asian="標楷體" style:font-name-complex="標楷體"/>
    </style:style>
    <style:style style:name="T9" style:family="text">
      <style:text-properties style:font-name="標楷體" fo:font-size="12pt" style:font-name-asian="標楷體" style:font-size-asian="12pt" style:font-name-complex="標楷體"/>
    </style:style>
    <style:style style:name="T10" style:family="text">
      <style:text-properties style:font-name="標楷體" fo:font-size="12pt" style:font-name-asian="標楷體" style:font-size-asian="12pt"/>
    </style:style>
    <style:style style:name="T11" style:family="text">
      <style:text-properties fo:color="#ff0000" style:font-name="標楷體" fo:letter-spacing="0.018cm" style:text-underline-style="solid" style:text-underline-width="auto" style:text-underline-color="font-color" style:font-name-asian="標楷體" style:font-name-complex="標楷體"/>
    </style:style>
    <style:style style:name="T12" style:family="text">
      <style:text-properties fo:color="#ff0000" style:font-name="標楷體" style:text-underline-style="solid" style:text-underline-width="auto" style:text-underline-color="font-color" style:font-name-asian="標楷體" style:font-name-complex="標楷體"/>
    </style:style>
    <style:style style:name="T13" style:family="text">
      <style:text-properties fo:color="#ff0000" style:font-name="標楷體" fo:font-size="12pt" fo:letter-spacing="0.018cm" style:text-underline-style="solid" style:text-underline-width="auto" style:text-underline-color="font-color" style:font-name-asian="標楷體" style:font-size-asian="12pt" style:font-name-complex="標楷體"/>
    </style:style>
    <style:style style:name="T14" style:family="text">
      <style:text-properties fo:color="#ff0000" style:font-name="標楷體" fo:font-size="12pt" style:text-underline-style="solid" style:text-underline-width="auto" style:text-underline-color="font-color" style:font-name-asian="標楷體" style:font-size-asian="12pt" style:font-name-complex="標楷體"/>
    </style:style>
    <style:style style:name="T15" style:family="text">
      <style:text-properties fo:color="#000000" style:font-name="標楷體" fo:letter-spacing="0.018cm" style:font-name-asian="標楷體" style:font-name-complex="標楷體"/>
    </style:style>
    <style:style style:name="T16" style:family="text">
      <style:text-properties fo:color="#000000" style:font-name="標楷體" style:font-name-asian="標楷體" style:font-name-complex="標楷體"/>
    </style:style>
    <style:style style:name="T17" style:family="text">
      <style:text-properties fo:font-size="12pt" style:font-size-asian="12pt"/>
    </style:style>
    <style:style style:name="T18" style:family="text">
      <style:text-properties fo:font-size="12pt" style:font-name-asian="標楷體" style:font-size-asian="12pt"/>
    </style:style>
    <style:style style:name="T19" style:family="text">
      <style:text-properties fo:font-size="12pt" style:font-name-asian="標楷體" style:font-size-asian="12pt"/>
    </style:style>
    <style:style style:name="T20" style:family="text">
      <style:text-properties style:use-window-font-color="true" style:font-name="標楷體" fo:font-size="18pt" fo:language="en" fo:country="US" style:letter-kerning="true" style:font-name-asian="標楷體" style:font-size-asian="18pt" style:language-asian="zh" style:country-asian="TW" style:font-name-complex="標楷體" style:font-size-complex="18pt" style:language-complex="ar" style:country-complex="SA"/>
    </style:style>
    <style:style style:name="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信託業應負之義務及相關行為規範」部分條文</text:span>修正對照表</text:p>
      <table:table table:name="表格1" table:style-name="表格1">
        <table:table-column table:style-name="表格1.A" table:number-columns-repeated="2"/>
        <table:table-column table:style-name="表格1.C"/>
        <table:table-header-rows>
          <table:table-row table:style-name="表格1.1">
            <table:table-cell table:style-name="表格1.A1" office:value-type="string">
              <text:p text:style-name="P5">建議修正條文</text:p>
            </table:table-cell>
            <table:table-cell table:style-name="表格1.A1" office:value-type="string">
              <text:p text:style-name="P5">現行條文</text:p>
            </table:table-cell>
            <table:table-cell table:style-name="表格1.C1" office:value-type="string">
              <text:p text:style-name="P5">說明</text:p>
            </table:table-cell>
          </table:table-row>
        </table:table-header-rows>
        <table:table-row table:style-name="表格1.1">
          <table:table-cell table:style-name="表格1.A1" office:value-type="string">
            <text:p text:style-name="P7">第二十一條（全權委託投資業務之廣告、業務招攬及營業促銷活動應遵守之規範）</text:p>
            <text:p text:style-name="P8"><text:span text:style-name="T4">信託業辦理信託業法</text:span><text:span text:style-name="T7">第十八</text:span><text:span text:style-name="T4">條第一項後段全權決定運用標的，且將信託財產運用於證券交易法第六條之有價證券之業務(以下簡稱「信託業兼營證券投資顧問業務辦理全權委託投資業務」)之廣告、業務招攬及營業促銷活動，除應遵守前條規定外，並應遵守下列規定：</text:span></text:p>
            <text:p text:style-name="P11">一、信託業為推展全權委託投資業務，得從事業務招攬與營業促銷活動。本款所稱之業務招攬與營業促銷活動包括第十九條第二項規定之各項行為。</text:p>
            <text:p text:style-name="P11">二、信託業從事全權委託投資之業務招攬與營業促銷活動，不得有下列情事：</text:p>
            <text:p text:style-name="P12"><text:span text:style-name="T4">(一)藉</text:span><text:span text:style-name="T11">行政院金融監督管理委員會(以下簡稱金管會)或原</text:span><text:span text:style-name="T15">證期會</text:span><text:span text:style-name="T4">核准經營全權委託投資業務，作為證實申請事項或保證全權委託投資資產價值之宣傳。</text:span></text:p>
            <text:p text:style-name="P13">(二)使人誤信能保證本金之安全或保證獲利者。</text:p>
            <text:p text:style-name="P13">(三)提供贈品或以其他利益為不正當之招攬或促銷。</text:p>
            <text:p text:style-name="P13"><draw:frame text:anchor-type="char" draw:z-index="0" draw:style-name="gr1" draw:text-style-name="P25" svg:width="1.235cm" svg:height="2.384cm" draw:transform="rotate (1.5707963267949) translate (-2.07786111111111cm 2.51883333333333cm)"><draw:text-box><text:p text:style-name="P24"><text:span text:style-name="T20">附件一</text:span></text:p></draw:text-box></draw:frame><text:soft-page-break/>(四)以過去之操作績效作誇大之宣傳或對同業為攻訐之廣告。</text:p>
            <text:p text:style-name="P13">(五)虛偽、詐欺或其他足致他人誤信之行為。</text:p>
            <text:p text:style-name="P13">(六)廣告或促銷資料之內容不正確或與全權委託投資契約內容不符之文字。</text:p>
            <text:p text:style-name="P13">(七)如全權委託投資範圍有涉及國外有價證券時，涉及對新台幣匯率走勢之臆測。</text:p>
            <text:p text:style-name="P13">(八)其它違反法令之行為。</text:p>
            <text:p text:style-name="P11">三、信託業兼營證券投資顧問業務辦理全權委託投資業務，從事廣告時，除應遵守前款各目規定外，並應於廣告內容中以顯著方式述明左列警語：</text:p>
            <text:p text:style-name="P12"><text:span text:style-name="T4">(一)平面廣告應揭示「信託財產之管理運用並非絕無風險，本信託業以往之經理績效不保證全權決定運用信託財產為有價證券投資資金之最低收益；本信託業除盡善良管理人之注意義務外，</text:span><text:span text:style-name="T4">不負責</text:span><text:span text:style-name="T4">全權決定運用信託財產為有價證券</text:span><text:span text:style-name="T4">投資資金之盈虧，亦不保證最低之收益，委</text:span><text:span text:style-name="T4">託</text:span><text:span text:style-name="T4">人簽約前應詳閱</text:span><text:span text:style-name="T4">信託管理</text:span><text:span text:style-name="T4">說明書。」之警語。且警語字體之大小，不得小於同一廣告上其他部分最小之字體，並應以粗體印刷顯著標示，使其在一般人快速閱覽相關廣告時，均可</text:span><text:span text:style-name="T7">顯而</text:span><text:soft-page-break/><text:span text:style-name="T7">易見</text:span><text:span text:style-name="T4">。</text:span></text:p>
            <text:p text:style-name="P12"><text:span text:style-name="T4">(二)</text:span><text:span text:style-name="T4">有聲廣告應以影像或聲音揭示「</text:span><text:span text:style-name="T4">信託財</text:span><text:span text:style-name="T7">產之管理運用</text:span><text:span text:style-name="T7">並非絕無風險，</text:span><text:span text:style-name="T7">本信託業</text:span><text:span text:style-name="T7">以</text:span><text:span text:style-name="T4">往</text:span><text:span text:style-name="T4">就信託業務之</text:span><text:span text:style-name="T4">績效不保證</text:span><text:span text:style-name="T4">全權決定運用信託財產為有價證券</text:span><text:span text:style-name="T4">投資資金之最低收益，委</text:span><text:span text:style-name="T4">託</text:span><text:span text:style-name="T4">人簽約前應詳閱</text:span><text:span text:style-name="T4">信託管理</text:span><text:span text:style-name="T4">說明書。」之警語。</text:span></text:p>
            <text:p text:style-name="P15">四、信託業為全權委託投資之業務招攬與營業促銷活動而製作之有關資料，於對外使用前，應先經內部適當審核，確定內容並無不當或不實陳述及違法情事；其中有關廣告、公開說明會及其他公開促銷活動之資料，應於事實發生後十個營業日內向信託公會報備。</text:p>
            <text:p text:style-name="P14"><text:span text:style-name="T4">五、信託業為便於其業務人員於從事全權委託投資業務招攬與營業促銷活動時，提示正確及完整資訊供客戶參考，就其製作之簡介或說明之內容，涉及服務項目、資格條件、經理績效或其負責人與受僱人之資歷等基本資料，應使其</text:span><text:span text:style-name="T7">一致。</text:span></text:p>
            <text:p text:style-name="P16"><text:span text:style-name="T7">本條及本規範有</text:span><text:span text:style-name="T4">關信託業兼營證券投資顧問業務辦理全權委託投資業務之規定，於信託業</text:span><text:span text:style-name="T7">單獨</text:span><text:span text:style-name="T4">管理運用或集合管理運用之信託財產涉及運用於證券交易法第六條之有價證券未達新台幣一千萬元者，不適用之。</text:span></text:p>
          </table:table-cell>
          <table:table-cell table:style-name="表格1.A1" office:value-type="string">
            <text:p text:style-name="P6"><text:span text:style-name="T4">第二十一條 <text:s/>（全權委託投資業務之廣告、業務招攬及營業促銷活動應遵守之規範）</text:span></text:p>
            <text:p text:style-name="P8"><text:span text:style-name="T4">信託業辦理信託業法第十八條第一項後段全權決定</text:span><text:span text:style-name="T7">運用</text:span><text:span text:style-name="T4">標的，且將信託財產運用於證券交易法第六條之有價證券之業務(以下簡稱「信託業兼營證券投資顧問業務辦理全權委託投資業務」)之廣告、業務招攬及營業促銷活動，除應遵守前條規定外，並應遵守下列規定：</text:span></text:p>
            <text:p text:style-name="P11">一、信託業為推展全權委託投資業務，得從事業務招攬與營業促銷活動。本款所稱之業務招攬與營業促銷活動包括第十九條第二項規定之各項行為。</text:p>
            <text:p text:style-name="P11">二、信託業從事全權委託投資之業務招攬與營業促銷活動，不得有下列情事：</text:p>
            <text:p text:style-name="P12"><text:span text:style-name="T4">(一)藉</text:span><text:span text:style-name="T16">證期會</text:span><text:span text:style-name="T4">核准經營全權委託投資業務，作為證實申請事項或保證全權委託投資資產價值之宣傳。</text:span></text:p>
            <text:p text:style-name="P13">(二)使人誤信能保證本金之安全或保證獲利者。</text:p>
            <text:p text:style-name="P13">(三)提供贈品或以其他利益為不正當之招攬或促銷。</text:p>
            <text:p text:style-name="P13">(四)以過去之操作績效作誇大之宣傳或對同業<text:soft-page-break/>為攻訐之廣告。</text:p>
            <text:p text:style-name="P13">(五)虛偽、詐欺或其他足致他人誤信之行為。</text:p>
            <text:p text:style-name="P13">(六)廣告或促銷資料之內容不正確或與全權委託投資契約內容不符之文字。</text:p>
            <text:p text:style-name="P13">(七)如全權委託投資範圍有涉及國外有價證券時，涉及對新台幣匯率走勢之臆測。</text:p>
            <text:p text:style-name="P13">(八)其它違反法令之行為。</text:p>
            <text:p text:style-name="P11">三、信託業兼營證券投資顧問業務辦理全權委託投資業務，從事廣告時，除應遵守前款各目規定外，並應於廣告內容中以顯著方式述明左列警語：</text:p>
            <text:p text:style-name="P12"><text:span text:style-name="T4">(一)平面廣告應揭示「信託財產之管理運用並非絕無風險，本信託業以往之經理績效不保證全權決定運用信託財產為有價證券投資資金之最低收益；本信託業除盡善良管理人之注意義務外，</text:span><text:span text:style-name="T4">不負責</text:span><text:span text:style-name="T4">全權決定運用信託財產為有價證券</text:span><text:span text:style-name="T4">投資資金之盈虧，亦不保證最低之收益，委</text:span><text:span text:style-name="T4">託</text:span><text:span text:style-name="T4">人簽約前應詳閱</text:span><text:span text:style-name="T4">信託管理</text:span><text:span text:style-name="T4">說明書。」之警語。且警語字體之大小，不得小於同一廣告上其他部分最小之字體，並應以粗體印刷顯著標示，使其在一般人快速閱覽相關廣告時，均可顯而易見</text:span><text:span text:style-name="T4">。</text:span></text:p>
            <text:p text:style-name="P12"><text:soft-page-break/><text:span text:style-name="T4">(二)</text:span><text:span text:style-name="T4">有聲廣告應以影像或聲音揭示「</text:span><text:span text:style-name="T4">信託財產之管理運用</text:span><text:span text:style-name="T4">並非絕無風險，</text:span><text:span text:style-name="T4">本信託業</text:span><text:span text:style-name="T4">以往</text:span><text:span text:style-name="T4">就信託業務之</text:span><text:span text:style-name="T4">績效不保證</text:span><text:span text:style-name="T4">全權決定運用信託財產為有價證券</text:span><text:span text:style-name="T4">投資資金之最低收益，委</text:span><text:span text:style-name="T4">託</text:span><text:span text:style-name="T4">人簽約前應詳閱</text:span><text:span text:style-name="T4">信託管理</text:span><text:span text:style-name="T4">說明書。」之警語。</text:span></text:p>
            <text:p text:style-name="P15">四、信託業為全權委託投資之業務招攬與營業促銷活動而製作之有關資料，於對外使用前，應先經內部適當審核，確定內容並無不當或不實陳述及違法情事；其中有關廣告、公開說明會及其他公開促銷活動之資料，應於事實發生後十個營業日內向信託公會報備。</text:p>
            <text:p text:style-name="P15">五、信託業為便於其業務人員於從事全權委託投資業務招攬與營業促銷活動時，提示正確及完整資訊供客戶參考，就其製作之簡介或說明之內容，涉及服務項目、資格條件、經理績效或其負責人與受僱人之資歷等基本資料，應使其一致。</text:p>
            <text:p text:style-name="P17"><text:span text:style-name="T4">本條及本規範有關信託業兼營證券投資顧問業務</text:span><text:span text:style-name="T7">辦理</text:span><text:span text:style-name="T4">全權委託投資業務之規定，於信託業</text:span><text:span text:style-name="T7">單獨</text:span><text:span text:style-name="T4">管理運用或集合管理運用之信託財產涉及運用於證券交易法第六條之有價證券未達新台幣一千萬元者，不適用之。</text:span></text:p>
          </table:table-cell>
          <table:table-cell table:style-name="表格1.C1" office:value-type="string">
            <text:p text:style-name="P19">因應行政院金融監督管理委員會成立，配合修改主管機關名稱。</text:p>
          </table:table-cell>
        </table:table-row>
        <text:soft-page-break/>
        <table:table-row table:style-name="表格1.1">
          <table:table-cell table:style-name="表格1.A1" office:value-type="string">
            <text:p text:style-name="P2"><text:span text:style-name="T9">第三十一條 <text:s/>（人員資格）</text:span></text:p>
            <text:p text:style-name="P21">信託業之董事、監察人、經理人與其他經營管理人員暨業務人員應符合「信託業負責人應具備資格條件暨經營與管理人員應具備信託專門學識或經驗準則」所規定之資格條件。</text:p>
            <text:p text:style-name="P8"><text:span text:style-name="T4">對信託</text:span><text:span text:style-name="T7">財產</text:span><text:span text:style-name="T4">具有運用決定權者，不得兼任其他業務之經營。</text:span></text:p>
          </table:table-cell>
          <table:table-cell table:style-name="表格1.A1" office:value-type="string">
            <text:p text:style-name="P2"><text:span text:style-name="T9">第三十一條 <text:s/>（人員資格）</text:span></text:p>
            <text:p text:style-name="P20"><text:span text:style-name="T7">信託業之董事、監察人、經理人與其他經營管理人員暨業務人員應符合</text:span><text:span text:style-name="T11">財政部發布之</text:span><text:span text:style-name="T7">「信託業負責人應具備資格條件暨經營與管理人員應具備信託專門學識或經驗準則」所規定之資格條件。</text:span></text:p>
            <text:p text:style-name="P8"><text:span text:style-name="T4">對信託</text:span><text:span text:style-name="T7">財產</text:span><text:span text:style-name="T4">具有運用決定權者，不得兼任其他業務之經營。</text:span></text:p>
          </table:table-cell>
          <table:table-cell table:style-name="表格1.C1" office:value-type="string">
            <text:p text:style-name="P18"><text:span text:style-name="T6">該文字之存否不影響法規實質內容，爰刪除之。</text:span></text:p>
          </table:table-cell>
        </table:table-row>
        <table:table-row table:style-name="表格1.1">
          <table:table-cell table:style-name="表格1.A1" office:value-type="string">
            <text:p text:style-name="P3">第四十條　（資訊揭露與定期報告）</text:p>
            <text:p text:style-name="P9">信託業應每半年營業年度將其資產負債表依下列方式之一公告：</text:p>
            <text:p text:style-name="P11">一、於其所在地之日報公告。</text:p>
            <text:p text:style-name="P10"><text:span text:style-name="T4">二、將公告事項資料備置於受託人每一營業處所顯著位置，並將公告事項資料函送信託公會，以供查閱，且將公告事項資料置於</text:span><text:span text:style-name="T11">金管會</text:span><text:span text:style-name="T4">指定之網站。</text:span></text:p>
            <text:p text:style-name="P9">信託業辦理各項信託業務，應依相關之法令及信託契約規定分別向委託人及受益人定期為信託財產管理運用之報告並公告及通知委託人及受益人其他各項信託相關事宜。</text:p>
            <text:p text:style-name="P9">信託業辦理對信託財產具運用決定權之信託，應依相關法令規定於約定條款、公開說明書、投資說明書或行銷文件揭露風險警語。</text:p>
          </table:table-cell>
          <table:table-cell table:style-name="表格1.A1" office:value-type="string">
            <text:p text:style-name="P3">第四十條　（資訊揭露與定期報告）</text:p>
            <text:p text:style-name="P9">信託業應每半年營業年度將其資產負債表依下列方式之一公告：</text:p>
            <text:p text:style-name="P11">一、於其所在地之日報公告。</text:p>
            <text:p text:style-name="P10"><text:span text:style-name="T4">二、將公告事項資料備置於受託人每一營業處所顯著位置，並將公告事項資料函送信託公會，以供查閱，且將公告事項資料置於</text:span><text:span text:style-name="T12">財政部</text:span><text:span text:style-name="T4">指定之網站。</text:span></text:p>
            <text:p text:style-name="P9">信託業辦理各項信託業務，應依相關之法令及信託契約規定分別向委託人及受益人定期為信託財產管理運用之報告並公告及通知委託人及受益人其他各項信託相關事宜。</text:p>
            <text:p text:style-name="P9">信託業辦理對信託財產具運用決定權之信託，應依相關法令規定於約定條款、公開說明書、投資說明書或行銷文件揭露風險警語。</text:p>
          </table:table-cell>
          <table:table-cell table:style-name="表格1.C1" office:value-type="string">
            <text:p text:style-name="P19">同第二十一條說明。</text:p>
          </table:table-cell>
        </table:table-row>
        <table:table-row table:style-name="表格1.1">
          <table:table-cell table:style-name="表格1.A1" office:value-type="string">
            <text:p text:style-name="P3">第四十六條　（訂定防制洗錢應行注意事項）</text:p>
            <text:p text:style-name="P8"><text:span text:style-name="T4">信託業應依洗錢防制法及</text:span><text:span text:style-name="T7">信託</text:span><text:span text:style-name="T4">公會所訂定之「信</text:span><text:soft-page-break/><text:span text:style-name="T4">託業防制洗錢應行注意事項」範本訂定其防制洗錢應行注意事項並遵守相關法令及該注意事項規定。</text:span></text:p>
          </table:table-cell>
          <table:table-cell table:style-name="表格1.A1" office:value-type="string">
            <text:p text:style-name="P3">第四十六條　（訂定防制洗錢應行注意事項）</text:p>
            <text:p text:style-name="P8"><text:span text:style-name="T4">信託業應依洗錢防制法及信託公會所訂定</text:span><text:span text:style-name="T12">經財</text:span><text:soft-page-break/><text:span text:style-name="T12">政部核定</text:span><text:span text:style-name="T16">之</text:span><text:span text:style-name="T4">「信託業防制洗錢應行注意事項」範本訂定其防制洗錢應行注意事項並遵守相關法令及該注意事項規定。</text:span></text:p>
          </table:table-cell>
          <table:table-cell table:style-name="表格1.C1" office:value-type="string">
            <text:p text:style-name="P22"><text:span text:style-name="T6">同第三十一條說明。</text:span></text:p>
          </table:table-cell>
        </table:table-row>
        <table:table-row table:style-name="表格1.1">
          <table:table-cell table:style-name="表格1.A1" office:value-type="string">
            <text:p text:style-name="P4"><text:span text:style-name="T9">第五十條　本規範經信託公會理事會決議通過並報請</text:span><text:span text:style-name="T13">金管會</text:span><text:span text:style-name="T9">核備後施行，修正時亦同。</text:span></text:p>
          </table:table-cell>
          <table:table-cell table:style-name="表格1.A1" office:value-type="string">
            <text:p text:style-name="P4"><text:span text:style-name="T9">第五十條　本規範經信託公會理事會決議通過並報請</text:span><text:span text:style-name="T14">財政部</text:span><text:span text:style-name="T9">核備後施行，修正時亦同。</text:span></text:p>
          </table:table-cell>
          <table:table-cell table:style-name="表格1.C1" office:value-type="string">
            <text:p text:style-name="P19">同第二十一條說明。</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fo:font-size="14pt" fo:font-weight="bold" style:font-name-asian="標楷體" style:font-family-asian="標楷體" style:font-family-generic-asian="script" style:font-size-asian="14pt"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27cm" fo:margin-right="0cm" fo:text-align="justify" style:justify-single-word="false" fo:text-indent="0.847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1_." style:display-name="1." style:family="paragraph" style:parent-style-name="Standard">
      <style:paragraph-properties fo:margin-left="2.538cm" fo:margin-right="0cm" fo:margin-top="0.191cm" fo:margin-bottom="0cm" loext:contextual-spacing="false" style:line-height-at-least="0.635cm" fo:text-align="justify" style:justify-single-word="false" fo:text-indent="-0.573cm" style:auto-text-indent="false" style:snap-to-layout-grid="false"/>
      <style:text-properties fo:font-size="14pt" style:letter-kerning="false" style:font-name-asian="華康楷書體W5" style:font-family-asian="華康楷書體W5" style:font-family-generic-asian="scri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parent-style-name="預設段落字型">
      <style:text-properties fo:color="#003366"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12pt" style:font-name-asian="標楷體" style:font-size-asian="12pt"/>
    </style:style>
    <style:page-layout style:name="Mpm1">
      <style:page-layout-properties fo:page-width="29.7cm" fo:page-height="21.001cm" style:num-format="1" style:print-orientation="landscape" fo:margin-top="2.54cm" fo:margin-bottom="1.75cm" fo:margin-left="2.54cm" fo:margin-right="2.54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cm" fo:margin-top="0.051cm" style:dynamic-spacing="true"/>
      </style:footer-style>
    </style:page-layout>
  </office:automatic-styles>
  <office:master-styles>
    <style:master-page style:name="Standard" style:page-layout-name="Mpm1">
      <style:footer>
        <text:p text:style-name="MP1"><text:span text:style-name="Page_20_Number"><text:span text:style-name="MT1">第</text:span></text:span><text:span text:style-name="Page_20_Number"><text:span text:style-name="MT1"><text:page-number text:select-page="current">5</text:page-number></text:span></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要點依據證券投資顧問事業證券投資信託事業經營全權委託投資業務管</dc:title>
    <meta:initial-creator>judy</meta:initial-creator>
    <meta:creation-date>2008-04-09T09:49:00</meta:creation-date>
    <dc:creator>joyce165</dc:creator>
    <dc:date>2008-04-09T09:49:00</dc:date>
    <meta:print-date>2004-07-29T10:02:00</meta:print-date>
    <meta:editing-cycles>2</meta:editing-cycles>
    <meta:document-statistic meta:table-count="1" meta:image-count="0" meta:object-count="0" meta:page-count="5" meta:paragraph-count="70" meta:word-count="3432" meta:character-count="3444" meta:non-whitespace-character-count="3432"/>
    <meta:generator>LibreOffice/6.2.2.2$Windows_X86_64 LibreOffice_project/2b840030fec2aae0fd2658d8d4f9548af4e3518d</meta:generator>
    <meta:user-defined meta:name="_AdHocReviewCycleID" meta:value-type="float">-573876834</meta:user-defined>
    <meta:user-defined meta:name="_AuthorEmail">grace_lin@trust.org.tw</meta:user-defined>
    <meta:user-defined meta:name="_AuthorEmailDisplayName">grace_lin</meta:user-defined>
    <meta:user-defined meta:name="_EmailSubject">中託業字第930559號</meta:user-defined>
    <meta:user-defined meta:name="_ReviewingToolsShownOnce" meta:value-type="string"/>
  </office:meta>
</office:document-meta>
</file>