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651cm" style:rel-width="100%" fo:margin-left="-0.132cm" style:page-number="auto" table:align="left" style:writing-mode="lr-tb"/>
    </style:style>
    <style:style style:name="表格1.A" style:family="table-column">
      <style:table-column-properties style:column-width="1.963cm" style:rel-column-width="1133*"/>
    </style:style>
    <style:style style:name="表格1.B" style:family="table-column">
      <style:table-column-properties style:column-width="12.688cm" style:rel-column-width="7323*"/>
    </style:style>
    <style:style style:name="表格1.1" style:family="table-row">
      <style:table-row-properties fo:keep-together="auto"/>
    </style:style>
    <style:style style:name="表格1.A1" style:family="table-cell">
      <style:table-cell-properties style:vertical-align="top" fo:padding="0.079cm" fo:border="" style:writing-mode="lr-tb"/>
    </style:style>
    <style:style style:name="表格1.A2" style:family="table-cell">
      <style:table-cell-properties style:vertical-align="top" fo:padding="0.079cm" fo:border-left="" fo:border-right="none" fo:border-top="" fo:border-bottom="" style:writing-mode="lr-tb"/>
    </style:style>
    <style:style style:name="表格1.B2" style:family="table-cell">
      <style:table-cell-properties style:vertical-align="top" fo:padding="0cm" fo:border=""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000000" style:font-name="Verdana" fo:font-size="10pt" style:letter-kerning="false" style:font-size-asian="10pt"/>
    </style:style>
    <style:style style:name="P3" style:family="paragraph" style:parent-style-name="Standard">
      <style:paragraph-properties fo:orphans="2" fo:widows="2"/>
      <style:text-properties fo:color="#000000" style:font-name="Verdana" fo:font-size="10pt" style:letter-kerning="false" style:font-size-asian="10pt" style:font-name-complex="Tahoma"/>
    </style:style>
    <style:style style:name="T1" style:family="text">
      <style:text-properties style:font-name-complex="Tahoma"/>
    </style:style>
    <style:style style:name="T2" style:family="text">
      <style:text-properties style:font-name-complex="Tahoma" style:font-size-complex="10pt"/>
    </style:style>
    <style:style style:name="T3" style:family="text">
      <style:text-properties style:font-size-complex="10pt"/>
    </style:style>
    <style:style style:name="T4" style:family="text">
      <style:text-properties fo:color="#000000" style:font-name="Verdana" fo:font-size="10pt" fo:font-weight="bold" style:letter-kerning="false" style:font-size-asian="10pt" style:font-weight-asian="bold" style:font-name-complex="Tahoma" style:font-size-complex="10pt" style:font-weight-complex="bold"/>
    </style:style>
    <style:style style:name="T5" style:family="text">
      <style:text-properties fo:color="#000000" style:font-name="Verdana" fo:font-size="10pt" style:letter-kerning="false" style:font-size-asian="10pt" style:font-name-complex="Tahoma"/>
    </style:style>
    <style:style style:name="T6" style:family="text">
      <style:text-properties fo:color="#000000" style:font-name="Verdana" fo:font-size="10pt" style:letter-kerning="false" style:font-size-asian="10pt" style:font-name-complex="Tahoma" style:font-size-complex="10pt"/>
    </style:style>
    <style:style style:name="T7" style:family="text">
      <style:text-properties fo:color="#000000" style:font-name="Verdana" fo:font-size="10pt" style:letter-kerning="false" style:font-name-asian="Verdana" style:font-size-asian="10pt" style:font-name-complex="Verdana"/>
    </style:style>
    <style:style style:name="T8" style:family="text">
      <style:text-properties fo:color="#000000" style:font-name="Verdana" fo:font-size="10pt" style:letter-kerning="false" style:font-name-asian="Verdana" style:font-size-asian="10pt" style:font-name-complex="Verdana" style:font-size-complex="10pt"/>
    </style:style>
    <style:style style:name="T9" style:family="text">
      <style:text-properties style:font-name-asian="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4">發文文號：</text:span><text:span text:style-name="T6">台財融（四）字第０９３４０００５３８號令<text:line-break/></text:span><text:span text:style-name="T4">發文機關：</text:span><text:span text:style-name="T6">財政部<text:line-break/></text:span><text:span text:style-name="T4">發文日期：</text:span><text:span text:style-name="T6">2004-06-30<text:line-break/></text:span><text:span text:style-name="T4">法規分類：</text:span><text:span text:style-name="T6">命令</text:span></text:p>
          </table:table-cell>
          <table:covered-table-cell/>
        </table:table-row>
        <table:table-row table:style-name="表格1.1">
          <table:table-cell table:style-name="表格1.A2" office:value-type="string">
            <text:p text:style-name="P1"><text:span text:style-name="T4">內　　文：</text:span><text:span text:style-name="T8"> </text:span></text:p>
          </table:table-cell>
          <table:table-cell table:style-name="表格1.B2" office:value-type="string">
            <text:p text:style-name="P1"><text:span text:style-name="T5">訂定「銀行相關業務公益信託許可及監督辦法」。</text:span><text:span text:style-name="T6"><text:line-break/><text:line-break/></text:span><text:span text:style-name="T5">附「銀行相關業務公益信託許可及監督辦法」。</text:span><text:span text:style-name="T8"> </text:span></text:p>
          </table:table-cell>
        </table:table-row>
        <table:table-row table:style-name="表格1.1">
          <table:table-cell table:style-name="表格1.A2" office:value-type="string">
            <text:p text:style-name="P1"><text:span text:style-name="T4">正　　本：</text:span><text:span text:style-name="T8"> </text:span></text:p>
          </table:table-cell>
          <table:table-cell table:style-name="表格1.B2" office:value-type="string">
            <text:p text:style-name="P1"><text:span text:style-name="T5">（貼本部公告欄）</text:span><text:span text:style-name="T8"> </text:span></text:p>
          </table:table-cell>
        </table:table-row>
        <table:table-row table:style-name="表格1.1">
          <table:table-cell table:style-name="表格1.A2" office:value-type="string">
            <text:p text:style-name="P1"><text:span text:style-name="T4">副　　本：</text:span><text:span text:style-name="T8"> </text:span></text:p>
          </table:table-cell>
          <table:table-cell table:style-name="表格1.B2" office:value-type="string">
            <text:p text:style-name="P1"><text:span text:style-name="T5">中華民國銀行商業同業公會全國聯合會、中華民國信託業商業同業公會、中華民國票券金融商業同業公會、中華民國信用合作社聯合社、行政院法規委員會、中央銀行、中央存款保險股份有限公司、法務部全國法規資料庫工作小組、財政部法規委員會、本部金融局（均含附件）</text:span><text:span text:style-name="T8"> </text:span></text:p>
          </table:table-cell>
        </table:table-row>
        <table:table-row table:style-name="表格1.1">
          <table:table-cell table:style-name="表格1.A1" table:number-columns-spanned="2" office:value-type="string">
            <text:p text:style-name="P1"><text:span text:style-name="T4">條文內容：</text:span><text:span text:style-name="T8"> </text:span></text:p>
          </table:table-cell>
          <table:covered-table-cell/>
        </table:table-row>
        <table:table-row table:style-name="表格1.1">
          <table:table-cell table:style-name="表格1.A2" office:value-type="string">
            <text:p text:style-name="P2"><text:span text:style-name="T1">第</text:span><text:span text:style-name="T9"> </text:span><text:span text:style-name="T1">1 條</text:span><text:span text:style-name="T9"> </text:span></text:p>
          </table:table-cell>
          <table:table-cell table:style-name="表格1.B2" office:value-type="string">
            <text:p text:style-name="P2"><text:span text:style-name="T1">本辦法依信託法</text:span><text:span text:style-name="T9"> </text:span><text:span text:style-name="T1">(以下簡稱本法) 第八十五條規定訂定之。</text:span><text:span text:style-name="T9"> </text:span></text:p>
          </table:table-cell>
        </table:table-row>
        <table:table-row table:style-name="表格1.1">
          <table:table-cell table:style-name="表格1.A2" office:value-type="string">
            <text:p text:style-name="P2"><text:span text:style-name="T1">第</text:span><text:span text:style-name="T9"> </text:span><text:span text:style-name="T1">2 條</text:span><text:span text:style-name="T9"> </text:span></text:p>
          </table:table-cell>
          <table:table-cell table:style-name="表格1.B2" office:value-type="string">
            <text:p text:style-name="P2"><text:span text:style-name="T1">本辦法所稱主管機關為銀行法之主管機關。</text:span><text:span text:style-name="T9"> </text:span></text:p>
          </table:table-cell>
        </table:table-row>
        <table:table-row table:style-name="表格1.1">
          <table:table-cell table:style-name="表格1.A2" office:value-type="string">
            <text:p text:style-name="P2"><text:span text:style-name="T1">第</text:span><text:span text:style-name="T9"> </text:span><text:span text:style-name="T1">3 條</text:span><text:span text:style-name="T9"> </text:span></text:p>
          </table:table-cell>
          <table:table-cell table:style-name="表格1.B2" office:value-type="string">
            <text:p text:style-name="P1"><text:span text:style-name="T5">本辦法所稱公益信託，係指其設立及受託人經主管機關許可，並以從事有關銀行相關業務之學術或法制研究之贊助、國際合作與國際交流之促進或其他公共利益為目的之信託。</text:span><text:span text:style-name="T6"><text:line-break/></text:span><text:span text:style-name="T5">前項所稱銀行相關業務係指金融控股公司法第三十六條、銀行法第三條、信用合作社法第十五條、票券金融管理法第二十一條、信用卡業務機構管理辦法第二條、信託業法第十六條及第十七條、郵政儲金匯兌法第三條及第四條規定之業務或其他銀行相關業務。</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4 條</text:span><text:span text:style-name="T9"> </text:span></text:p>
          </table:table-cell>
          <table:table-cell table:style-name="表格1.B2" office:value-type="string">
            <text:p text:style-name="P1"><text:span text:style-name="T5">受託人申請公益信託之設立及受託人許可，應檢具下列文件一式三份：</text:span><text:span text:style-name="T6"><text:line-break/></text:span><text:span text:style-name="T5">一、設立及受託人許可申請書。</text:span><text:span text:style-name="T6"><text:line-break/></text:span><text:span text:style-name="T5">二、信託契約或遺囑。</text:span><text:span text:style-name="T6"><text:line-break/></text:span><text:span text:style-name="T5">三、信託財產證明文件。</text:span><text:span text:style-name="T6"><text:line-break/></text:span><text:span text:style-name="T5">四、委託人身分證明文件。</text:span><text:span text:style-name="T6"><text:line-break/></text:span><text:span text:style-name="T5">五、受託人履歷書及身分證明文件。</text:span><text:span text:style-name="T6"><text:line-break/></text:span><text:span text:style-name="T5">六、信託監察人履歷書、願任同意書及身分證明文件。</text:span><text:span text:style-name="T6"><text:line-break/></text:span><text:span text:style-name="T5">七、設有諮詢委員會者，其職權、成員人數、成員履歷書、願任同意書及身分證明文件。</text:span><text:span text:style-name="T6"><text:line-break/></text:span><text:span text:style-name="T5">八、受託當年度及次年度信託事務計畫書及收支預算書。</text:span><text:span text:style-name="T6"><text:line-break/></text:span><text:span text:style-name="T5">九、其他經主管機關指定之文件。</text:span><text:span text:style-name="T6"><text:line-break/></text:span><text:span text:style-name="T5">法人依本法第七十一條第一項規定以宣言設立信託者，前項第二款應提出之文件為法人決議、宣言內容及第七條第三項之信託契約。</text:span><text:span text:style-name="T6"><text:line-break/></text:span><text:span text:style-name="T5">第一項第五款至第七款之履歷書應載明姓名、住所及學、經歷；其為法人者，載明其名稱、董事、主事務所及章程。第一項第五款受託人為信託業者，得以主管機關核准之營業許可證明代之。</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5 條</text:span><text:span text:style-name="T9"> </text:span></text:p>
          </table:table-cell>
          <table:table-cell table:style-name="表格1.B2" office:value-type="string">
            <text:p text:style-name="P1"><text:span text:style-name="T5">前條第一項第二款之信託契約或遺囑，應記載下列事項：</text:span><text:span text:style-name="T6"><text:line-break/></text:span><text:span text:style-name="T5">一、公益信託之名稱。</text:span><text:span text:style-name="T6"><text:line-break/></text:span><text:span text:style-name="T5">二、委託人、受託人之姓名、名稱及其住所。</text:span><text:span text:style-name="T6"><text:line-break/></text:span><text:span text:style-name="T5">三、信託目的。</text:span><text:span text:style-name="T6"><text:line-break/></text:span><text:span text:style-name="T5">四、信託財產之種類、名稱、數量及價額。</text:span><text:span text:style-name="T6"><text:line-break/></text:span><text:span text:style-name="T5">五、訂有信託存續期間者，其期間。</text:span><text:span text:style-name="T6"><text:line-break/></text:span><text:span text:style-name="T5">六、信託財產管理或處分方法。</text:span><text:span text:style-name="T6"><text:line-break/></text:span><text:span text:style-name="T5">七、信託關係消滅時，信託財產之歸屬及交付方式。</text:span><text:span text:style-name="T6"><text:line-break/></text:span><text:span text:style-name="T5">八、受託人之責任。</text:span><text:span text:style-name="T6"><text:line-break/></text:span><text:span text:style-name="T5">九、受託人之報酬標準、種類、計算方法、支付時期及方法。</text:span><text:span text:style-name="T6"><text:line-break/></text:span><text:span text:style-name="T5">十、信託契約之消滅、變更、解除及終止之事由。</text:span><text:span text:style-name="T6"><text:line-break/></text:span><text:span text:style-name="T5">十一、簽訂契約之日期或立遺囑之日期。</text:span><text:span text:style-name="T6"><text:line-break/></text:span><text:span text:style-name="T5">十二、其他經主管機關規定應記載事項。</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6 條</text:span><text:span text:style-name="T9"> </text:span></text:p>
          </table:table-cell>
          <table:table-cell table:style-name="表格1.B2" office:value-type="string">
            <text:p text:style-name="P1"><text:span text:style-name="T5">主管機關對第四條第一項申請，應就下列事項審查之：</text:span><text:span text:style-name="T6"><text:line-break/></text:span><text:span text:style-name="T5">一、信託之設立是否確以公共利益為目的。</text:span><text:span text:style-name="T6"><text:line-break/></text:span><text:span text:style-name="T5">二、信託授益行為之內容是否確能實現信託目的。</text:span><text:span text:style-name="T6"><text:line-break/></text:span><text:span text:style-name="T5">三、信託財產是否確為委託人有權處分之財產權。</text:span><text:span text:style-name="T6"><text:line-break/></text:span><text:span text:style-name="T5">四、受託人是否確有管理或處分信託財產之能力。</text:span><text:span text:style-name="T6"><text:line-break/></text:span><text:span text:style-name="T5">五、信託監察人是否確有監督信託事務執行之能力。</text:span><text:span text:style-name="T6"><text:line-break/></text:span><text:span text:style-name="T5">六、信託事務計畫書及收支預算書是否確屬妥適。</text:span><text:span text:style-name="T6"><text:line-break/></text:span><text:span text:style-name="T5">公益信託之設立目的與其他公益目的事業主管機關業務相關者，主管機關於審查時，得徵詢各有關機關意見。</text:span><text:span text:style-name="T6"><text:line-break/></text:span><text:span text:style-name="T5">主管機關經依前二項規定審查，認應予許可者，發給設立及受託人許可書(以下簡稱許可書)；認不予許可為宜者，應敘明理由駁回之。</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7 條</text:span><text:span text:style-name="T9"> </text:span></text:p>
          </table:table-cell>
          <table:table-cell table:style-name="表格1.B2" office:value-type="string">
            <text:p text:style-name="P1"><text:span text:style-name="T5">受託人收受許可書後，應即辦理信託財產之移轉或處分，並於接受財產權移轉或處分後一個月內，檢附相關證明文件向主管機關申報。</text:span><text:span text:style-name="T6"><text:line-break/></text:span><text:span text:style-name="T5">以宣言設立信託者，受託人於收受許可書後，應即將許可書連同法人決議及宣言內容登載於其主事務所所在地新聞紙，並應於登載後一個月內，檢附相關證明文件向主管機關申報。</text:span><text:span text:style-name="T6"><text:line-break/></text:span><text:span text:style-name="T5">公眾依本法第七十一條第一項規定加入為委託人者，應以信託契約為之，並準用第一項之規定。</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8 條</text:span><text:span text:style-name="T9"> </text:span></text:p>
          </table:table-cell>
          <table:table-cell table:style-name="表格1.B2" office:value-type="string">
            <text:p text:style-name="P1"><text:span text:style-name="T5">前條第一項之信託財產，為應登記或註冊之財產權者，受託人應於申請財產權變更登記之同時，辦理信託登記；為有價證券者，應於受讓證券權利之同時，依目的事業主管機關規定，於證券上或其他表彰權利之文件上載明其為信託財產之意旨；為股票或公司債券者，並應通知發行公司。</text:span><text:span text:style-name="T6"><text:line-break/></text:span><text:span text:style-name="T5">以宣言設立之信託，其信託財產為受託人自有之應登記或註冊之財產權或有價證券者，該受託人應於依前條第二項規定對公眾為宣言後，依前項規定辦理信託登記或公示。</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9 條</text:span><text:span text:style-name="T9"> </text:span></text:p>
          </table:table-cell>
          <table:table-cell table:style-name="表格1.B2" office:value-type="string">
            <text:p text:style-name="P2"><text:span text:style-name="T1">受託人應於每一年度十月底前，檢具下年度信託事務計畫書及收支預算書，報主管機關核備。</text:span><text:span text:style-name="T9"> </text:span></text:p>
          </table:table-cell>
        </table:table-row>
        <table:table-row table:style-name="表格1.1">
          <table:table-cell table:style-name="表格1.A2" office:value-type="string">
            <text:p text:style-name="P2"><text:span text:style-name="T1">第</text:span><text:span text:style-name="T9"> </text:span><text:span text:style-name="T1">10 條</text:span><text:span text:style-name="T9"> </text:span></text:p>
          </table:table-cell>
          <table:table-cell table:style-name="表格1.B2" office:value-type="string">
            <text:p text:style-name="P1"><text:span text:style-name="T5">受託人應於年度終了後三個月內，檢具下列文件，送信託監察人審核後，報主管機關核備：</text:span><text:span text:style-name="T6"><text:line-break/></text:span><text:span text:style-name="T5">一、該年度信託事務處理報告書。</text:span><text:span text:style-name="T6"><text:line-break/></text:span><text:span text:style-name="T5">二、該年度收支計算表及資產負債表。</text:span><text:span text:style-name="T6"><text:line-break/></text:span><text:span text:style-name="T5">三、該年度終了時信託財產目錄。</text:span><text:span text:style-name="T6"><text:line-break/></text:span><text:span text:style-name="T5">前項各款文件，受託人並應於其執行信託事務之場所公告之。</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11 條</text:span><text:span text:style-name="T9"> </text:span></text:p>
          </table:table-cell>
          <table:table-cell table:style-name="表格1.B2" office:value-type="string">
            <text:p text:style-name="P1"><text:span text:style-name="T5">有下列各款情事之一者，受託人應於事實發生後一個月內，以書面向主管機關申報：</text:span><text:span text:style-name="T6"><text:line-break/></text:span><text:span text:style-name="T5">一、受託人之姓名、住所或職業變更，或法人受託人之名稱、代表人、主事務所或業務項目變更者。</text:span><text:span text:style-name="T6"><text:line-break/></text:span><text:span text:style-name="T5">二、信託監察人、諮詢委員會委員變更，或信託監察人、諮詢委員會委員之姓名、住所或職業變更者。</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12 條</text:span><text:span text:style-name="T9"> </text:span></text:p>
          </table:table-cell>
          <table:table-cell table:style-name="表格1.B2" office:value-type="string">
            <text:p text:style-name="P1"><text:span text:style-name="T5">受託人因有不得已事由，依本法第七十六條及第三十五條第一項第三款規定，申請許可將信託財產轉為自有財產或於該信託財產上設定或取得權利者，應檢具下列文件一式二份向主管機關提出：</text:span><text:span text:style-name="T6"><text:line-break/></text:span><text:span text:style-name="T5">一、申請書。</text:span><text:span text:style-name="T6"><text:line-break/></text:span><text:span text:style-name="T5">二、載明將信託財產轉為自有財產或於該信託財產上設定或取得權利理由之文件。</text:span><text:span text:style-name="T6"><text:line-break/></text:span><text:span text:style-name="T5">三、欲取得之財產或欲設定或取得之權利之種類、總額及價格證明文件。</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13 條</text:span><text:span text:style-name="T9"> </text:span></text:p>
          </table:table-cell>
          <table:table-cell table:style-name="表格1.B2" office:value-type="string">
            <text:p text:style-name="P1"><text:span text:style-name="T5">公益信託有發生本法第七十三條所定情事者，受託人得檢具下列文件一式二份，向主管機關申請變更信託條款：</text:span><text:span text:style-name="T6"><text:line-break/></text:span><text:span text:style-name="T5">一、申請書。</text:span><text:span text:style-name="T6"><text:line-break/></text:span><text:span text:style-name="T5">二、載明必須變更信託條款理由之文件。</text:span><text:span text:style-name="T6"><text:line-break/></text:span><text:span text:style-name="T5">三、信託條款變更案及新舊對照表。</text:span><text:span text:style-name="T6"><text:line-break/></text:span><text:span text:style-name="T5">四、變更後之信託事務計畫書及收支預算書。</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14 條</text:span><text:span text:style-name="T9"> </text:span></text:p>
          </table:table-cell>
          <table:table-cell table:style-name="表格1.B2" office:value-type="string">
            <text:p text:style-name="P1"><text:span text:style-name="T5">受託人依本法第七十四條規定申請辭任者，應檢具下列文件一式二份向主管機關提出：</text:span><text:span text:style-name="T6"><text:line-break/></text:span><text:span text:style-name="T5">一、申請書。</text:span><text:span text:style-name="T6"><text:line-break/></text:span><text:span text:style-name="T5">二、辭任理由書。</text:span><text:span text:style-name="T6"><text:line-break/></text:span><text:span text:style-name="T5">三、記載信託事務及信託財產狀況之文件。</text:span><text:span text:style-name="T6"><text:line-break/></text:span><text:span text:style-name="T5">四、有關新受託人選任之意見。</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15 條</text:span><text:span text:style-name="T9"> </text:span></text:p>
          </table:table-cell>
          <table:table-cell table:style-name="表格1.B2" office:value-type="string">
            <text:p text:style-name="P1"><text:span text:style-name="T5">委託人、受益人或信託監察人依本法第七十六條及第三十六條第二項規定申請解任受託人者，應檢具下列文件一式二份向主管機關提出：</text:span><text:span text:style-name="T6"><text:line-break/></text:span><text:span text:style-name="T5">一、申請書。</text:span><text:span text:style-name="T6"><text:line-break/></text:span><text:span text:style-name="T5">二、申請解任理由書。</text:span><text:span text:style-name="T6"><text:line-break/></text:span><text:span text:style-name="T5">三、有關新受託人選任之意見。</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16 條</text:span><text:span text:style-name="T9"> </text:span></text:p>
          </table:table-cell>
          <table:table-cell table:style-name="表格1.B2" office:value-type="string">
            <text:p text:style-name="P1"><text:span text:style-name="T5">受託人有下列各款情事之一者，主管機關得依本法第七十六條及第三十六條第二項規定，因委託人、受益人或信託監察人之申請或依職權將其解任：</text:span><text:span text:style-name="T6"><text:line-break/></text:span><text:span text:style-name="T5">一、有本法第八十二條所列各款情事者。</text:span><text:span text:style-name="T6"><text:line-break/></text:span><text:span text:style-name="T5">二、管理不當致信託財產發生損害者。</text:span><text:span text:style-name="T6"><text:line-break/></text:span><text:span text:style-name="T5">三、違反信託本旨處分信託財產者。</text:span><text:span text:style-name="T6"><text:line-break/></text:span><text:span text:style-name="T5">四、違反受託人義務者。</text:span><text:span text:style-name="T6"><text:line-break/></text:span><text:span text:style-name="T5">五、有其他重大事由者。</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17 條</text:span><text:span text:style-name="T9"> </text:span></text:p>
          </table:table-cell>
          <table:table-cell table:style-name="表格1.B2" office:value-type="string">
            <text:p text:style-name="P2"><text:span text:style-name="T1">受託人職務解除或任務終了，或遺囑指定之受託人拒絕或不能接受信託者，主管機關得依本法第七十六條、第三十六條第三項、第四十五條第二項及第四十六條規定，因申請或依職權選任新受託人。</text:span><text:span text:style-name="T9"> </text:span></text:p>
          </table:table-cell>
        </table:table-row>
        <table:table-row table:style-name="表格1.1">
          <table:table-cell table:style-name="表格1.A2" office:value-type="string">
            <text:p text:style-name="P2"><text:span text:style-name="T1">第</text:span><text:span text:style-name="T9"> </text:span><text:span text:style-name="T1">18 條</text:span><text:span text:style-name="T9"> </text:span></text:p>
          </table:table-cell>
          <table:table-cell table:style-name="表格1.B2" office:value-type="string">
            <text:p text:style-name="P1"><text:span text:style-name="T5">利害關係人或檢察官依本法第七十六條、第三十六條第三項、第四十五條第二項及第四十六條規定，申請選任新受託人者，應檢具下列文件一式二份向主管機關提出：</text:span><text:span text:style-name="T6"><text:line-break/></text:span><text:span text:style-name="T5">一、申請書。</text:span><text:span text:style-name="T6"><text:line-break/></text:span><text:span text:style-name="T5">二、原受託人職務解除、任務終了或拒絕或不能接受信託之證明文件。</text:span><text:span text:style-name="T6"><text:line-break/></text:span><text:span text:style-name="T5">三、有關新受託人選任之意見。</text:span><text:span text:style-name="T6"><text:line-break/></text:span><text:span text:style-name="T5">四、新受託人履歷書及願任同意書。</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19 條</text:span><text:span text:style-name="T9"> </text:span></text:p>
          </table:table-cell>
          <table:table-cell table:style-name="表格1.B2" office:value-type="string">
            <text:p text:style-name="P1"><text:span text:style-name="T5">信託監察人依本法第七十六條及第五十六條規定請求就信託財產給予報酬者，應檢具下列文件一式二份向主管機關提出：</text:span><text:span text:style-name="T6"><text:line-break/></text:span><text:span text:style-name="T5">一、報酬請求書。</text:span><text:span text:style-name="T6"><text:line-break/></text:span><text:span text:style-name="T5">二、有關職務繁簡證明文件。</text:span><text:span text:style-name="T6"><text:line-break/></text:span><text:span text:style-name="T5">三、有關信託財產狀況文件。</text:span><text:span text:style-name="T6"><text:line-break/></text:span><text:span text:style-name="T5">主管機關對於前項請求，應通知受託人於十五日內表示意見。</text:span><text:span text:style-name="T6"><text:line-break/></text:span><text:span text:style-name="T5">主管機關同意第一項請求者，應通知受託人履行。</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20 條</text:span><text:span text:style-name="T9"> </text:span></text:p>
          </table:table-cell>
          <table:table-cell table:style-name="表格1.B2" office:value-type="string">
            <text:p text:style-name="P1"><text:span text:style-name="T5">信託監察人依本法第七十六條及第五十七條規定申請辭任者，應檢具下列文件一式二份向主管機關提出：</text:span><text:span text:style-name="T6"><text:line-break/></text:span><text:span text:style-name="T5">一、申請書。</text:span><text:span text:style-name="T6"><text:line-break/></text:span><text:span text:style-name="T5">二、辭任理由書。</text:span><text:span text:style-name="T6"><text:line-break/></text:span><text:span text:style-name="T5">三、事務處理報告書。</text:span><text:span text:style-name="T6"><text:line-break/></text:span><text:span text:style-name="T5">四、有關新信託監察人選任之意見。</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21 條</text:span><text:span text:style-name="T9"> </text:span></text:p>
          </table:table-cell>
          <table:table-cell table:style-name="表格1.B2" office:value-type="string">
            <text:p text:style-name="P1"><text:span text:style-name="T5">利害關係人或檢察官依本法第七十六條及第五十八條規定，申請解任信託監察人者，應檢具下列文件一式二份向主管機關提出：</text:span><text:span text:style-name="T6"><text:line-break/></text:span><text:span text:style-name="T5">一、申請書。</text:span><text:span text:style-name="T6"><text:line-break/></text:span><text:span text:style-name="T5">二、申請解任理由書。</text:span><text:span text:style-name="T6"><text:line-break/></text:span><text:span text:style-name="T5">三、有關新信託監察人選任之意見。</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22 條</text:span><text:span text:style-name="T9"> </text:span></text:p>
          </table:table-cell>
          <table:table-cell table:style-name="表格1.B2" office:value-type="string">
            <text:p text:style-name="P1"><text:span text:style-name="T5">利害關係人或檢察官依本法第七十六條及第五十九條規定，申請選任新信託監察人者，應檢具下列文件一式二份向主管機關提出：</text:span><text:span text:style-name="T6"><text:line-break/></text:span><text:span text:style-name="T5">一、申請書。</text:span><text:span text:style-name="T6"><text:line-break/></text:span><text:span text:style-name="T5">二、原信託監察人職務解除、任務終了、拒絕或不能接任之證明文件。</text:span><text:span text:style-name="T6"><text:line-break/></text:span><text:span text:style-name="T5">三、有關新信託監察人選任之意見。</text:span><text:span text:style-name="T6"><text:line-break/></text:span><text:span text:style-name="T5">四、新信託監察人之履歷書及願任同意書。</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23 條</text:span><text:span text:style-name="T9"> </text:span></text:p>
          </table:table-cell>
          <table:table-cell table:style-name="表格1.B2" office:value-type="string">
            <text:p text:style-name="P1"><text:span text:style-name="T5">信託關係存續中受託人變更者，新受託人除主管機關依第十七條規定選任者外，應檢具下列文件一式二份，向主管機關申請受託人許可：</text:span><text:span text:style-name="T6"><text:line-break/></text:span><text:span text:style-name="T5">一、履歷書。</text:span><text:span text:style-name="T6"><text:line-break/></text:span><text:span text:style-name="T5">二、身分證明文件。</text:span><text:span text:style-name="T6"><text:line-break/></text:span><text:span text:style-name="T5">三、其他相關文件。</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24 條</text:span><text:span text:style-name="T9"> </text:span></text:p>
          </table:table-cell>
          <table:table-cell table:style-name="表格1.B2" office:value-type="string">
            <text:p text:style-name="P1"><text:span text:style-name="T5">第六條至第八條之規定，於受託人變更之情形，準用之。</text:span><text:span text:style-name="T6"><text:line-break/></text:span><text:span text:style-name="T5">主管機關駁回前條申請者，應依第十七條規定選任新受託人。</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25 條</text:span><text:span text:style-name="T9"> </text:span></text:p>
          </table:table-cell>
          <table:table-cell table:style-name="表格1.B2" office:value-type="string">
            <text:p text:style-name="P1"><text:span text:style-name="T5">主管機關得依本法第七十二條第一項及第二項規定，命受託人就信託事務及信託財產狀況提出報告，並得隨時派員檢查。</text:span><text:span text:style-name="T6"><text:line-break/></text:span><text:span text:style-name="T5">主管機關對前項提出之報告或檢查結果，認有保全信託財產或導正信託事務之必要者，得命受託人提供相當之擔保或為其他適當之處置。</text:span><text:span text:style-name="T7"> </text:span></text:p>
          </table:table-cell>
        </table:table-row>
        <text:soft-page-break/>
        <table:table-row table:style-name="表格1.1">
          <table:table-cell table:style-name="表格1.A2" office:value-type="string">
            <text:p text:style-name="P2"><text:span text:style-name="T1">第</text:span><text:span text:style-name="T9"> </text:span><text:span text:style-name="T1">26 條</text:span><text:span text:style-name="T9"> </text:span></text:p>
          </table:table-cell>
          <table:table-cell table:style-name="表格1.B2" office:value-type="string">
            <text:p text:style-name="P1"><text:span text:style-name="T5">公益信託有下列各款情事之一者，主管機關應通知委託人、信託監察人及受託人於十五日內表示意見。逾期不表示或雖表示而無正當理由者，主管機關得依本法第七十七條第一項規定廢止其許可或為其他必要處置：</text:span><text:span text:style-name="T6"><text:line-break/></text:span><text:span text:style-name="T5">一、違反設立許可條件或監督命令。</text:span><text:span text:style-name="T6"><text:line-break/></text:span><text:span text:style-name="T5">二、為有害公益之行為。</text:span><text:span text:style-name="T6"><text:line-break/></text:span><text:span text:style-name="T5">三、無正當理由連續三年不為活動。</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27 條</text:span><text:span text:style-name="T9"> </text:span></text:p>
          </table:table-cell>
          <table:table-cell table:style-name="表格1.B2" office:value-type="string">
            <text:p text:style-name="P2"><text:span text:style-name="T1">公益信託因信託行為所定事由發生，或因信託目的已完成或不能完成而消滅者，受託人應依本法第八十條規定，於消滅後一個月內，將消滅之事由及日期，向主管機關申報。</text:span><text:span text:style-name="T9"> </text:span></text:p>
          </table:table-cell>
        </table:table-row>
        <table:table-row table:style-name="表格1.1">
          <table:table-cell table:style-name="表格1.A2" office:value-type="string">
            <text:p text:style-name="P2"><text:span text:style-name="T1">第</text:span><text:span text:style-name="T9"> </text:span><text:span text:style-name="T1">28 條</text:span><text:span text:style-name="T9"> </text:span></text:p>
          </table:table-cell>
          <table:table-cell table:style-name="表格1.B2" office:value-type="string">
            <text:p text:style-name="P1"><text:span text:style-name="T5">公益信託關係消滅時，受託人應作成下列文件，並於取得信託監察人承認後十五日內，向主管機關申報：</text:span><text:span text:style-name="T6"><text:line-break/></text:span><text:span text:style-name="T5">一、信託事務處理報告書。</text:span><text:span text:style-name="T6"><text:line-break/></text:span><text:span text:style-name="T5">二、結算書。</text:span><text:span text:style-name="T6"><text:line-break/></text:span><text:span text:style-name="T5">三、有關信託財產之歸屬及其相關意見。</text:span><text:span text:style-name="T7"> </text:span></text:p>
          </table:table-cell>
        </table:table-row>
        <table:table-row table:style-name="表格1.1">
          <table:table-cell table:style-name="表格1.A2" office:value-type="string">
            <text:p text:style-name="P2"><text:span text:style-name="T1">第</text:span><text:span text:style-name="T9"> </text:span><text:span text:style-name="T1">29 條</text:span><text:span text:style-name="T9"> </text:span></text:p>
          </table:table-cell>
          <table:table-cell table:style-name="表格1.B2" office:value-type="string">
            <text:p text:style-name="P2"><text:span text:style-name="T1">本辦法所需書、表格式，由主管機關定之。</text:span><text:span text:style-name="T9"> </text:span></text:p>
          </table:table-cell>
        </table:table-row>
        <table:table-row table:style-name="表格1.1">
          <table:table-cell table:style-name="表格1.A2" office:value-type="string">
            <text:p text:style-name="P2"><text:span text:style-name="T1">第</text:span><text:span text:style-name="T9"> </text:span><text:span text:style-name="T1">30 條</text:span><text:span text:style-name="T9"> </text:span></text:p>
          </table:table-cell>
          <table:table-cell table:style-name="表格1.B2" office:value-type="string">
            <text:p text:style-name="P3">本辦法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文文號：台財融（四）字第０９３４０００５３８號令</dc:title>
    <meta:initial-creator>grace_lin</meta:initial-creator>
    <meta:creation-date>2008-04-11T09:14:00</meta:creation-date>
    <dc:creator>joyce165</dc:creator>
    <dc:date>2008-04-11T09:14:00</dc:date>
    <meta:editing-cycles>2</meta:editing-cycles>
    <meta:editing-duration>PT1M</meta:editing-duration>
    <meta:document-statistic meta:table-count="1" meta:image-count="0" meta:object-count="0" meta:page-count="5" meta:paragraph-count="68" meta:word-count="3870" meta:character-count="4130" meta:non-whitespace-character-count="3900"/>
    <meta:generator>LibreOffice/6.2.2.2$Windows_X86_64 LibreOffice_project/2b840030fec2aae0fd2658d8d4f9548af4e3518d</meta:generator>
    <meta:user-defined meta:name="_AdHocReviewCycleID" meta:value-type="float">-566825595</meta:user-defined>
    <meta:user-defined meta:name="_AuthorEmail">grace_lin@trust.org.tw</meta:user-defined>
    <meta:user-defined meta:name="_AuthorEmailDisplayName">grace_lin</meta:user-defined>
    <meta:user-defined meta:name="_EmailSubject">上網檔案附件</meta:user-defined>
    <meta:user-defined meta:name="_ReviewingToolsShownOnce" meta:value-type="string"/>
  </office:meta>
</office:document-meta>
</file>