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楷書體W5" svg:font-family="華康楷書體W5" style:font-family-generic="script"/>
    <style:font-face style:name="華康隸書體W5" svg:font-family="華康隸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line-height="100%"/>
    </style:style>
    <style:style style:name="P2" style:family="paragraph" style:parent-style-name="_31_.">
      <style:paragraph-properties fo:margin-left="0cm" fo:margin-right="0cm" fo:text-indent="0cm" style:auto-text-indent="false"/>
    </style:style>
    <style:style style:name="P3" style:family="paragraph" style:parent-style-name="Footer">
      <style:paragraph-properties fo:line-height="100%"/>
    </style:style>
    <style:style style:name="P4" style:family="paragraph" style:parent-style-name="_31_.文">
      <style:text-properties style:font-name="Times New Roman" style:font-name-asian="標楷體" style:font-name-complex="Times New Roman" style:font-size-complex="14pt" style:font-weight-complex="normal"/>
    </style:style>
    <style:style style:name="P5" style:family="paragraph" style:parent-style-name="_31_.文">
      <style:paragraph-properties fo:margin-left="0cm" fo:margin-right="0cm" fo:text-indent="0cm" style:auto-text-indent="false"/>
    </style:style>
    <style:style style:name="P6" style:family="paragraph" style:parent-style-name="_28_1_29_">
      <style:paragraph-properties fo:margin-left="2.667cm" fo:margin-right="0cm" fo:text-indent="-0.889cm" style:auto-text-indent="false"/>
    </style:style>
    <style:style style:name="P7" style:family="paragraph" style:parent-style-name="_28_1_29_">
      <style:paragraph-properties fo:margin-left="2.346cm" fo:margin-right="0cm" fo:text-indent="-0.988cm" style:auto-text-indent="false"/>
    </style:style>
    <style:style style:name="P8" style:family="paragraph" style:parent-style-name="Standard">
      <style:paragraph-properties fo:line-height="100%" fo:text-align="end" style:justify-single-word="false"/>
    </style:style>
    <style:style style:name="P9" style:family="paragraph" style:parent-style-name="Standard">
      <style:text-properties style:font-name-asian="標楷體"/>
    </style:style>
    <style:style style:name="P10" style:family="paragraph" style:parent-style-name="Standard">
      <style:paragraph-properties fo:margin-top="0cm" fo:margin-bottom="0.212cm" loext:contextual-spacing="false" fo:line-height="100%" fo:text-align="end" style:justify-single-word="false"/>
    </style:style>
    <style:style style:name="P11" style:family="paragraph" style:parent-style-name="Standard">
      <style:paragraph-properties fo:margin-top="0cm" fo:margin-bottom="0.212cm" loext:contextual-spacing="false" fo:line-height="100%" fo:text-align="center" style:justify-single-word="false"/>
      <style:text-properties fo:font-weight="bold" style:font-name-asian="標楷體" style:font-weight-asian="bold" style:font-size-complex="14pt"/>
    </style:style>
    <style:style style:name="P12" style:family="paragraph" style:parent-style-name="Standard" style:master-page-name="Standard">
      <style:paragraph-properties fo:margin-top="0cm" fo:margin-bottom="0.212cm" loext:contextual-spacing="false" fo:line-height="100%" fo:text-align="center" style:justify-single-word="false" style:page-number="1"/>
      <style:text-properties fo:font-weight="bold" style:font-name-asian="標楷體" style:font-weight-asian="bold" style:font-size-complex="14pt"/>
    </style:style>
    <style:style style:name="P13" style:family="paragraph" style:parent-style-name="Standard">
      <style:paragraph-properties fo:margin-left="0.949cm" fo:margin-right="0cm" fo:margin-top="0cm" fo:margin-bottom="0.212cm" loext:contextual-spacing="false" fo:line-height="100%" fo:text-align="start" style:justify-single-word="false" fo:text-indent="-0.949cm" style:auto-text-indent="false"/>
    </style:style>
    <style:style style:name="P14" style:family="paragraph" style:parent-style-name="Standard">
      <style:paragraph-properties fo:margin-left="2.667cm" fo:margin-right="0cm" fo:text-indent="-0.889cm" style:auto-text-indent="false"/>
    </style:style>
    <style:style style:name="P15" style:family="paragraph" style:parent-style-name="Standard">
      <style:paragraph-properties fo:margin-left="2.544cm" fo:margin-right="0cm" fo:text-indent="0cm" style:auto-text-indent="false"/>
      <style:text-properties style:font-name-asian="標楷體"/>
    </style:style>
    <style:style style:name="P16" style:family="paragraph" style:parent-style-name="Standard">
      <style:paragraph-properties fo:margin-left="2.346cm" fo:margin-right="0cm" fo:text-indent="-0.988cm" style:auto-text-indent="false"/>
    </style:style>
    <style:style style:name="P17" style:family="paragraph" style:parent-style-name="Standard">
      <style:paragraph-properties fo:margin-left="2.445cm" fo:margin-right="0cm" fo:text-indent="0.025cm" style:auto-text-indent="false"/>
      <style:text-properties style:font-name-asian="標楷體"/>
    </style:style>
    <style:style style:name="P18" style:family="paragraph" style:parent-style-name="Standard">
      <style:paragraph-properties fo:margin-left="2.346cm" fo:margin-right="0cm" fo:text-indent="0cm" style:auto-text-indent="false"/>
      <style:text-properties style:font-name-asian="標楷體"/>
    </style:style>
    <style:style style:name="P19" style:family="paragraph" style:parent-style-name="Standard">
      <style:paragraph-properties fo:margin-left="2.42cm" fo:margin-right="0cm" fo:text-indent="-1.482cm" style:auto-text-indent="false"/>
    </style:style>
    <style:style style:name="P20" style:family="paragraph" style:parent-style-name="Standard">
      <style:paragraph-properties fo:margin-left="2.42cm" fo:margin-right="0cm" fo:text-indent="-0.074cm" style:auto-text-indent="false"/>
      <style:text-properties style:font-name-asian="標楷體"/>
    </style:style>
    <style:style style:name="P21" style:family="paragraph" style:parent-style-name="Standard">
      <style:paragraph-properties fo:margin-left="3.087cm" fo:margin-right="0cm" fo:text-indent="-0.889cm" style:auto-text-indent="false"/>
    </style:style>
    <style:style style:name="P22" style:family="paragraph" style:parent-style-name="Standard">
      <style:paragraph-properties fo:margin-left="0cm" fo:margin-right="0cm" fo:text-indent="1.432cm" style:auto-text-indent="false"/>
    </style:style>
    <style:style style:name="P23" style:family="paragraph" style:parent-style-name="Standard">
      <style:paragraph-properties fo:margin-left="0cm" fo:margin-right="0cm" fo:text-indent="2.173cm" style:auto-text-indent="false"/>
    </style:style>
    <style:style style:name="P24" style:family="paragraph" style:parent-style-name="Standard">
      <style:paragraph-properties fo:margin-left="3.037cm" fo:margin-right="0cm" fo:text-indent="-0.914cm" style:auto-text-indent="false"/>
    </style:style>
    <style:style style:name="P25" style:family="paragraph" style:parent-style-name="Standard">
      <style:paragraph-properties fo:margin-left="3.655cm" fo:margin-right="0cm" fo:text-indent="-0.691cm" style:auto-text-indent="false"/>
    </style:style>
    <style:style style:name="P26" style:family="paragraph" style:parent-style-name="Standard">
      <style:paragraph-properties fo:margin-left="2.716cm" fo:margin-right="0cm" fo:text-indent="-1.259cm" style:auto-text-indent="false"/>
    </style:style>
    <style:style style:name="P27" style:family="paragraph" style:parent-style-name="Standard">
      <style:paragraph-properties fo:margin-left="2.716cm" fo:margin-right="0cm" fo:text-indent="-0.519cm" style:auto-text-indent="false"/>
      <style:text-properties style:font-name-asian="標楷體"/>
    </style:style>
    <style:style style:name="P28" style:family="paragraph" style:parent-style-name="Standard">
      <style:paragraph-properties fo:margin-left="2.716cm" fo:margin-right="0cm" fo:text-indent="-0.049cm" style:auto-text-indent="false"/>
      <style:text-properties style:font-name-asian="標楷體"/>
    </style:style>
    <style:style style:name="P29" style:family="paragraph" style:parent-style-name="Standard">
      <style:paragraph-properties fo:margin-left="0cm" fo:margin-right="0cm" fo:text-indent="1.457cm" style:auto-text-indent="false"/>
    </style:style>
    <style:style style:name="P30" style:family="paragraph" style:parent-style-name="Standard">
      <style:paragraph-properties fo:margin-left="3.507cm" fo:margin-right="0cm" fo:text-indent="-0.914cm" style:auto-text-indent="false"/>
    </style:style>
    <style:style style:name="P31" style:family="paragraph" style:parent-style-name="Standard">
      <style:paragraph-properties fo:margin-left="0cm" fo:margin-right="0cm" fo:text-indent="1.309cm" style:auto-text-indent="false"/>
    </style:style>
    <style:style style:name="P32" style:family="paragraph" style:parent-style-name="Standard">
      <style:paragraph-properties fo:margin-left="0cm" fo:margin-right="0cm" fo:text-indent="2.538cm" style:auto-text-indent="false"/>
      <style:text-properties style:font-name-asian="標楷體"/>
    </style:style>
    <style:style style:name="P33" style:family="paragraph" style:parent-style-name="Standard">
      <style:paragraph-properties fo:margin-left="2.618cm" fo:margin-right="0cm" fo:text-indent="-0.079cm" style:auto-text-indent="false"/>
      <style:text-properties style:font-name-asian="標楷體"/>
    </style:style>
    <style:style style:name="P34" style:family="paragraph" style:parent-style-name="Standard">
      <style:paragraph-properties fo:margin-left="0cm" fo:margin-right="0cm" fo:text-indent="2.519cm" style:auto-text-indent="false"/>
    </style:style>
    <style:style style:name="P35" style:family="paragraph" style:parent-style-name="Standard">
      <style:paragraph-properties fo:margin-left="0cm" fo:margin-right="0cm" fo:text-indent="2.519cm" style:auto-text-indent="false"/>
      <style:text-properties style:font-name-asian="標楷體"/>
    </style:style>
    <style:style style:name="P36" style:family="paragraph" style:parent-style-name="Standard">
      <style:paragraph-properties fo:margin-left="2.371cm" fo:margin-right="0cm" fo:text-indent="0.099cm" style:auto-text-indent="false"/>
      <style:text-properties style:font-name-asian="標楷體"/>
    </style:style>
    <style:style style:name="P37" style:family="paragraph" style:parent-style-name="Standard">
      <style:paragraph-properties fo:margin-left="0cm" fo:margin-right="0cm" fo:text-indent="2.42cm" style:auto-text-indent="false"/>
      <style:text-properties style:font-name-asian="標楷體"/>
    </style:style>
    <style:style style:name="P38" style:family="paragraph" style:parent-style-name="Standard">
      <style:paragraph-properties fo:margin-left="0cm" fo:margin-right="0cm" fo:text-indent="2.469cm" style:auto-text-indent="false"/>
    </style:style>
    <style:style style:name="P39" style:family="paragraph" style:parent-style-name="Standard">
      <style:paragraph-properties fo:margin-left="2.42cm" fo:margin-right="0cm" fo:text-indent="-1.358cm" style:auto-text-indent="false"/>
    </style:style>
    <style:style style:name="P40" style:family="paragraph" style:parent-style-name="Standard">
      <style:paragraph-properties fo:margin-left="1.729cm" fo:margin-right="0cm" fo:text-indent="-0.667cm" style:auto-text-indent="false"/>
    </style:style>
    <style:style style:name="P41" style:family="paragraph" style:parent-style-name="Standard">
      <style:paragraph-properties fo:margin-left="1.729cm" fo:margin-right="0cm" fo:text-indent="-0.667cm" style:auto-text-indent="false"/>
      <style:text-properties style:font-name-asian="標楷體"/>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size-complex="14pt"/>
    </style:style>
    <style:style style:name="T4" style:family="text">
      <style:text-properties style:font-name-asian="標楷體"/>
    </style:style>
    <style:style style:name="T5" style:family="text">
      <style:text-properties style:font-name-asian="標楷體" style:font-size-complex="14pt"/>
    </style:style>
    <style:style style:name="T6" style:family="text">
      <style:text-properties style:font-name-asian="標楷體" style:font-size-complex="14pt" style:font-weight-complex="bold"/>
    </style:style>
    <style:style style:name="T7" style:family="text">
      <style:text-properties style:font-name-asian="標楷體"/>
    </style:style>
    <style:style style:name="T8" style:family="text">
      <style:text-properties fo:font-size="12pt" style:font-name-asian="標楷體" style:font-size-asian="12pt" style:font-weight-complex="bold"/>
    </style:style>
    <style:style style:name="T9" style:family="text">
      <style:text-properties style:font-name="Times New Roman" style:font-name-complex="Times New Roman"/>
    </style:style>
    <style:style style:name="T10" style:family="text">
      <style:text-properties style:font-name="Times New Roman" style:text-underline-style="solid" style:text-underline-width="auto" style:text-underline-color="font-color" style:font-name-complex="Times New Roman"/>
    </style:style>
    <style:style style:name="T11" style:family="text">
      <style:text-properties style:text-underline-style="solid" style:text-underline-width="auto" style:text-underline-color="font-color" style:font-name-asian="標楷體"/>
    </style:style>
    <style:style style:name="T12" style:family="text">
      <style:text-properties style:text-underline-style="solid" style:text-underline-width="auto" style:text-underline-color="font-color" style:font-name-asian="標楷體" style:font-size-complex="14pt"/>
    </style:style>
    <style:style style:name="T13" style:family="text">
      <style:text-properties style:text-underline-style="solid" style:text-underline-width="auto" style:text-underline-color="font-color" style:font-name-asian="標楷體" style:font-size-complex="14pt"/>
    </style:style>
    <style:style style:name="T14" style:family="text">
      <style:text-properties style:font-name-asian="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false">
        <text:changed-region xml:id="ct596606768" text:id="ct596606768">
          <text:deletion>
            <office:change-info>
              <dc:creator>Unknown User</dc:creator>
              <dc:date>2002-10-24T18:01:00</dc:date>
            </office:change-info>
            <text:p text:style-name="P9">理律法律事務所</text:p>
            <text:p text:style-name="Standard"><text:span text:style-name="T4">2002/</text:span></text:p>
          </text:deletion>
        </text:changed-region>
        <text:changed-region xml:id="ct505221744" text:id="ct505221744">
          <text:deletion>
            <office:change-info>
              <dc:creator>Unknown User</dc:creator>
              <dc:date>2002-10-24T18:01:00</dc:date>
            </office:change-info>
            <text:p text:style-name="Standard"><text:span text:style-name="T4">10</text:span></text:p>
          </text:deletion>
          <text:insertion>
            <office:change-info office:chg-author="汪曉岫" office:chg-date-time="2002-10-23T14:34:00"/>
          </text:insertion>
        </text:changed-region>
        <text:changed-region xml:id="ct505218144" text:id="ct505218144">
          <text:deletion>
            <office:change-info>
              <dc:creator>汪曉岫</dc:creator>
              <dc:date>2002-10-23T14:34:00</dc:date>
            </office:change-info>
            <text:p text:style-name="Standard"><text:span text:style-name="T4">09</text:span></text:p>
          </text:deletion>
        </text:changed-region>
        <text:changed-region xml:id="ct596600048" text:id="ct596600048">
          <text:deletion>
            <office:change-info>
              <dc:creator>Unknown User</dc:creator>
              <dc:date>2002-10-24T18:01:00</dc:date>
            </office:change-info>
            <text:p text:style-name="Standard"><text:span text:style-name="T4">/</text:span></text:p>
          </text:deletion>
        </text:changed-region>
        <text:changed-region xml:id="ct505223184" text:id="ct505223184">
          <text:deletion>
            <office:change-info>
              <dc:creator>Unknown User</dc:creator>
              <dc:date>2002-10-24T18:01:00</dc:date>
            </office:change-info>
            <text:p text:style-name="Standard"><text:span text:style-name="T4">2</text:span></text:p>
          </text:deletion>
          <text:insertion>
            <office:change-info office:chg-author="汪曉岫" office:chg-date-time="2002-10-23T14:34:00"/>
          </text:insertion>
        </text:changed-region>
        <text:changed-region xml:id="ct596609888" text:id="ct596609888">
          <text:deletion>
            <office:change-info>
              <dc:creator>Unknown User</dc:creator>
              <dc:date>2002-10-24T18:01:00</dc:date>
            </office:change-info>
            <text:p text:style-name="Standard"><text:span text:style-name="T4">4</text:span></text:p>
          </text:deletion>
          <text:insertion>
            <office:change-info office:chg-author="汪曉岫" office:chg-date-time="2002-10-24T15:59:00"/>
          </text:insertion>
        </text:changed-region>
        <text:changed-region xml:id="ct505224864" text:id="ct505224864">
          <text:deletion>
            <office:change-info>
              <dc:creator>汪曉岫</dc:creator>
              <dc:date>2002-10-23T14:34:00</dc:date>
            </office:change-info>
            <text:p text:style-name="Standard"><text:span text:style-name="T4">25</text:span></text:p>
          </text:deletion>
        </text:changed-region>
        <text:changed-region xml:id="ct596602448" text:id="ct596602448">
          <text:deletion>
            <office:change-info>
              <dc:creator>Unknown User</dc:creator>
              <dc:date>2002-10-24T18:01:00</dc:date>
            </office:change-info>
            <text:p text:style-name="Standard"><text:span text:style-name="T2"/></text:p>
            <text:p text:style-name="P9"><text:span text:style-name="T1"/></text:p>
          </text:deletion>
        </text:changed-region>
        <text:changed-region xml:id="ct505219344" text:id="ct505219344">
          <text:deletion>
            <office:change-info>
              <dc:creator>汪曉岫</dc:creator>
              <dc:date>2002-10-23T14:36:00</dc:date>
            </office:change-info>
            <text:p text:style-name="P22"><text:span text:style-name="T4">8</text:span></text:p>
          </text:deletion>
        </text:changed-region>
        <text:changed-region xml:id="ct596603408" text:id="ct596603408">
          <text:insertion>
            <office:change-info>
              <dc:creator>莊詠淇</dc:creator>
              <dc:date>2002-11-11T15:12:00</dc:date>
            </office:change-info>
          </text:insertion>
        </text:changed-region>
        <text:changed-region xml:id="ct596605328" text:id="ct596605328">
          <text:deletion>
            <office:change-info>
              <dc:creator>汪曉岫</dc:creator>
              <dc:date>2002-10-23T14:46:00</dc:date>
            </office:change-info>
            <text:p text:style-name="P26"><text:span text:style-name="T4">9</text:span></text:p>
          </text:deletion>
        </text:changed-region>
        <text:changed-region xml:id="ct596615648" text:id="ct596615648">
          <text:deletion>
            <office:change-info>
              <dc:creator>汪曉岫</dc:creator>
              <dc:date>2002-10-23T14:46:00</dc:date>
            </office:change-info>
            <text:p text:style-name="P26"><text:span text:style-name="T4">0</text:span></text:p>
          </text:deletion>
        </text:changed-region>
        <text:changed-region xml:id="ct596611328" text:id="ct596611328">
          <text:deletion>
            <office:change-info>
              <dc:creator>汪曉岫</dc:creator>
              <dc:date>2002-10-23T14:46:00</dc:date>
            </office:change-info>
            <text:p text:style-name="P29"><text:span text:style-name="T4">1</text:span></text:p>
          </text:deletion>
        </text:changed-region>
        <text:changed-region xml:id="ct596603888" text:id="ct596603888">
          <text:insertion>
            <office:change-info>
              <dc:creator>莊詠淇</dc:creator>
              <dc:date>2002-11-11T15:12:00</dc:date>
            </office:change-info>
          </text:insertion>
        </text:changed-region>
        <text:changed-region xml:id="ct596604128" text:id="ct596604128">
          <text:deletion>
            <office:change-info>
              <dc:creator>汪曉岫</dc:creator>
              <dc:date>2002-10-23T14:46:00</dc:date>
            </office:change-info>
            <text:p text:style-name="P29"><text:span text:style-name="T4">2</text:span></text:p>
          </text:deletion>
        </text:changed-region>
        <text:changed-region xml:id="ct505221984" text:id="ct505221984">
          <text:deletion>
            <office:change-info>
              <dc:creator>汪曉岫</dc:creator>
              <dc:date>2002-02-22T09:52:00</dc:date>
            </office:change-info>
            <text:p text:style-name="P31"><text:span text:style-name="T4">9</text:span></text:p>
          </text:deletion>
        </text:changed-region>
        <text:changed-region xml:id="ct505219584" text:id="ct505219584">
          <text:deletion>
            <office:change-info>
              <dc:creator>汪曉岫</dc:creator>
              <dc:date>2002-02-22T09:52:00</dc:date>
            </office:change-info>
            <text:p text:style-name="P31"><text:span text:style-name="T4">10</text:span></text:p>
          </text:deletion>
        </text:changed-region>
        <text:changed-region xml:id="ct596607728" text:id="ct596607728">
          <text:deletion>
            <office:change-info>
              <dc:creator>汪曉岫</dc:creator>
              <dc:date>2002-10-23T14:46:00</dc:date>
            </office:change-info>
            <text:p text:style-name="P31"><text:span text:style-name="T4">3</text:span></text:p>
          </text:deletion>
        </text:changed-region>
        <text:changed-region xml:id="ct596600768" text:id="ct596600768">
          <text:deletion>
            <office:change-info>
              <dc:creator>Unknown User</dc:creator>
              <dc:date>2002-10-24T17:57:00</dc:date>
            </office:change-info>
            <text:p text:style-name="Standard"><text:span text:style-name="T4">1</text:span></text:p>
          </text:deletion>
        </text:changed-region>
        <text:changed-region xml:id="ct505218624" text:id="ct505218624">
          <text:deletion>
            <office:change-info>
              <dc:creator>Unknown User</dc:creator>
              <dc:date>2002-10-24T17:57:00</dc:date>
            </office:change-info>
            <text:p text:style-name="Standard"><text:span text:style-name="T4">5</text:span></text:p>
          </text:deletion>
          <text:insertion>
            <office:change-info office:chg-author="汪曉岫" office:chg-date-time="2002-10-23T14:46:00"/>
          </text:insertion>
        </text:changed-region>
        <text:changed-region xml:id="ct596603648" text:id="ct596603648">
          <text:deletion>
            <office:change-info>
              <dc:creator>汪曉岫</dc:creator>
              <dc:date>2002-10-23T14:46:00</dc:date>
            </office:change-info>
            <text:p text:style-name="Standard"><text:span text:style-name="T4">4</text:span></text:p>
          </text:deletion>
        </text:changed-region>
        <text:changed-region xml:id="ct596614928" text:id="ct596614928">
          <text:deletion>
            <office:change-info>
              <dc:creator>Unknown User</dc:creator>
              <dc:date>2002-10-24T17:57:00</dc:date>
            </office:change-info>
            <text:p text:style-name="Standard"><text:span text:style-name="T4">.<text:tab/>不動產</text:span></text:p>
            <text:p text:style-name="P9">依取得成本計算，每月並按行政院公告之最新台灣地區躉售物價指數予以調整，及按一般公認會計原則提列折舊而結算之。如有證據顯示該不動產之價值確已減損達前次調整後之帳面價值之25%以上時，則按其實際減損比例調整之。</text:p>
            <text:p text:style-name="Standard"><text:span text:style-name="T4">1</text:span></text:p>
          </text:deletion>
        </text:changed-region>
        <text:changed-region xml:id="ct505217904" text:id="ct505217904">
          <text:deletion>
            <office:change-info>
              <dc:creator>Unknown User</dc:creator>
              <dc:date>2002-10-24T17:57:00</dc:date>
            </office:change-info>
            <text:p text:style-name="Standard"><text:span text:style-name="T4">6</text:span></text:p>
          </text:deletion>
          <text:insertion>
            <office:change-info office:chg-author="汪曉岫" office:chg-date-time="2002-10-23T14:46:00"/>
          </text:insertion>
        </text:changed-region>
        <text:changed-region xml:id="ct596610128" text:id="ct596610128">
          <text:deletion>
            <office:change-info>
              <dc:creator>汪曉岫</dc:creator>
              <dc:date>2002-10-23T14:46:00</dc:date>
            </office:change-info>
            <text:p text:style-name="Standard"><text:span text:style-name="T4">5</text:span></text:p>
          </text:deletion>
        </text:changed-region>
        <text:changed-region xml:id="ct596601728" text:id="ct596601728">
          <text:deletion>
            <office:change-info>
              <dc:creator>Unknown User</dc:creator>
              <dc:date>2002-10-24T17:57:00</dc:date>
            </office:change-info>
            <text:p text:style-name="Standard"><text:span text:style-name="T4">.<text:tab/>動產</text:span></text:p>
            <text:p text:style-name="P9">依取得成本計算，每月並按一般公認會計原則計算折舊、折耗及各項攤提而結算之。</text:p>
            <text:p text:style-name="Standard"><text:span text:style-name="T4">1</text:span></text:p>
          </text:deletion>
        </text:changed-region>
        <text:changed-region xml:id="ct596614448" text:id="ct596614448">
          <text:deletion>
            <office:change-info>
              <dc:creator>Unknown User</dc:creator>
              <dc:date>2002-10-24T17:57:00</dc:date>
            </office:change-info>
            <text:p text:style-name="Standard"><text:span text:style-name="T4">7</text:span></text:p>
          </text:deletion>
          <text:insertion>
            <office:change-info office:chg-author="汪曉岫" office:chg-date-time="2002-10-23T14:47:00"/>
          </text:insertion>
        </text:changed-region>
        <text:changed-region xml:id="ct596606528" text:id="ct596606528">
          <text:deletion>
            <office:change-info>
              <dc:creator>汪曉岫</dc:creator>
              <dc:date>2002-10-23T14:47:00</dc:date>
            </office:change-info>
            <text:p text:style-name="Standard"><text:span text:style-name="T4">6</text:span></text:p>
          </text:deletion>
        </text:changed-region>
        <text:changed-region xml:id="ct596602688" text:id="ct596602688">
          <text:deletion>
            <office:change-info>
              <dc:creator>Unknown User</dc:creator>
              <dc:date>2002-10-24T17:57:00</dc:date>
            </office:change-info>
            <text:p text:style-name="Standard"><text:span text:style-name="T4">.<text:tab/>租賃權</text:span></text:p>
            <text:p text:style-name="P9">依財務會計準則公報第二號（租賃會計處理準則）規定計算之。</text:p>
            <text:p text:style-name="Standard"><text:span text:style-name="T4">1</text:span></text:p>
          </text:deletion>
        </text:changed-region>
        <text:changed-region xml:id="ct596613248" text:id="ct596613248">
          <text:deletion>
            <office:change-info>
              <dc:creator>Unknown User</dc:creator>
              <dc:date>2002-10-24T17:57:00</dc:date>
            </office:change-info>
            <text:p text:style-name="Standard"><text:span text:style-name="T4">8</text:span></text:p>
          </text:deletion>
          <text:insertion>
            <office:change-info office:chg-author="汪曉岫" office:chg-date-time="2002-10-23T14:47:00"/>
          </text:insertion>
        </text:changed-region>
        <text:changed-region xml:id="ct596611088" text:id="ct596611088">
          <text:deletion>
            <office:change-info>
              <dc:creator>汪曉岫</dc:creator>
              <dc:date>2002-10-23T14:47:00</dc:date>
            </office:change-info>
            <text:p text:style-name="Standard"><text:span text:style-name="T4">7</text:span></text:p>
          </text:deletion>
        </text:changed-region>
        <text:changed-region xml:id="ct596608688" text:id="ct596608688">
          <text:deletion>
            <office:change-info>
              <dc:creator>Unknown User</dc:creator>
              <dc:date>2002-10-24T17:57:00</dc:date>
            </office:change-info>
            <text:p text:style-name="Standard"><text:span text:style-name="T4">.<text:tab/>地上權</text:span></text:p>
            <text:p text:style-name="P9">(1)<text:tab/>地上權設有年限及年租者，依下列標準計算其價值：</text:p>
            <text:p text:style-name="P9">(i)<text:tab/>地上權存續期間在五年以下者，以一年地租額計算其價值。</text:p>
            <text:p text:style-name="P9">(ii)<text:tab/>地上權存續期間在十年以下者，以一年地租額之二倍計算其價值。</text:p>
            <text:p text:style-name="P9">(iii)<text:tab/>地上權存續期間在三十年以下者，以一年地租額之三倍計算其價值。</text:p>
            <text:p text:style-name="P9">(iv)<text:tab/>地上權存續期間在五十年以下者，以一年地租額之五倍計算其價值。</text:p>
            <text:p text:style-name="P9">(v)<text:tab/>地上權存續期間在一百年以下者，以一年地租額之七倍計算其價值。</text:p>
            <text:p text:style-name="P9">(vi)<text:tab/>地上權存續期間在一百年者，以一年地租額之十倍計算其價值。</text:p>
            <text:p text:style-name="P9">(2)<text:tab/>地上權之設定，未定有年限者，均以一年地租額之七倍計算其價值。但當地另有習慣者，以其習慣決定其地上權存續期間。</text:p>
            <text:p text:style-name="P9">(3)<text:tab/>地上權之設定，未定有年租者，先按申報地價年息百分之四估定其年租，再依本項(1)所述法則計算其價值。</text:p>
            <text:p text:style-name="P9">(4)<text:tab/>地上權之設定一次付租，按年加租或以一定之利益代租金者，應先按其設定之期間計算其平均年租後，再依本項(1)規定計算其價值。</text:p>
            <text:p text:style-name="P9">依上述原則計算之地上權價值，並應於存續期間內，逐年攤銷之。</text:p>
            <text:p text:style-name="Standard"><text:span text:style-name="T4">1</text:span></text:p>
          </text:deletion>
        </text:changed-region>
        <text:changed-region xml:id="ct596608208" text:id="ct596608208">
          <text:deletion>
            <office:change-info>
              <dc:creator>Unknown User</dc:creator>
              <dc:date>2002-10-24T17:57:00</dc:date>
            </office:change-info>
            <text:p text:style-name="Standard"><text:span text:style-name="T4">9</text:span></text:p>
          </text:deletion>
          <text:insertion>
            <office:change-info office:chg-author="汪曉岫" office:chg-date-time="2002-10-23T14:47:00"/>
          </text:insertion>
        </text:changed-region>
        <text:changed-region xml:id="ct596610608" text:id="ct596610608">
          <text:deletion>
            <office:change-info>
              <dc:creator>汪曉岫</dc:creator>
              <dc:date>2002-10-23T14:47:00</dc:date>
            </office:change-info>
            <text:p text:style-name="Standard"><text:span text:style-name="T4">8</text:span></text:p>
          </text:deletion>
        </text:changed-region>
        <text:changed-region xml:id="ct596604608" text:id="ct596604608">
          <text:deletion>
            <office:change-info>
              <dc:creator>Unknown User</dc:creator>
              <dc:date>2002-10-24T17:57:00</dc:date>
            </office:change-info>
            <text:p text:style-name="Standard"><text:span text:style-name="T4">.<text:tab/>專利權</text:span></text:p>
            <text:p text:style-name="P9">依該專利權之取得成本計算，並按其法定年限或經濟年限之較短期限攤銷，每月結算之。如有證據顯示該專利權確已無價值，專利權應予沖銷。</text:p>
            <text:p text:style-name="Standard"><text:span text:style-name="T4"/></text:p>
          </text:deletion>
        </text:changed-region>
        <text:changed-region xml:id="ct596614688" text:id="ct596614688">
          <text:deletion>
            <office:change-info>
              <dc:creator>Unknown User</dc:creator>
              <dc:date>2002-10-24T17:57:00</dc:date>
            </office:change-info>
            <text:p text:style-name="Standard"><text:span text:style-name="T4">20</text:span></text:p>
          </text:deletion>
          <text:insertion>
            <office:change-info office:chg-author="汪曉岫" office:chg-date-time="2002-10-23T14:47:00"/>
          </text:insertion>
        </text:changed-region>
        <text:changed-region xml:id="ct596612288" text:id="ct596612288">
          <text:deletion>
            <office:change-info>
              <dc:creator>汪曉岫</dc:creator>
              <dc:date>2002-10-23T14:47:00</dc:date>
            </office:change-info>
            <text:p text:style-name="Standard"><text:span text:style-name="T4">19</text:span></text:p>
          </text:deletion>
        </text:changed-region>
        <text:changed-region xml:id="ct596604368" text:id="ct596604368">
          <text:deletion>
            <office:change-info>
              <dc:creator>Unknown User</dc:creator>
              <dc:date>2002-10-24T17:57:00</dc:date>
            </office:change-info>
            <text:p text:style-name="Standard"><text:span text:style-name="T4">.<text:tab/>著作權</text:span></text:p>
            <text:p text:style-name="P9">依該著作權之取得成本計算並按估計受益期間逐年攤銷，但攤銷期間最長不超過二十年，於每月結算之。</text:p>
            <text:p text:style-name="P9"/>
          </text:deletion>
        </text:changed-region>
        <text:changed-region xml:id="ct596605808" text:id="ct596605808">
          <text:deletion>
            <office:change-info>
              <dc:creator>Unknown User</dc:creator>
              <dc:date>2002-10-24T17:58:00</dc:date>
            </office:change-info>
            <text:p text:style-name="P40"><text:span text:style-name="T4">附件一<text:tab/></text:span></text:p>
            <text:p text:style-name="P41">問題公司債處理準則（稿）</text:p>
            <text:p text:style-name="P41">理律法律事務所</text:p>
            <text:p text:style-name="P41">2002/01/31</text:p>
            <text:p text:style-name="P41">第一條：問題公司債，係指公司債之發行公司有下列情事之一者：</text:p>
            <text:p text:style-name="P41">(一)<text:tab/>發行公司未依本共同信託基金所購入之公司債受託契約所定之日期返還本金；</text:p>
            <text:p text:style-name="P41">(二)<text:tab/>發行公司未依本共同信託基金所購入之公司債受託契約所定之日期清償利息；</text:p>
            <text:p text:style-name="P41">(三)<text:tab/>本共同信託基金所購入之公司債未獲清償前，發行公司所發行之其他公司債發生本項第(一)款或第(二)款之情事；</text:p>
            <text:p text:style-name="P41">(四)<text:tab/>本共同信託基金所購入之公司債未獲清償前，發行公司或其關係人所簽發之票據因存款不足而遭退票者；</text:p>
            <text:p text:style-name="P41">(五)<text:tab/>本共同信託基金所購入之公司債未獲清償前，發行公司有停止營業、聲請重整、破產、解散、出售對公司繼續營運有重大影響之主要資產或與其他公司進行合併，且無力即時償還本息；</text:p>
            <text:p text:style-name="P41">(六)<text:tab/>本共同信託基金所購入之公司債未獲清償前，發行公司於公開場合中，表明發行公司將無法如期償還其所發行公司債之本息或其他債權；</text:p>
            <text:p text:style-name="P41">(七)<text:tab/>發行公司所發行之上市或上櫃股票於證券集中交易市場或證券櫃檯買賣中心交易時，發生違約交割情事，且違約交割者為發行公司之關係人者；</text:p>
            <text:p text:style-name="P41">(八)<text:tab/>本共同信託基金所購入之公司債未獲清償前，發行公司之資產遭受扣押、查封，自該扣押查封之日起十五日內未能解除，足以嚴重影響發行公司之清償能力者；</text:p>
            <text:p text:style-name="P41">(九)<text:tab/>本共同信託基金所購入之公司債未獲清償前，發行公司發生其代表人或董事有證券交易法第一百七十一條第一項第二款之情事而遭法院收押或檢調機關偵辦，而其情節重大，足以影響發行公司之清償能力者；</text:p>
            <text:p text:style-name="P41">(十)<text:tab/>本共同信託基金所購入之公司債未獲清償前，發行公司發生其他足以嚴重影響該公司清償本金或利息能力之情事。</text:p>
            <text:p text:style-name="P41">前項第(四)款及第(七)款所稱關係人，係指發行公司董事長或與發行公司具有公司法第六章之一所定之關係者。</text:p>
            <text:p text:style-name="P41">第二條：本準則所稱「基準日」，係指受託人將本共同信託基金持有問題公司債，依其帳面價值，加計至基準日前一日之應收利息，撥入獨立子帳戶之日，即：</text:p>
            <text:p text:style-name="P41">(一)<text:tab/>發行公司發生前條第一項第(一)款之情事時，指發行公司依約應償還本金之日。</text:p>
            <text:p text:style-name="P41">(二)<text:tab/>發行公司發生前條第一項第(二)款之情事時，指公司債之受託契約所定清償利息期限之日。</text:p>
            <text:p text:style-name="P41">(三)<text:tab/>發行公司發生前條第一項第(三)款之情事時，指發行公司依各該公司債受託契約所定應返還本金或利息之日。</text:p>
            <text:p text:style-name="P41">(四)<text:tab/>發行公司發生前條第一項第(四)款至第(十)款之情事時，指受託人提報常務董事會決議之日，第(八)至(十)款所稱足以影響發行公司清償能力者，須經受託人提報常務董事會之決議認可。</text:p>
            <text:p text:style-name="P41">(五)<text:tab/>前條第一項各款所定之基準日，如非營業日，則順延至次一營業日。</text:p>
            <text:p text:style-name="P41">第三條：本準則所稱「子帳戶」，係指受託人為保管本共同信託基金所持有之各問題公司債，於本共同信託基金之專戶外，另行設置之獨立帳戶，專記載各問題公司債之資產。</text:p>
            <text:p text:style-name="P41">第四條：子帳戶之受益人，係指於基準日當日持有問題公司債之共同信託基金受益人。</text:p>
            <text:p text:style-name="P41">第五條：受託人對問題公司債之處理</text:p>
            <text:p text:style-name="P41">一、本共同信託基金所持有之問題公司債，其發行公司發生第一條所定之事由時，受託人應自基準日起，將本共同信託基金中所持有之問題公司債，依基準日之不同，分別轉撥不同之子帳戶。</text:p>
            <text:p text:style-name="P41">二、受託人應為每一子帳戶製作個別之帳冊文件，以區隔子帳戶資產與本共同信託基金專戶之資產。</text:p>
            <text:p text:style-name="P41">三、自基準日起受託人對本共同信託基金資產之淨資產價值之公告方式依下列方式為之：</text:p>
            <text:p text:style-name="P41">(一)<text:tab/>本共同信託基金專戶之資產應依計算日信託受益權單位數，計算淨資產價值，每營業日公告之。</text:p>
            <text:p text:style-name="P41">(二)<text:tab/>本共同信託基金設有子帳戶者，應於基準日次一營業日公告子帳戶資產帳面價值、子帳戶單位數、子帳戶單位淨資產價值及備抵跌價損失金額，有明確證據顯示子帳戶資產之價值有變化時，應重新公告並以書面通知子帳戶受益人。</text:p>
            <text:p text:style-name="P41">四、受託人應製作子帳戶之受益人名冊，記載受益人之姓名或名稱、住所或居所、基準日當日信託受益權之單位數及其轉讓登記等有關資料，以為分配子帳戶資產之依據。</text:p>
            <text:p text:style-name="P41">五、受託人應依現行有關法令、信託契約之規定，並盡善良管理人之注意義務向問題公司債之發行公司追償、收取債權及處分子帳戶之資產。</text:p>
            <text:p text:style-name="P41">第六條：子帳戶之資產</text:p>
            <text:p text:style-name="P41">子帳戶之資產包括下列：</text:p>
            <text:p text:style-name="P41">一、撥入子帳戶之問題公司債帳面價值及至基準日前一日止應收之利息。</text:p>
            <text:p text:style-name="P41">二、前款本息所生之孳息。</text:p>
            <text:p text:style-name="P41">三、因子帳戶受益人對於子帳戶之分配請求權罹於時效，子帳戶所得之利益。</text:p>
            <text:p text:style-name="P41">四、受託人處分問題公司債所得之對價及其孳息。</text:p>
            <text:p text:style-name="P41">五、其他依法令或信託契約規定屬於子帳戶之資產者。</text:p>
            <text:p text:style-name="P41">第七條：子帳戶資產金額之分配</text:p>
            <text:p text:style-name="P41">一、受託人應於每一會計年度結束日，於子帳戶可分配金額達新台幣壹佰萬元以上時，將子帳戶之資產分配予該子帳戶之受益人。</text:p>
            <text:p text:style-name="P41">二、子帳戶可分配之金額，應經財政部證券暨期貨管理委員會核准辦理公開發行公司之簽證會計師查核簽證後，始得分配。</text:p>
            <text:p text:style-name="P41">三、記載於子帳戶名冊之受益人，於子帳戶內之問題公司債獲償或處分後，得於分配時依其在基準日所持有之信託受益權占該日本共同信託基金全部信託受益權總數之比例，分配其應得之金額。</text:p>
            <text:p text:style-name="P41">第八條：子帳戶應負擔之費用</text:p>
            <text:p text:style-name="P41">一、有關子帳戶所發生之一切支出及費用，於問題公司債之本息獲償或變現前，均由受託人先行墊付。</text:p>
            <text:p text:style-name="P41">二、子帳戶內之問題公司債獲償或變現後，於分配金額予子帳戶受益人前，受託人應先支付下列費用：</text:p>
            <text:p text:style-name="P41">(一)<text:tab/>為取得或處分子帳戶內之問題公司債之本息所衍生或代墊之一切相關費用。</text:p>
            <text:p text:style-name="P41">(二)<text:tab/>子帳戶內之問題公司債所應支付之一切稅捐。</text:p>
            <text:p text:style-name="P41">(三)<text:tab/>會計師查核子帳戶財務報告之簽證費用。</text:p>
            <text:p text:style-name="P41">第九條：子帳戶之清算</text:p>
            <text:p text:style-name="P41">一、問題公司債之發行公司已依和解條件償付公司債，或已確定給付不能或無財產可供執行時，受託人應依規定清算子帳戶，將子帳戶之全部剩餘資產分配予子帳戶受益人。</text:p>
            <text:p text:style-name="P41">二、受託人依前項規定，支付子帳戶之費用並將剩餘資產全部分配予受益人後，應結清帳戶。</text:p>
            <text:p text:style-name="P41"/>
            <text:p text:style-name="P41"/>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共同信託基金信託財產淨資產價值之計算標準</text:p>
      <text:p text:style-name="P11"/>
      <text:p text:style-name="P8"><text:span text:style-name="T8">民國九十一年十二月十一日財政部台財融(四）字第O九一OO五六三四九號函核</text:span><text:span text:style-name="T6">定</text:span></text:p>
      <text:p text:style-name="P10"><text:span text:style-name="T8">民國九十二年七月四日財政部台財融(四）字第O九二OO三二四六一號函核</text:span><text:span text:style-name="T6">定</text:span></text:p>
      <text:p text:style-name="P4"/>
      <text:p text:style-name="P9"><text:change text:change-id="ct596606768"/><text:change text:change-id="ct505221744"/><text:change text:change-id="ct505218144"/><text:change text:change-id="ct596600048"/><text:change text:change-id="ct505223184"/><text:change text:change-id="ct596609888"/><text:change text:change-id="ct505224864"/><text:change text:change-id="ct596602448"/>壹、依共同信託基金管理辦法第十九條第二項規定辦理。</text:p>
      <text:p text:style-name="P13"><text:span text:style-name="T12">貳、貨幣市場共同信託基金之信託財產淨資產價值計算方式：成本法（成本</text:span><text:span text:style-name="T12">+</text:span><text:span text:style-name="T12">應計利息加減折溢價攤銷），已售部分可按市價認列已實現損益。</text:span></text:p>
      <text:p text:style-name="P5"><text:span text:style-name="T10">參、其他</text:span><text:span text:style-name="T9">共同信託基金信託財產淨資產價值，依下列規定計算之：</text:span></text:p>
      <text:p text:style-name="P2"><text:span text:style-name="T5">　　一、各項運用標的淨資產價值之計算</text:span></text:p>
      <text:p text:style-name="P2"><text:span text:style-name="T5">　　１.股票</text:span></text:p>
      <text:p text:style-name="P14"><text:span text:style-name="T4">(１)上市者，以計算日集中交易市場之收盤價格為準。上櫃者，以計算日財團法人中華民國證券櫃檯買賣中心（以下簡稱櫃檯中心）等價自動成交系統之收盤價格為準。</text:span></text:p>
      <text:p text:style-name="P14"><text:span text:style-name="T4">(２)認購已上市、上櫃同種類之增資或承銷股票，準用上開第(1)款規定；認購初次上市、上櫃之股票，於該股票掛牌交易前，以買進成本為準。</text:span></text:p>
      <text:p text:style-name="P14"><text:span text:style-name="T4">(３)暫停交易股票者，自該股票暫停交易日起，以該股票暫停交易前一營業日之集中交易市場或櫃檯中心等價自動成交系統之收盤價與該股票暫停交易前之最近期依法令公告之財務報告所列示之每股淨值比較，如低於每股淨值時，則以該收盤價為計算標準；如高於每股淨值時，則以每一營業日按當時法令規定之最高跌幅計算之該股票價格。上揭計算之價格以計算至該股票發行公司於暫停交易開始日後最新依法令公告之財務報告所列示之每股淨值為止，如該最新依法令公告之財務報告所列示之每股淨值高於或低於截至計算日止之計算價格者，則應一次調整至每股淨值。惟最新財務報告經會計師出具為非標準式核閱報告時，則採最新二期依法令公告財務報告所分別列示之每股淨值之較低者為準。</text:span></text:p>
      <text:p text:style-name="P6"><text:span text:style-name="T4">(４)暫停交易股票於恢復交易首日之成交量超過該股票暫停交易前一曆月之每一營業日平均成交量，且該首日之收盤價已高於當時法令規定之最高跌幅價格者，則自該日起恢復按上市、上櫃股票之計算標準計算之。</text:span></text:p>
      <text:p text:style-name="P15">如該股票恢復交易首日之成交量未達前述標準，或其收盤價仍達最高跌幅者，則俟自該股票之成交量達前述標準且收盤價已高於當時法令規定之最高跌幅價格之日起，始恢復按上市、上櫃股票之計算標準計算之。在成交量、收盤價未達前述標準前，則自該股票恢復交易前一營業日之計算價格按每一營業日最高漲幅逐日計算其價格至趨近計算日之收盤價為止。</text:p>
      <text:p text:style-name="P7"><text:span text:style-name="T4">(５)暫停交易股票若暫停交易期滿而終止交易，則以零價值為計算標準，俟出售該股票時再以售價計算之。</text:span></text:p>
      <text:p text:style-name="P16"><text:span text:style-name="T4">(６)持有因公司合併而終止上市（櫃）之股票，屬吸收合併者，應依換股比例換算持有存續公司股數並依存續公司計算日集中交易市場收盤價格或櫃檯中心等價自動成交系統之收盤價格計算之；屬新設合併者，於新設公司股票上市前以其最後交易日收盤價格計算之。</text:span></text:p>
      <text:p text:style-name="P16"><text:span text:style-name="T4">(７)持有依金融控股公司法轉換為金融控股公司股份之上市（櫃）股票，於股份轉換基準日前停止買賣期間依該上市（櫃）股票最後交易日集中市場收盤價格或櫃檯中心等價自動成交系統之收盤價格計算之；並於股份轉換基準日起按上開第(1)款及第(2)款之規定處理。</text:span></text:p>
      <text:p text:style-name="Standard"><text:span text:style-name="T4">　　２.公債：</text:span></text:p>
      <text:p text:style-name="P17">上市者，以計算日之收盤價格加計至計算日止應收之利息為準；上櫃者，優先以計算日櫃檯中心等殖成交系統之成交價加權平均值，如等殖成交系統未有公布價格者，則以證券商營業處所議價之成交價加權平均值；如以上二者皆無公布價格者，則採原帳列金額，並加計至計算日止應收之利息為準；未上市、上櫃者，以其面值加計至計算日止應收之利息並依相關規定按時攤銷折溢價。</text:p>
      <text:p text:style-name="Standard"><text:soft-page-break/><text:span text:style-name="T4">　　３.金融債券、普通公司債及其他債券：</text:span></text:p>
      <text:p text:style-name="P18">上市者，以計算日之收盤價格加計至計算日止應收之利息為準；上櫃者，以計算日證券商營業處所議價之成交價加權平均值加計至計算日止應收之利息為準，但計算日證券商營業處所成交筆數未達二筆且成交面額未達台幣五千萬元者，則採原帳列金額並加計至計算日止應收之利息為準；未上市、上櫃者，以其面值加計至計算日止應收之利息並依相關規定按時攤銷折溢價。</text:p>
      <text:p text:style-name="P19"><text:span text:style-name="T4">４.轉換公司債：</text:span></text:p>
      <text:p text:style-name="P20">上市者，以計算日之收盤價格加計至計算日止應收之利息為準；上櫃者，以計算日櫃檯中心等價自動成交系統之成交價加權平均值加計至計算日止應收之利息為準。</text:p>
      <text:p text:style-name="P19"><text:span text:style-name="T4">５.附買回債券及短期票券：</text:span></text:p>
      <text:p text:style-name="P19"><text:span text:style-name="T4">　　　以買進成本加計至計算日止以買進成本按買進利率計算之應收利息為準。</text:span></text:p>
      <text:p text:style-name="Standard"><text:span text:style-name="T4">　　　６.國際金融組織於我國境內募集發行之債券：</text:span></text:p>
      <text:p text:style-name="P21"><text:span text:style-name="T4">(１)上市者，以計算日之收盤價格加計至計算日止應收之利息為準；上櫃者，以計算日櫃檯中心等價自動成交系統之成交價加權平均值加計至計算日止應收之利息為準。</text:span></text:p>
      <text:p text:style-name="P21"><text:span text:style-name="T4">(２)未上市、上櫃者，以其面額加計至計算日止應收之利息並依相關規定按時攤銷折溢價。</text:span></text:p>
      <text:p text:style-name="P22"><text:span text:style-name="T4">７.黃金：</text:span></text:p>
      <text:p text:style-name="P23"><text:span text:style-name="T4">(１)運用於國內黃金產品者：以計算日中央信託局公告之黃金存摺買賣牌價為準。</text:span></text:p>
      <text:p text:style-name="P23"><text:span text:style-name="T4">(２)運用於國外黃金產品者：以計算日倫敦黃金市場上午定盤價為準。</text:span></text:p>
      <text:p text:style-name="P22"><text:span text:style-name="T4">８</text:span><text:change text:change-id="ct505219344"/><text:span text:style-name="T4">.國外上市/上櫃股票及國外政府公債及公司債：</text:span></text:p>
      <text:p text:style-name="P24"><text:span text:style-name="T4">(１)國外上市/上櫃股票：以計算日受託人營業時間內可收到證券集中交易市場/證券商營業處所之最近收盤價格為準。</text:span></text:p>
      <text:p text:style-name="P24"><text:span text:style-name="T4">(２)國外政府公債及公司債：</text:span></text:p>
      <text:p text:style-name="P25"><text:span text:style-name="T4">Ａ.上市者，以計算日受託人營業時間內可收到最近之集中交易市場之收盤價格加計至計算日止應收之</text:span><text:span text:style-name="T14"> </text:span><text:span text:style-name="T4">利息為準。</text:span></text:p>
      <text:p text:style-name="P25"><text:span text:style-name="T4">Ｂ.上櫃者，以計算日依信託契約約定之證券商於信託契約之約定特定時點之報價，若無約定則以彭博資訊或路透社</text:span><text:change-start text:change-id="ct596603408"/><text:span text:style-name="T4">台北時間</text:span><text:change-end text:change-id="ct596603408"/><text:span text:style-name="T4">下午______點之報價加計至計算日止應收之利息為準。</text:span></text:p>
      <text:p text:style-name="P25"><text:span text:style-name="T4">Ｃ.未上市、上櫃者，以其面額加計至計算日止應收之利息並依相關規定按時攤銷折溢價。</text:span></text:p>
      <text:p text:style-name="P26"><text:span text:style-name="T4">９</text:span><text:change text:change-id="ct596605328"/><text:span text:style-name="T4">.國外共同基金：</text:span></text:p>
      <text:p text:style-name="P27">以計算日受託人營業時間內，國外共同基金公司已公告最近之淨值為準。</text:p>
      <text:p text:style-name="P26"><text:span text:style-name="T4">１０</text:span><text:change text:change-id="ct596615648"/><text:span text:style-name="T4">.其他國外投資標的：</text:span></text:p>
      <text:p text:style-name="P28"><text:soft-page-break/>上市者，依計算日之集中交易市場之收盤價格為準。</text:p>
      <text:p text:style-name="P28">未上市者，依規範各該國外投資標的之信託契約、投資經理契約、公開說明書或其他類似性質文件之規定計算其價格。</text:p>
      <text:p text:style-name="P29"><text:span text:style-name="T4">１１</text:span><text:change text:change-id="ct596611328"/><text:span text:style-name="T4">.金融資產證券化受益證券</text:span><text:change-start text:change-id="ct596603888"/><text:span text:style-name="T4">及資產基礎證券</text:span><text:change-end text:change-id="ct596603888"/><text:span text:style-name="T4">：</text:span></text:p>
      <text:p text:style-name="P30"><text:span text:style-name="T4">(１)上市者，以計算日集中交易市場之收盤價格加計至計算日止應收之利息為準；上櫃者，以計算日證券商營業處所議價之成交價加權平均值加計至計算日止應收之利息為準。</text:span></text:p>
      <text:p text:style-name="P30"><text:span text:style-name="T4">(２)未上市、上櫃者，以其面值加計至計算日止應收之利息為準並依相關規定按時攤銷折溢價。</text:span></text:p>
      <text:p text:style-name="P29"><text:span text:style-name="T4">１２</text:span><text:change text:change-id="ct596604128"/><text:span text:style-name="T4">.衍生性金融商品：</text:span></text:p>
      <text:p text:style-name="P30"><text:span text:style-name="T4">(１)集中交易市場交易者：依計算日之集中交易市場之收盤價格為準。</text:span></text:p>
      <text:p text:style-name="P30"><text:span text:style-name="T4">(２)店頭市場交易者：依發行共同信託基金之信託業所指定具公信力之交易商，按各該衍生性金融商品之條件於計算日所提供之報價。如信託業未指定者，則依路透社(Reuters)或彭博資訊(Bloomberg)於計算日所提供之報價，結算契約之利得或損失。</text:span></text:p>
      <text:p text:style-name="P31"><text:span text:style-name="T4">１３.期貨：</text:span></text:p>
      <text:p text:style-name="P32">依期貨契約所定之標的種類所屬之期貨交易市場於計算日之結算價格為準，以計算契約利得或損失。</text:p>
      <text:p text:style-name="P31"><text:span text:style-name="T4">１４</text:span><text:change text:change-id="ct505221984"/><text:span text:style-name="T4">.台灣存託憑證：</text:span></text:p>
      <text:p text:style-name="P33">上市者，以計算日集中交易市場之收盤價格為準；上櫃者，以計算日櫃檯中心等價自動成交系統之收盤價格為準。</text:p>
      <text:p text:style-name="P31"><text:span text:style-name="T4">１５</text:span><text:change text:change-id="ct505219584"/><text:span text:style-name="T4">.認購（售）權證：</text:span></text:p>
      <text:p text:style-name="P35">以計算日集中交易市場之收盤價格為準。</text:p>
      <text:p text:style-name="P31"><text:span text:style-name="T4">１６.不動產</text:span></text:p>
      <text:p text:style-name="P36">依取得成本計算，每月並按行政院公告之最新台灣地區躉售物價指數予以調整，及按一般公認會計原則提列折舊而結算之。如有證據顯示該不動產之價值確已減損達前次調整後之帳面價值之25%以上時，則按其實際減損比例調整之。</text:p>
      <text:p text:style-name="P31"><text:span text:style-name="T4">１７.動產</text:span></text:p>
      <text:p text:style-name="P37">依取得成本計算，每月並按一般公認會計原則計算折舊、折耗及各項攤提而結算之。</text:p>
      <text:p text:style-name="P31"><text:span text:style-name="T4">１８.不動產證券化受益證券：</text:span></text:p>
      <text:p text:style-name="P34"><text:span text:style-name="T4">(１)上市者，以計算日集中交易市場之收盤價格為準。</text:span></text:p>
      <text:p text:style-name="P34"><text:span text:style-name="T4">(２)上櫃者，以計算日櫃檯中心等價自動成交系統之收盤價格為準。</text:span></text:p>
      <text:p text:style-name="P34"><text:soft-page-break/><text:span text:style-name="T4">(３)未上市者，以計算日受託機構最新公告之淨值為準，但信託契約另有規定者，依其規定辦理。</text:span></text:p>
      <text:p text:style-name="P31"><text:span text:style-name="T4">１９</text:span><text:change text:change-id="ct596607728"/><text:span text:style-name="T4">.依其他相關法規表彰持有人所得享有信託受益權之證券：</text:span></text:p>
      <text:p text:style-name="P38"><text:span text:style-name="T4">(１)上市者，以計算日集中交易市場之收盤價格為準。</text:span></text:p>
      <text:p text:style-name="P38"><text:span text:style-name="T4">(２)未上市者，以計算日受託機構最新公告之淨值為準，但信託契約另有規定者，依其規定辦理。</text:span></text:p>
      <text:p text:style-name="P9"><text:change text:change-id="ct596600768"/><text:change text:change-id="ct505218624"/><text:change text:change-id="ct596603648"/><text:change text:change-id="ct596614928"/><text:change text:change-id="ct505217904"/><text:change text:change-id="ct596610128"/><text:change text:change-id="ct596601728"/><text:change text:change-id="ct596614448"/><text:change text:change-id="ct596606528"/><text:change text:change-id="ct596602688"/><text:change text:change-id="ct596613248"/><text:change text:change-id="ct596611088"/><text:change text:change-id="ct596608688"/><text:change text:change-id="ct596608208"/><text:change text:change-id="ct596610608"/><text:change text:change-id="ct596604608"/><text:change text:change-id="ct596614688"/><text:change text:change-id="ct596612288"/><text:change text:change-id="ct596604368"/>二、計算日無價格／外幣兌換台幣情形</text:p>
      <text:p text:style-name="P39"><text:span text:style-name="T4">(一)、</text:span><text:span text:style-name="T4">前述各運用標的淨資產價值計算所定之收盤價格、成交價加權平均值、結算價格，除暫停交易股票外，如計算日無收盤價格、成交價加權平均值、結算價格者，以最近之收盤價格、成交價加權平均值、結算價格代之。</text:span></text:p>
      <text:p text:style-name="P39"><text:span text:style-name="T4">(二)、</text:span><text:span text:style-name="T4">國外淨資產價值之計算，有關外幣兌換新台幣之匯率應按計算日當日台北外匯經紀股份有限公司公布時點之路透社(Reuters)所提供各外幣兌換美金之兌換匯率先換算為美金，再按計算日當日台北外匯經紀股份有限公司所公佈之外匯市場美元對新台幣之收盤匯率換算新台幣。如計算日當日無法取得路透社所提供之外幣匯率者，以當日彭博資訊(Bloomberg)所提供之資訊替代之。前開規定之計算日當日無外匯市場收盤價者，以最近之收盤價代之。</text:span></text:p>
      <text:p text:style-name="P40"><text:span text:style-name="T11">肆、</text:span><text:span text:style-name="T4">本計算標準未規定部分，悉依一般公認會計原則辦理。</text:span></text:p>
      <text:p text:style-name="P40"><text:span text:style-name="T11">伍、</text:span><text:span text:style-name="T4">本計算標準經本公會通過後，並報經主管機關核定後公告實施，修正時亦同。</text:span><text:change text:change-id="ct5966058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楷書體W5" svg:font-family="華康楷書體W5" style:font-family-generic="script"/>
    <style:font-face style:name="華康隸書體W5" svg:font-family="華康隸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106cm" fo:margin-bottom="0.106cm" loext:contextual-spacing="false" fo:keep-with-next="always"/>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line-height="100%" fo:text-align="start" style:justify-single-word="false"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華康隸書體W5" style:font-family-complex="華康隸書體W5" style:font-family-generic-complex="script" style:font-size-complex="10pt"/>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_31_." style:display-name="1." style:family="paragraph" style:parent-style-name="Standard">
      <style:paragraph-properties fo:margin-left="2.321cm" fo:margin-right="0cm" fo:margin-top="0cm" fo:margin-bottom="0.212cm" loext:contextual-spacing="false" fo:line-height="100%" fo:text-indent="-0.415cm" style:auto-text-indent="false"/>
    </style:style>
    <style:style style:name="_28_1_29_" style:display-name="(1)" style:family="paragraph" style:parent-style-name="HTML_20_Preformatted">
      <style:paragraph-properties fo:margin-left="1.901cm" fo:margin-right="0cm" fo:margin-top="0cm" fo:margin-bottom="0.212cm" loext:contextual-spacing="false" fo:text-indent="-0.949cm" style:auto-text-indent="false" style:snap-to-layout-grid="false">
        <style:tab-stops/>
      </style:paragraph-properties>
      <style:text-properties style:font-name="Times New Roman" fo:font-family="'Times New Roman'" style:font-family-generic="roman" style:font-pitch="variable" fo:font-size="14pt" style:font-name-asian="華康楷書體W5" style:font-family-asian="華康楷書體W5" style:font-family-generic-asian="script" style:font-size-asian="14pt" style:font-name-complex="Times New Roman" style:font-family-complex="'Times New Roman'" style:font-family-generic-complex="roman" style:font-pitch-complex="variable"/>
    </style:style>
    <style:style style:name="_31_.文" style:display-name="1.文" style:family="paragraph" style:parent-style-name="_31_.">
      <style:paragraph-properties fo:margin-left="3.355cm" fo:margin-right="0cm" fo:text-indent="-0.826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_28_i_29_" style:display-name="(i)" style:family="paragraph" style:parent-style-name="Standard">
      <style:paragraph-properties fo:margin-left="3.143cm" fo:margin-right="0cm" fo:margin-top="0cm" fo:margin-bottom="0.212cm" loext:contextual-spacing="false" fo:line-height="100%" fo:text-indent="-0.032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第一條" style:family="paragraph" style:parent-style-name="Standard">
      <style:paragraph-properties fo:margin-left="1.976cm" fo:margin-right="0cm" fo:margin-top="0.423cm" fo:margin-bottom="0cm" loext:contextual-spacing="false" style:line-height-at-least="0.847cm" fo:text-indent="-1.976cm" style:auto-text-indent="false"/>
    </style:style>
    <style:style style:name="_28_一_29_" style:display-name="(一)" style:family="paragraph" style:parent-style-name="Standard">
      <style:paragraph-properties fo:margin-left="2.963cm" fo:margin-right="0cm" fo:margin-top="0.212cm" fo:margin-bottom="0cm" loext:contextual-spacing="false" style:line-height-at-least="0.847cm" fo:text-indent="-0.988cm" style:auto-text-indent="false"/>
    </style:style>
    <style:style style:name="_28_一_29_文" style:display-name="(一)文" style:family="paragraph" style:parent-style-name="_28_一_29_">
      <style:paragraph-properties fo:margin-left="1.976cm" fo:margin-right="0cm" fo:text-indent="0cm" style:auto-text-indent="false"/>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3" style:family="text"/>
    <style:style style:name="WW8Num3z4"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1.842cm" fo:text-indent="-0.995cm" fo:margin-left="1.8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0" style:num-suffix="、" style:num-format="1, 2, 3,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text:start-value="2">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i">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1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text:start-value="2">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15">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style:style>
    <style:style style:name="MP2" style:family="paragraph" style:parent-style-name="Footer">
      <style:paragraph-properties fo:line-height="100%"/>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229cm" fo:margin-bottom="1.229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71cm" fo:margin-bottom="0.672cm" style:dynamic-spacing="true"/>
      </style:header-style>
      <style:footer-style>
        <style:header-footer-properties fo:min-height="0.771cm" fo:margin-top="0.672cm" style:dynamic-spacing="true"/>
      </style:footer-style>
    </style:page-layout>
  </office:automatic-styles>
  <office:master-styles>
    <style:master-page style:name="Standard" style:page-layout-name="Mpm1">
      <style:header>
        <text:p text:style-name="MP1"/>
      </style:header>
      <style:footer>
        <text:p text:style-name="MP2"><draw:frame draw:style-name="Mfr1" draw:name="外框1" text:anchor-type="paragraph" svg:y="0.002cm" draw:z-index="3"><draw:text-box fo:min-height="0.058cm" fo:min-width="0cm"><text:p text:style-name="MP2"><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莊詠淇</meta:initial-creator>
    <meta:creation-date>2008-04-17T14:26:00</meta:creation-date>
    <dc:creator>joyce165</dc:creator>
    <dc:date>2008-04-17T14:26:00</dc:date>
    <meta:print-date>2003-07-16T14:02:00</meta:print-date>
    <meta:editing-cycles>2</meta:editing-cycles>
    <meta:document-statistic meta:table-count="0" meta:image-count="0" meta:object-count="0" meta:page-count="4" meta:paragraph-count="69" meta:word-count="3448" meta:character-count="3514" meta:non-whitespace-character-count="3499"/>
    <meta:generator>LibreOffice/6.2.2.2$Windows_X86_64 LibreOffice_project/2b840030fec2aae0fd2658d8d4f9548af4e3518d</meta:generator>
    <meta:user-defined meta:name="_AdHocReviewCycleID" meta:value-type="float">-753599751</meta:user-defined>
    <meta:user-defined meta:name="_AuthorEmail">yoshi@trust.org.tw</meta:user-defined>
    <meta:user-defined meta:name="_AuthorEmailDisplayName">yoshi</meta:user-defined>
    <meta:user-defined meta:name="_EmailSubject"/>
    <meta:user-defined meta:name="_PreviousAdHocReviewCycleID" meta:value-type="float">-753599751</meta:user-defined>
    <meta:user-defined meta:name="_ReviewingToolsShownOnce" meta:value-type="string"/>
  </office:meta>
</office:document-meta>
</file>