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200%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line-height="200%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0cm" fo:margin-right="0cm" fo:line-height="200%" fo:text-indent="0.617cm" style:auto-text-indent="false"/>
    </style:style>
    <style:style style:name="P5" style:family="paragraph" style:parent-style-name="Standard">
      <style:paragraph-properties fo:margin-left="0cm" fo:margin-right="0cm" fo:line-height="200%" fo:text-align="end" style:justify-single-word="false" fo:text-indent="0.617cm" style:auto-text-indent="false"/>
    </style:style>
    <style:style style:name="P6" style:family="paragraph" style:parent-style-name="Standard">
      <style:paragraph-properties fo:margin-left="1.976cm" fo:margin-right="0cm" fo:line-height="200%" fo:text-indent="-1.976cm" style:auto-text-indent="false"/>
    </style:style>
    <style:style style:name="P7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</style:style>
    <style:style style:name="P8" style:family="paragraph" style:parent-style-name="Standard">
      <style:paragraph-properties fo:margin-left="2cm" fo:margin-right="0cm" fo:line-height="200%" fo:text-indent="-2cm" style:auto-text-indent="false"/>
    </style:style>
    <style:style style:name="P9" style:family="paragraph" style:parent-style-name="Standard">
      <style:paragraph-properties fo:margin-left="2.595cm" fo:margin-right="0cm" style:line-height-at-least="0cm" fo:text-align="justify" style:justify-single-word="false" fo:text-indent="-0.568cm" style:auto-text-indent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2.025cm" fo:margin-right="0cm" style:line-height-at-least="0cm" fo:text-align="justify" style:justify-single-word="false" fo:text-indent="0.002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3.459cm" fo:margin-right="0cm" style:line-height-at-least="0cm" fo:text-align="justify" style:justify-single-word="false" fo:text-indent="-1.432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3.459cm" fo:margin-right="0cm" style:line-height-at-least="0.529cm" fo:text-indent="-1.432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3.011cm" fo:margin-right="0cm" style:line-height-at-leas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3.082cm" fo:margin-right="0cm" style:line-height-at-least="0cm" fo:text-align="justify" style:justify-single-word="false" fo:text-indent="-1.057cm" style:auto-text-indent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976cm" fo:margin-right="0cm" fo:line-height="200%" fo:text-indent="-0.997cm" style:auto-text-indent="false"/>
    </style:style>
    <style:style style:name="P16" style:family="paragraph" style:parent-style-name="Standard">
      <style:paragraph-properties fo:margin-left="0cm" fo:margin-right="0cm" fo:line-height="200%" fo:text-indent="2.025cm" style:auto-text-indent="false"/>
    </style:style>
    <style:style style:name="P17" style:family="paragraph" style:parent-style-name="Standard">
      <style:paragraph-properties fo:margin-left="0cm" fo:margin-right="0cm" fo:line-height="200%" fo:text-indent="2.02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2.05cm" fo:margin-right="0cm" fo:line-height="200%" fo:text-indent="-2.05cm" style:auto-text-indent="false"/>
    </style:style>
    <style:style style:name="P19" style:family="paragraph" style:parent-style-name="Standard">
      <style:paragraph-properties fo:margin-left="2.099cm" fo:margin-right="0cm" fo:line-height="200%" fo:text-indent="-2.099cm" style:auto-text-indent="false"/>
    </style:style>
    <style:style style:name="P20" style:family="paragraph" style:parent-style-name="Standard">
      <style:paragraph-properties fo:margin-left="1.482cm" fo:margin-right="0cm" fo:line-height="200%" fo:text-indent="0.494cm" style:auto-text-indent="false"/>
    </style:style>
    <style:style style:name="P21" style:family="paragraph" style:parent-style-name="Standard">
      <style:paragraph-properties fo:margin-left="0cm" fo:margin-right="0cm" fo:line-height="200%" fo:text-indent="1.976cm" style:auto-text-indent="false"/>
    </style:style>
    <style:style style:name="P22" style:family="paragraph" style:parent-style-name="Standard">
      <style:paragraph-properties fo:margin-left="0cm" fo:margin-right="0cm" fo:line-height="200%" fo:text-indent="1.976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1.605cm" fo:margin-right="0cm" fo:line-height="200%" fo:text-indent="-1.605cm" style:auto-text-indent="false"/>
    </style:style>
    <style:style style:name="P24" style:family="paragraph" style:parent-style-name="Standard">
      <style:paragraph-properties fo:margin-left="2.469cm" fo:margin-right="0cm" fo:line-height="200%" fo:text-indent="-2.469cm" style:auto-text-indent="false"/>
    </style:style>
    <style:style style:name="P25" style:family="paragraph" style:parent-style-name="Standard">
      <style:paragraph-properties fo:margin-left="2.544cm" fo:margin-right="0cm" fo:line-height="200%" fo:text-indent="-0.025cm" style:auto-text-indent="false"/>
    </style:style>
    <style:style style:name="P26" style:family="paragraph" style:parent-style-name="Standard">
      <style:paragraph-properties fo:margin-left="2.544cm" fo:margin-right="0cm" fo:line-height="200%" fo:text-indent="-2.544cm" style:auto-text-indent="false"/>
    </style:style>
    <style:style style:name="P27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中華民國信託業商業同業公會會員專案查核與輔導辦法</text:p>
      <text:p text:style-name="P5"><text:span text:style-name="T2">中華民國九十一年四月二十九日財政部台財融（四）字第○九一八○一○七二六號函准予備查。</text:span></text:p>
      <text:p text:style-name="P2"/>
      <text:p text:style-name="P1"><text:span text:style-name="T3">第一條 <text:s/>本辦法依據信託業商業同業公會業務管理規則第十八條規定訂定之。</text:span></text:p>
      <text:p text:style-name="P6"><text:span text:style-name="T3">第二條 <text:s/>中華民國信託業商業同業公會（以下簡稱本會）對會員之專案查核與輔導，除法令另有規定外，均依照本辦法之規定辦理。 <text:s/></text:span></text:p>
      <text:p text:style-name="P1"><text:span text:style-name="T3">第三條 <text:s/>本會派員為專案查核或輔導時，會員不得拒絕或規避。</text:span></text:p>
      <text:p text:style-name="P8"><text:span text:style-name="T3">第四條 <text:s/>本會為進行專案查核及輔導之必要範圍內，得選任不具利害關係之律師、會計師為輔佐人，協助檢查輔導及其他必要之處置，其所需之費用悉由該會員負擔，並得由本會先行墊付。</text:span></text:p>
      <text:p text:style-name="P7"><text:span text:style-name="T3">第五條 <text:s/>本會於查核會員財務、業務時，發現有下列情形之一者，應即為專案查核，並予輔導：</text:span></text:p>
      <text:p text:style-name="P9">一、經營不善、發生虧損致信用難以維持者。</text:p>
      <text:p text:style-name="P9">二、遇有突發事件時。</text:p>
      <text:p text:style-name="P9">三、內部稽核作業有重大缺失者。</text:p>
      <text:p text:style-name="P10">本會對會員有下列情事之一，足致嚴重影響交易秩序與信託財產之管理及運用安全之虞者，得進行專案查核：</text:p>
      <text:p text:style-name="P11">一、有存款不足退票、拒絕往來或其他喪失債信情事者。</text:p>
      <text:p text:style-name="P13">二、因訴訟、非訟、行政處分或行政爭訟事件，對公司財務或業務有重大影響者。</text:p>
      <text:p text:style-name="P14">三、違反法令或本會會員自律公約情節重大，經主管機關或本會迭次處分仍未見改善者。</text:p>
      <text:p text:style-name="P11">四、委託人具名檢舉，事證明確且情節重大者。</text:p>
      <text:p text:style-name="P12">五、經主管機關指示辦理者。</text:p>
      <text:p text:style-name="P1"><text:span text:style-name="T3">第六條 <text:s/>本會為進行專案查核，得要求會員提出內部稽核查核檢討報告。</text:span></text:p>
      <text:p text:style-name="P15"><text:span text:style-name="T5"><text:s text:c="4"/></text:span><text:span text:style-name="T3">前項報告應檢附有關文件表冊並敘明左列事項，由會員負責人及相關財務、業務主管暨總稽核或稽核部門主管簽名或蓋章：</text:span></text:p>
      <text:p text:style-name="P17">一、前條所訂情事之原因分析及影響評估。</text:p>
      <text:p text:style-name="P17">二、違失人員責任。</text:p>
      <text:p text:style-name="P17">三、改善或解決方案。</text:p>
      <text:p text:style-name="P16"><text:span text:style-name="T3">四、經主管機關或本會指示辦理者。</text:span></text:p>
      <text:p text:style-name="P18"><text:span text:style-name="T3">第七條 <text:s/>本會進行專案查核時，除就第五條所訂情事及前條之檢討報告內容詳為查證外，並得視情況對會員之財務與業務進行查核。</text:span></text:p>
      <text:p text:style-name="P19"><text:span text:style-name="T3">第八條 <text:s/>會員應就本會之專案查核結果，針對實際缺失，參照相關法令規章，儘速擬定具體改善或解決措施，於七個營業日內函報本會備查。</text:span></text:p>
      <text:p text:style-name="P1"><text:soft-page-break/><text:span text:style-name="T3">第九條 <text:s/>本會專案查核後，應即為下列處置：</text:span></text:p>
      <text:p text:style-name="P20"><text:span text:style-name="T3">一、發現違反法令者，立即陳報主管機關處理。</text:span></text:p>
      <text:p text:style-name="P21"><text:span text:style-name="T3">二、發現違反本會章程、規範或決議者，即依規定予以處分。</text:span></text:p>
      <text:p text:style-name="P22">三、輔導會員擬定改善或解決方案，並監督其確實執行。</text:p>
      <text:p text:style-name="P22">四、其他必要之處置。</text:p>
      <text:p text:style-name="P4"><text:span text:style-name="T5"><text:s text:c="6"/></text:span><text:span text:style-name="T3">前項查核、輔導結果及處理情形，應即函報主管機關備查。</text:span></text:p>
      <text:p text:style-name="P23"><text:span text:style-name="T3">第十條 <text:s/>會員對於本會之輔導及有關處置有異議者，得敘明理由向本會申覆。 </text:span></text:p>
      <text:p text:style-name="P24"><text:span text:style-name="T3">第十一條 <text:s/>本會依本辦法所為之專案查核與輔導或其他處置，不得視為承受會員對其委託人或其他利害關係人之債務或其他義務。</text:span></text:p>
      <text:p text:style-name="P25"><text:span text:style-name="T3">會員及其負責人或受僱人於本會為專案查核與輔導時，就其職務上之一切行為仍應自行負責。</text:span></text:p>
      <text:p text:style-name="P26"><text:span text:style-name="T3">第十二條 <text:s/>會員違反本辦法之規定者，依本會章程、會員自律公約及其他相關法令規定辦理。</text:span></text:p>
      <text:p text:style-name="P26"><text:span text:style-name="T3">第十三條 <text:s/>本辦法經本會理事會通過並報請主管機關備查後施行；修正時，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楷書體W3" fo:font-family="華康楷書體W3" style:font-family-generic="script" fo:font-size="7pt" fo:language="en" fo:country="US" style:letter-kerning="true" style:font-name-asian="華康楷書體W3" style:font-family-asian="華康楷書體W3" style:font-family-generic-asian="script" style:font-size-asian="7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005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07cm" fo:text-indent="-1.508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005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937cm" fo:text-indent="-1.005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984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一, 二, 三, ...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704cm" fo:text-indent="-1.508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0.974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8cm" fo:text-indent="-1.508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8cm" fo:text-indent="-1.508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005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format="一, 二, 三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005cm" fo:margin-left="3.5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376cm" fo:margin-left="3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28cm" fo:text-indent="-1.508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一, 二, 三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format="1, 2, 3, ...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2.937cm" fo:text-indent="-1.005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746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3.514cm" fo:text-indent="-0.974cm" fo:margin-left="3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76" style:layout-grid-base-height="0.335cm" style:layout-grid-ruby-height="0cm" style:layout-grid-mode="line" style:layout-grid-ruby-below="false" style:layout-grid-print="false" style:layout-grid-display="false" style:layout-grid-base-width="0.2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 託 部</dc:title>
    <meta:initial-creator>台灣銀行信託部</meta:initial-creator>
    <meta:creation-date>2008-04-28T11:48:00</meta:creation-date>
    <dc:creator>joyce165</dc:creator>
    <dc:date>2008-04-28T11:48:00</dc:date>
    <meta:print-date>2002-05-23T19:31:00</meta:print-date>
    <meta:editing-cycles>2</meta:editing-cycles>
    <meta:document-statistic meta:table-count="0" meta:image-count="0" meta:object-count="0" meta:page-count="2" meta:paragraph-count="35" meta:word-count="1123" meta:character-count="1162" meta:non-whitespace-character-count="1123"/>
    <meta:generator>LibreOffice/6.2.2.2$Windows_X86_64 LibreOffice_project/2b840030fec2aae0fd2658d8d4f9548af4e3518d</meta:generator>
    <meta:user-defined meta:name="_AdHocReviewCycleID" meta:value-type="float">-1034735047</meta:user-defined>
    <meta:user-defined meta:name="_AuthorEmail">lorenz@trust.org.tw</meta:user-defined>
    <meta:user-defined meta:name="_AuthorEmailDisplayName">lorenz(賴昭源)</meta:user-defined>
    <meta:user-defined meta:name="_EmailSubject"/>
    <meta:user-defined meta:name="_ReviewingToolsShownOnce" meta:value-type="string"/>
  </office:meta>
</office:document-meta>
</file>