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200%" fo:text-align="end" style:justify-single-word="false" fo:text-indent="1.852cm" style:auto-text-indent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margin-left="0cm" fo:margin-right="0cm" fo:line-height="200%" fo:text-indent="8.648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5" style:family="paragraph" style:parent-style-name="Standard">
      <style:paragraph-properties fo:margin-left="1.976cm" fo:margin-right="0cm" fo:line-height="200%" fo:text-indent="-1.976cm" style:auto-text-indent="false"/>
    </style:style>
    <style:style style:name="P6" style:family="paragraph" style:parent-style-name="Standard">
      <style:paragraph-properties fo:margin-left="1.976cm" fo:margin-right="0cm" style:line-height-at-least="0.564cm" fo:text-indent="-1.976cm" style:auto-text-indent="false" style:snap-to-layout-grid="false"/>
    </style:style>
    <style:style style:name="P7" style:family="paragraph" style:parent-style-name="Standard">
      <style:paragraph-properties fo:margin-left="0.369cm" fo:margin-right="0cm" style:line-height-at-least="0.564cm" fo:text-indent="1.605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2.099cm" fo:margin-right="0cm" fo:line-height="200%" fo:text-indent="-2.099cm" style:auto-text-indent="false"/>
    </style:style>
    <style:style style:name="P9" style:family="paragraph" style:parent-style-name="Standard">
      <style:paragraph-properties fo:margin-left="1.976cm" fo:margin-right="0cm" fo:line-height="200%" fo:text-indent="0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2.469cm" fo:margin-right="0cm" fo:line-height="200%" fo:text-indent="-2.469cm" style:auto-text-indent="false"/>
    </style:style>
    <style:style style:name="P11" style:family="paragraph" style:parent-style-name="Standard">
      <style:paragraph-properties fo:margin-left="2.519cm" fo:margin-right="0cm" fo:line-height="200%" fo:text-indent="-2.519cm" style:auto-text-indent="false"/>
    </style:style>
    <style:style style:name="P12" style:family="paragraph" style:parent-style-name="Standard">
      <style:paragraph-properties fo:margin-left="2.544cm" fo:margin-right="0cm" fo:line-height="200%" fo:text-indent="-2.544cm" style:auto-text-indent="false"/>
    </style:style>
    <style:style style:name="P13" style:family="paragraph" style:parent-style-name="Standard">
      <style:paragraph-properties fo:margin-left="2.544cm" fo:margin-right="0cm" fo:line-height="200%" fo:text-indent="-2.544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2.963cm" fo:margin-right="0cm" fo:line-height="200%" fo:text-indent="-2.963cm" style:auto-text-indent="false"/>
    </style:style>
    <style:style style:name="P15" style:family="paragraph" style:parent-style-name="Standard">
      <style:paragraph-properties fo:margin-left="0cm" fo:margin-right="0cm" fo:line-height="200%" fo:text-indent="3.013cm" style:auto-text-indent="false"/>
    </style:style>
    <style:style style:name="P16" style:family="paragraph" style:parent-style-name="Standard">
      <style:paragraph-properties fo:margin-left="0cm" fo:margin-right="0cm" fo:line-height="200%" fo:text-indent="3.013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4.025cm" fo:margin-right="0cm" fo:line-height="200%" fo:text-indent="-1.012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3.037cm" fo:margin-right="0cm" fo:line-height="200%" fo:text-indent="-3.037cm" style:auto-text-indent="false"/>
    </style:style>
    <style:style style:name="P19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fo:font-weight="bold" style:font-name-asian="標楷體" style:font-size-asian="10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中華民國信託業商業同業公會會員財務與業務查核辦法</text:p>
      <text:p text:style-name="P3">中華民國九十一年四月二十九日財政部臺財融（四）字第○九一八○一○七二七號函准予備查。</text:p>
      <text:p text:style-name="P4"/>
      <text:p text:style-name="P1"><text:span text:style-name="T3">第一條 <text:s/>本辦法依據信託業商業同業公會業務管理規則第十七條規定訂定之。</text:span></text:p>
      <text:p text:style-name="P5"><text:span text:style-name="T3">第二條 <text:s/>中華民國信託業商業同業公會（以下簡稱本會）對會員之財務與業務查核除法令另有規定外，均依照本辦法辦理。</text:span></text:p>
      <text:p text:style-name="P1"><text:span text:style-name="T3">第三條 <text:s/>本會派員對會員進行財務與業務查核時，會員不得拒絕或規避。</text:span></text:p>
      <text:p text:style-name="P6"><text:span text:style-name="T3">第四條 <text:s/>本會應事先擬定年度查核計畫，並按預定查核進度機動指派查核人員執行。</text:span></text:p>
      <text:p text:style-name="P7">前項查核人員應以具有專門學識及經驗之人員擔任之。</text:p>
      <text:p text:style-name="P5"><text:span text:style-name="T3">第五條 </text:span><text:span text:style-name="T3"><text:s/></text:span><text:span text:style-name="T3">本會為進行會員之財務與業務查核及輔導之必要範圍內，得選任不具利害關係之律師、會計師協助檢查、輔導及其他必要之處置，其所需之費用悉由本會負擔。</text:span></text:p>
      <text:p text:style-name="P2">第六條 <text:s/>查核作業分為表報審核與實地查核二種，以抽查為原則。</text:p>
      <text:p text:style-name="P8"><text:span text:style-name="T3">第七條 <text:s/>本會對各會員單位所編送重要表報及報備書件之審核意見，應隨時函洽有關單位並作為實地查核之參考。 </text:span></text:p>
      <text:p text:style-name="P6"><text:span text:style-name="T3">第八條 <text:s/>本會得對各會員單位辦理全面性財務與業務查核。經查核發現會員單位之業務有欠健全、涉嫌舞弊或有重大偶發事件之缺失者，應即辦理專案查核。</text:span></text:p>
      <text:p text:style-name="P9">前項專案查核應依「中華民國信託業商業同業公會會員專案查核與輔導辦法」之規定辦理。</text:p>
      <text:p text:style-name="P5"><text:span text:style-name="T3">第九條 <text:s/>查核人員應依據信託業務相關法令規章及作業程序執行查核任務，超然公正行使職權。</text:span></text:p>
      <text:p text:style-name="P1"><text:span text:style-name="T3">第十條 <text:s/>查核人員認為必要時，應在其所檢查之各項帳冊簿籍上簽名或蓋章。</text:span></text:p>
      <text:p text:style-name="P10"><text:span text:style-name="T3">第十一條 <text:s/>查核人員對於受檢單位之違規事項，經查證屬實而隱匿不報或報告不實者，應按情節輕重，依法懲處。</text:span></text:p>
      <text:p text:style-name="P10"><text:span text:style-name="T3">第十二條 <text:s/>查核人員於查核首日可選擇營業時間開始前或營業時間結束後，適時進入受檢單位，並向其主管人員出示查核證件。</text:span></text:p>
      <text:p text:style-name="P1"><text:span text:style-name="T3">第十三條 <text:s/>查核資料之起訖日期，原則上以最近一年資料為準。</text:span></text:p>
      <text:p text:style-name="P11"><text:span text:style-name="T3">第十四條 <text:s/>查核人員於實地查核時，應運用檢視、觀察、詢問與函證等方法，以獲取充分適當之資料，所獲得之資料應負保密之責。</text:span></text:p>
      <text:p text:style-name="P10"><text:span text:style-name="T3">第十五條 <text:s/>查核人員進入受檢單位應首先控制金庫及各種帳冊，然後進行庫存現金、有價證券、保管品之查點及帳目餘額之核對。</text:span></text:p>
      <text:p text:style-name="P13">第十六條 <text:s/>查核人員得於查核期間要求受檢單位編製有關報表，調閱有關帳冊、檔案及內部稽核報告。必要時得請受檢單位出具書面說明，受檢單位應配合辦理。</text:p>
      <text:p text:style-name="P12"><text:span text:style-name="T3">第十七條 <text:s/>查核人員於查核過程遇有緊急或重大事項，應即報告本會後妥善處理。</text:span></text:p>
      <text:p text:style-name="P12"><text:span text:style-name="T3">第十八條 <text:s/>查核人員執行查核工作時，應將查核起訖日期、查核項目範圍等，記錄於工作底稿，並妥善保管。</text:span></text:p>
      <text:p text:style-name="P10"><text:span text:style-name="T3">第十九條 <text:s/>查核人員應於查核工作結束前，與受檢單位舉行檢討會，就查核意見溝通討論，以求改善。</text:span></text:p>
      <text:p text:style-name="P11"><text:span text:style-name="T3">第二十條 <text:s/>查核人員應於實地查核完畢後，七個營業日內擬妥明確敘述之查核報告，並予陳核。</text:span></text:p>
      <text:p text:style-name="P14"><text:soft-page-break/><text:span text:style-name="T3">第二十一條 <text:s/>受檢單位應就前條之查核報告所載缺失或建議事項，於文到二個月內提出答覆，並依規定函報公會。</text:span></text:p>
      <text:p text:style-name="P1"><text:span text:style-name="T3">第二十二條 <text:s/>本會於查核後，應為下列處置：</text:span></text:p>
      <text:p text:style-name="P15"><text:span text:style-name="T3">一、發現違反法令者，立即陳報主管機關處理。</text:span></text:p>
      <text:p text:style-name="P15"><text:span text:style-name="T3">二、發現違反本會章程、規範或決議者，即依規定予以處分。</text:span></text:p>
      <text:p text:style-name="P17">三、依據查核報告輔導會員擬定改善或解決方案，並監督其確實執行。</text:p>
      <text:p text:style-name="P16">四、其他必要之處置。</text:p>
      <text:p text:style-name="P1"><text:span text:style-name="T5"><text:s text:c="12"/></text:span><text:span text:style-name="T3">前項檢查、輔導結果及處理情形，應按季函報主管機關備查。</text:span></text:p>
      <text:p text:style-name="P18"><text:span text:style-name="T3">第二十三條 <text:s/>會員違反本辦法之規定者，依本會章程、會員自律公約及其他有關規定辦理。</text:span></text:p>
      <text:p text:style-name="P14"><text:span text:style-name="T3">第二十四條 <text:s/>本辦法經本會理事會通過並報請主管機關備查後施行；修正時，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楷書體W3" fo:font-family="華康楷書體W3" style:font-family-generic="script" fo:font-size="7pt" fo:language="en" fo:country="US" style:letter-kerning="true" style:font-name-asian="華康楷書體W3" style:font-family-asian="華康楷書體W3" style:font-family-generic-asian="script" style:font-size-asian="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005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一, 二, 三, ...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07cm" fo:text-indent="-1.508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937cm" fo:text-indent="-1.005cm" fo:margin-left="2.9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84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一, 二, 三, ...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18">
        <style:list-level-properties text:list-level-position-and-space-mode="label-alignment">
          <style:list-level-label-alignment text:label-followed-by="listtab" text:list-tab-stop-position="2.477cm" fo:text-indent="-2.477cm" fo:margin-left="2.4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704cm" fo:text-indent="-1.508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99cm" fo:text-indent="-0.974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28cm" fo:text-indent="-1.508cm" fo:margin-left="3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11">
        <style:list-level-properties text:list-level-position-and-space-mode="label-alignment">
          <style:list-level-label-alignment text:label-followed-by="listtab" text:list-tab-stop-position="2.477cm" fo:text-indent="-2.477cm" fo:margin-left="2.4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一, 二, 三, ...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28cm" fo:text-indent="-1.508cm" fo:margin-left="3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11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005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format="一, 二, 三, ...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005cm" fo:margin-left="3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15">
        <style:list-level-properties text:list-level-position-and-space-mode="label-alignment">
          <style:list-level-label-alignment text:label-followed-by="listtab" text:list-tab-stop-position="2.477cm" fo:text-indent="-2.477cm" fo:margin-left="2.4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376cm" fo:margin-left="3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28cm" fo:text-indent="-1.508cm" fo:margin-left="3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8">
        <style:list-level-properties text:list-level-position-and-space-mode="label-alignment">
          <style:list-level-label-alignment text:label-followed-by="listtab" text:list-tab-stop-position="2.4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format="一, 二, 三, ...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format="1, 2, 3, ..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937cm" fo:text-indent="-1.005cm" fo:margin-left="2.9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746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3.514cm" fo:text-indent="-0.974cm" fo:margin-left="3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76" style:layout-grid-base-height="0.335cm" style:layout-grid-ruby-height="0cm" style:layout-grid-mode="line" style:layout-grid-ruby-below="false" style:layout-grid-print="false" style:layout-grid-display="false" style:layout-grid-base-width="0.24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 託 部</dc:title>
    <meta:initial-creator>台灣銀行信託部</meta:initial-creator>
    <meta:creation-date>2008-04-28T11:50:00</meta:creation-date>
    <dc:creator>joyce165</dc:creator>
    <dc:date>2008-04-28T11:50:00</dc:date>
    <meta:print-date>2002-06-03T15:11:00</meta:print-date>
    <meta:editing-cycles>2</meta:editing-cycles>
    <meta:editing-duration>PT1M</meta:editing-duration>
    <meta:document-statistic meta:table-count="0" meta:image-count="0" meta:object-count="0" meta:page-count="2" meta:paragraph-count="33" meta:word-count="1315" meta:character-count="1376" meta:non-whitespace-character-count="1315"/>
    <meta:generator>LibreOffice/6.2.2.2$Windows_X86_64 LibreOffice_project/2b840030fec2aae0fd2658d8d4f9548af4e3518d</meta:generator>
    <meta:user-defined meta:name="_AdHocReviewCycleID" meta:value-type="float">1353595448</meta:user-defined>
    <meta:user-defined meta:name="_AuthorEmail">lorenz@trust.org.tw</meta:user-defined>
    <meta:user-defined meta:name="_AuthorEmailDisplayName">lorenz(賴昭源)</meta:user-defined>
    <meta:user-defined meta:name="_EmailSubject"/>
    <meta:user-defined meta:name="_ReviewingToolsShownOnce" meta:value-type="string"/>
  </office:meta>
</office:document-meta>
</file>