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style:page-number="auto"/>
      <style:text-properties style:font-name="標楷體" fo:font-size="16pt"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本國銀行信託投資公司及票券金融公司稽核工作考核要點</text:p>
      <text:p text:style-name="P1"/>
      <text:p text:style-name="P2">中華民國八十六年八月十九日財政部臺財融字第八六六三六八八四號</text:p>
      <text:p text:style-name="P2">中華民國八十九年二月十七日財政部臺財融字第八九七二四一八八號函</text:p>
      <text:p text:style-name="P2"/>
      <text:p text:style-name="P2">壹、考核項目</text:p>
      <text:p text:style-name="P2">一、稽核單位之組織與權責（總稽核及稽核人員）</text:p>
      <text:p text:style-name="P2">（一）未設置隸屬董（理）事會之稽核單位，並派任相當副總經理職級之人員擔任總稽核，或總稽核有兼任其他職務情事。</text:p>
      <text:p text:style-name="P2">（二）稽核人員（其中應包括電腦稽核人員）未配合分支單位之增設及業務之成長適度增加，反而減少。</text:p>
      <text:p text:style-name="P2">（三）稽核單位未配置電腦稽核人員。</text:p>
      <text:p text:style-name="P2">（四）稽核人員之資格及訓練不符財政部「金融機構建立內部控制制度實施要點」規定。（稽核手冊之增修及業務規範訂定之參與）</text:p>
      <text:p text:style-name="P2">（五）稽核工作手冊（含電腦作業稽核規範）未於每年三月底前，配合業務參照上年度修正之有關法令規章及內規增修。</text:p>
      <text:p text:style-name="P2">（六）稽核單位未參與增修與電腦作業及內部控制有關之規範。（內部稽核之執行）</text:p>
      <text:p text:style-name="P2">（七）對業務及管理單位之查核次數未符合規定。</text:p>
      <text:p text:style-name="P2">（八）查核報告未依限（檢查完成後二個月內）函送金融檢查機構。</text:p>
      <text:p text:style-name="P2">（九）稽核單位之查核報告未函送金融檢查機構或所函送之查核報告經實地檢查發現與原報告不符。</text:p>
      <text:p text:style-name="P2">（十）一般業務稽核報告內容未詳細評述：</text:p>
      <text:p text:style-name="P2"><text:s text:c="4"/>1.業務單位之經營績效、管理狀況、資產品質、授信覆審、電腦作業、內部控制、自行查核等辦理情形。</text:p>
      <text:p text:style-name="P2"><text:s text:c="4"/>2.業務單位對「銀行法第三十二、三十三條有關授信明細表」之填報情形。</text:p>
      <text:p text:style-name="P2"><text:s text:c="4"/>3.稽核單位對金融檢查機構、內部稽核、自行查核所提列意見，及總經理出具之內部控制制度執行情形聲明書所列之應加強辦理改善事項之追蹤考核。</text:p>
      <text:p text:style-name="P2">（十一）內部稽核所發現缺失，未於稽核報告揭露。</text:p>
      <text:p text:style-name="P2">（十二）內部稽核有欠確實。</text:p>
      <text:p text:style-name="P2">（十三）內部稽核報告及工作底稿未依保管期限（至少五年）保管。（自行查核之督導）</text:p>
      <text:p text:style-name="P2">（十四）未對業務單位自行查核人員辦理適當稽核訓練。</text:p>
      <text:p text:style-name="P2">（十五）對自行查核報告所發現缺失，未督促改善。（金融檢查機構所提意見之處理）</text:p>
      <text:p text:style-name="P2"><text:soft-page-break/>（十六）金融檢查機構、會計師及監察人（監事）所提檢查意見及追蹤改善辦理情形未依規以書面提報董事（常董）、監察人（監事）會。</text:p>
      <text:p text:style-name="P2">（十七）對金融檢查機構通知辦理之專案檢查未依限（收文後一個月）完成檢查工作並函報。</text:p>
      <text:p text:style-name="P2">（十八）對金融檢查機構檢查報告所提列意見，未於收文後三個月內辦理實地覆查（惟海外分支單位，包括分行、辦事處、轉投資子銀行及子公司，除主管機關另有規定外，得由稽核單位年度查核時辦理之），並函覆改善情形。</text:p>
      <text:p text:style-name="P2">（十九）國外金融監理機關檢查海外分支單位之檢查報告與檢查意見改善情形，未於國外金融監理機關規定函復期限後二個月內檢附原文及中文譯本函復。</text:p>
      <text:p text:style-name="P2">（二十）受檢單位申覆檢查意見改善情形與事實不符，稽核單位未確實審核，仍就原申覆意見函報。（重大偶發之通報）</text:p>
      <text:p text:style-name="P2">（二一）對於涉嫌舞弊案件或重大偶發事件未於事件發現當日（最遲不得逾次一營業日）電告，並於一週內將案情概要及處理狀況函報。對上述案件之缺失應每三個月覆查一次，至改善為止；惟海外分支單位除主管機關另有規定外，得由稽核單位於年度查核時辦理之。</text:p>
      <text:p text:style-name="P2">（二二）涉嫌舞弊案件或重大偶發事件係肇因於內部控制制度設計有明顯缺失。</text:p>
      <text:p text:style-name="P2">（二三）對於重大內部控管（如：舞弊案件等）之相關作業缺失，內部稽核報告未揭露相關查核意見。（績效之考評）</text:p>
      <text:p text:style-name="P2">（二四）未將金融檢查機構檢查意見、稽核單位檢查結果暨自行查核辦理情形列為業務及管理單位績效考評之重要項目。（內部執行聲明書之出具）</text:p>
      <text:p text:style-name="P2">（二五）營業年度終了總經理未依「金融機構建立內部控制制度實施要點」第十一點規定，就內部控制制度執行情形評估並出具聲明書。</text:p>
      <text:p text:style-name="P2">二、督導業務單位之成效</text:p>
      <text:p text:style-name="P2">（一）年度內金融機構或其負責人，因執行業務違反銀行法、國際金融業務條例、洗錢防制法或其他法令規定遭罰鍰處分或移送法辦者。</text:p>
      <text:p text:style-name="P2">（二）金融檢查機構前次檢查意見，經覆查仍未改善者。</text:p>
      <text:p text:style-name="P2">（三）對「銀行法第三十二、三十三條有關授信明細表」之填報及銀行法第三十條之一「有利害關係者資料表」之建檔有欠確實。</text:p>
      <text:p text:style-name="P2">（四）辦理自行查核工作有欠確實。</text:p>
      <text:p text:style-name="P2">（五）自行查核辦理次數未符規定。</text:p>
      <text:p text:style-name="P2">三、稽核單位績優事項</text:p>
      <text:p text:style-name="P2">（一）稽核人員（其中應包括電腦稽核人員）配合分支單位之增設及業務之成長適度增加。</text:p>
      <text:p text:style-name="P2">（二）辦理內部稽核或自行查核發現舞弊案，經查屬實。</text:p>
      <text:p text:style-name="P2">（三）稽核單位對內部稽核制度主動提列具體改進或研擬措施（如電腦稽核軟體之開發）並付諸實施。</text:p>
      <text:p text:style-name="P2">（四）稽核單位對內部控制制度設計主動提出具體改進意見並付諸實施。</text:p>
      <text:p text:style-name="P2">四、其他重大事項。（例如：前述考核項目以外之重大事項，足以影響內部稽核執行成效之情事，或考核基準日以後發生之重大事項。）</text:p>
      <text:p text:style-name="P2">貳、評分標準</text:p>
      <text:p text:style-name="P2">一、每一金融機構原始總分均為八十分。</text:p>
      <text:p text:style-name="P2">二、金融機構稽核單位有考核項目第一項第（一）至第（六）款、第（九）、（十一）、（十二）款、及第（十四）第（二五）款之情形時，每一事件扣五分，有第（七）、（八）、（十）、（十三）款之情形時，每一事件扣二分。</text:p>
      <text:p text:style-name="P2">三、金融機構業務單位有考核項目第二項內任一款之情形時，每一事件扣一分，每一款扣分上限為五分。</text:p>
      <text:p text:style-name="P2"><text:soft-page-break/>四、金融機構有考核項目第三項第（一）、（二）款之情形時加五分，有第（三）、（四）款之情形時，每一事件加一分，上限為五分。</text:p>
      <text:p text:style-name="P2">參、考核結果之處理</text:p>
      <text:p text:style-name="P2"><text:s text:c="4"/>考核結果列為金融機構增設分支機構或新增業務審核之參考。</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信託投資公司及票券金融公司稽核工作考核要點</dc:title>
    <meta:initial-creator>david</meta:initial-creator>
    <meta:creation-date>2008-05-02T14:54:00</meta:creation-date>
    <dc:creator>joyce165</dc:creator>
    <dc:date>2009-02-14T11:27:00</dc:date>
    <meta:editing-cycles>3</meta:editing-cycles>
    <meta:editing-duration>PT3M</meta:editing-duration>
    <meta:document-statistic meta:table-count="0" meta:image-count="0" meta:object-count="0" meta:page-count="3" meta:paragraph-count="52" meta:word-count="2095" meta:character-count="2114" meta:non-whitespace-character-count="2098"/>
    <meta:generator>LibreOffice/6.2.2.2$Windows_X86_64 LibreOffice_project/2b840030fec2aae0fd2658d8d4f9548af4e3518d</meta:generator>
  </office:meta>
</office:document-meta>
</file>