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Arial"/>
    </style:style>
    <style:style style:name="P2" style:family="paragraph" style:parent-style-name="Standard">
      <style:text-properties style:font-name="標楷體" style:font-name-asian="標楷體" style:font-name-complex="Arial"/>
    </style:style>
    <style:style style:name="P3" style:family="paragraph" style:parent-style-name="Standard">
      <style:text-properties style:font-name="標楷體" style:font-name-asian="標楷體"/>
    </style:style>
    <style:style style:name="P4" style:family="paragraph" style:parent-style-name="Standard" style:master-page-name="Standard">
      <style:paragraph-properties style:page-number="auto"/>
      <style:text-properties style:font-name="標楷體" fo:font-size="16pt" style:font-name-asian="標楷體" style:font-size-asian="16pt" style:font-name-complex="Arial"/>
    </style:style>
    <style:style style:name="T1" style:family="text">
      <style:text-properties style:font-name-complex="Arial"/>
    </style:style>
    <style:style style:name="T2"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證券投資顧問事業證券投資信託事業經營全權委託投資業</text:p>
      <text:p text:style-name="P1">務管理辦法（89.10.09. 訂定）</text:p>
      <text:p text:style-name="P1"/>
      <text:p text:style-name="P2">中華民國八十九年十月九日財政部臺財證（四）字第０四四二六號令訂定發布全文二十八條</text:p>
      <text:p text:style-name="P2"/>
      <text:p text:style-name="P2">第一條</text:p>
      <text:p text:style-name="P3"><text:span text:style-name="T2"><text:s text:c="2"/></text:span><text:span text:style-name="T1">本辦法依證券交易法（以下簡稱本法）第十八條之三第二項規定訂定之。</text:span></text:p>
      <text:p text:style-name="P2"/>
      <text:p text:style-name="P2">第二條</text:p>
      <text:p text:style-name="P3"><text:span text:style-name="T2"><text:s text:c="2"/></text:span><text:span text:style-name="T1">證券投資顧問事業或證券投資信託事業經營全權委託投資業務應向財政部證券暨期貨管理委員會（以下簡稱證期會）申請核准。</text:span></text:p>
      <text:p text:style-name="P3"><text:span text:style-name="T2"><text:s text:c="2"/></text:span><text:span text:style-name="T1">任何人非經前項核准，不得經營有價證券全權委託投資業務。</text:span></text:p>
      <text:p text:style-name="P2"/>
      <text:p text:style-name="P2">第三條</text:p>
      <text:p text:style-name="P3"><text:span text:style-name="T2"><text:s text:c="2"/></text:span><text:span text:style-name="T1">本辦法所稱全權委託投資業務，指證券投資顧問事業或證券投資信託事業接受委任人委任，對委任人交付之委託投資資金，就有價證券之投資為價值分析、投資判斷，並基於該投資判斷，為委任人執行有價證券投資之業務。</text:span></text:p>
      <text:p text:style-name="P3"><text:span text:style-name="T2"><text:s text:c="2"/></text:span><text:span text:style-name="T1">本辦法所稱保管機構，指經財政部核准得辦理保管業務，並符合證期會認可之信用評等機構評等達一定等級以上之金融機構。</text:span></text:p>
      <text:p text:style-name="P2"/>
      <text:p text:style-name="P2">第四條</text:p>
      <text:p text:style-name="P3"><text:span text:style-name="T2"><text:s text:c="2"/></text:span><text:span text:style-name="T1">證券投資顧問事業申請經營全權委託投資業務，應具備下列條件：</text:span></text:p>
      <text:p text:style-name="P3"><text:span text:style-name="T2"><text:s text:c="2"/></text:span><text:span text:style-name="T1">一、實收資本額達新臺幣五千萬元以上，且最近期經會計師查核簽證之財務報告每股淨值不低於面額。</text:span></text:p>
      <text:p text:style-name="P3"><text:span text:style-name="T2"><text:s text:c="2"/></text:span><text:span text:style-name="T1">二、營業滿二年，並具有經營全權委託投資業務能力。</text:span></text:p>
      <text:p text:style-name="P3"><text:soft-page-break/><text:span text:style-name="T2"><text:s text:c="2"/></text:span><text:span text:style-name="T1">三、最近二年未曾受證期會依本法第六十六條第二款以上之處分。</text:span></text:p>
      <text:p text:style-name="P3"><text:span text:style-name="T2"><text:s text:c="2"/></text:span><text:span text:style-name="T1">四、最近半年未曾受證期會依本法第六十六條第一款警告之處分。</text:span></text:p>
      <text:p text:style-name="P3"><text:span text:style-name="T2"><text:s text:c="2"/></text:span><text:span text:style-name="T1">五、其他經證期會規定應具備之條件。</text:span></text:p>
      <text:p text:style-name="P2"/>
      <text:p text:style-name="P2">第五條</text:p>
      <text:p text:style-name="P3"><text:span text:style-name="T2"><text:s text:c="2"/></text:span><text:span text:style-name="T1">證券投資信託事業申請經營全權委託投資業務，應具備下列條件：</text:span></text:p>
      <text:p text:style-name="P3"><text:span text:style-name="T2"><text:s text:c="2"/></text:span><text:span text:style-name="T1">一、最近期經會計師查核簽證之財務報告每股淨值不低於面額。</text:span></text:p>
      <text:p text:style-name="P3"><text:span text:style-name="T2"><text:s text:c="2"/></text:span><text:span text:style-name="T1">二、最近二年未曾受證期會依本法第六十六條第二款以上之處分。</text:span></text:p>
      <text:p text:style-name="P3"><text:span text:style-name="T2"><text:s text:c="2"/></text:span><text:span text:style-name="T1">三、最近半年未曾受證期會依本法第六十六條第一款警告之處分。</text:span></text:p>
      <text:p text:style-name="P3"><text:span text:style-name="T2"><text:s text:c="2"/></text:span><text:span text:style-name="T1">四、其他經證期會規定應具備之條件。</text:span></text:p>
      <text:p text:style-name="P2"/>
      <text:p text:style-name="P2">第六條</text:p>
      <text:p text:style-name="P3"><text:span text:style-name="T2"><text:s text:c="2"/></text:span><text:span text:style-name="T1">證券投資顧問事業或證券投資信託事業經營全權委託投資業務，應設置專責部門，並指派專責部門主管及業務人員辦理。</text:span></text:p>
      <text:p text:style-name="P3"><text:span text:style-name="T2"><text:s text:c="2"/></text:span><text:span text:style-name="T1">除前項專責部門外，證券投資顧問事業或證券投資信託事業並應設置投資研究、財務會計及內部稽核等部門。</text:span></text:p>
      <text:p text:style-name="P3"><text:span text:style-name="T2"><text:s text:c="2"/></text:span><text:span text:style-name="T1">第一項專責部門應配置適足及適任之主管及業務人員，並應符合證券投資顧問事業管理規則第二十二條第一項第一款至第四款之資格條件。</text:span></text:p>
      <text:p text:style-name="P2"/>
      <text:p text:style-name="P2">第七條</text:p>
      <text:p text:style-name="P3"><text:span text:style-name="T2"><text:s text:c="2"/></text:span><text:span text:style-name="T1">證券投資顧問事業或證券投資信託事業申請經營全權委託投資業務，應檢具下列書件，函送中華民國證券投資信託暨顧問商業同業公會（以下簡稱同業公會）審查後，轉報證期會核准：</text:span></text:p>
      <text:p text:style-name="P3"><text:span text:style-name="T2"><text:s text:c="2"/></text:span><text:span text:style-name="T1">一、申請書。</text:span></text:p>
      <text:p text:style-name="P3"><text:span text:style-name="T2"><text:s text:c="2"/></text:span><text:span text:style-name="T1">二、公司章程。</text:span></text:p>
      <text:p text:style-name="P3"><text:span text:style-name="T2"><text:s text:c="2"/></text:span><text:span text:style-name="T1">三、業務章則。</text:span></text:p>
      <text:p text:style-name="P3"><text:soft-page-break/><text:span text:style-name="T2"><text:s text:c="2"/></text:span><text:span text:style-name="T1">四、最近年度經會計師查核簽證之財務報告。申請時已逾年度開始六個月者，應加送上半年度經會計師查核簽證之財務報告。</text:span></text:p>
      <text:p text:style-name="P3"><text:span text:style-name="T2"><text:s text:c="2"/></text:span><text:span text:style-name="T1">五、董事會議事錄。</text:span></text:p>
      <text:p text:style-name="P3"><text:span text:style-name="T2"><text:s text:c="2"/></text:span><text:span text:style-name="T1">六、其他經證期會規定應檢附之文件。</text:span></text:p>
      <text:p text:style-name="P3"><text:span text:style-name="T2"><text:s text:c="2"/></text:span><text:span text:style-name="T1">前項第三款業務章則，應載明全權委託投資業務經營原則、作業手續、權責劃分、營業紛爭處理、人員教育訓練及管理事項等內部控制制度。同業公會轉報第一項之申請書件時，應同時檢送審查表及審查意見。</text:span></text:p>
      <text:p text:style-name="P3"><text:span text:style-name="T2"><text:s text:c="2"/></text:span><text:span text:style-name="T1">申請案件之書件記載事項不完備，其情形可以補正者，證期會得通知限期補正，逾期不補正者，駁回其申請。</text:span></text:p>
      <text:p text:style-name="P2"/>
      <text:p text:style-name="P2">第八條</text:p>
      <text:p text:style-name="P3"><text:span text:style-name="T2"><text:s text:c="2"/></text:span><text:span text:style-name="T1">證券投資顧問事業或證券投資信託事業應自證期會核准經營全權委託投資業務之日起三個月內，檢具下列書件，函送同業公會審查後，轉報證期會申請換發營業執照：</text:span></text:p>
      <text:p text:style-name="P3"><text:span text:style-name="T2"><text:s text:c="2"/></text:span><text:span text:style-name="T1">一、申請書。</text:span></text:p>
      <text:p text:style-name="P3"><text:span text:style-name="T2"><text:s text:c="2"/></text:span><text:span text:style-name="T1">二、公司執照影本。</text:span></text:p>
      <text:p text:style-name="P3"><text:span text:style-name="T2"><text:s text:c="2"/></text:span><text:span text:style-name="T1">三、營業執照。</text:span></text:p>
      <text:p text:style-name="P3"><text:span text:style-name="T2"><text:s text:c="2"/></text:span><text:span text:style-name="T1">四、符合第六條規定之組織與人員名冊及資格證明文件。</text:span></text:p>
      <text:p text:style-name="P3"><text:span text:style-name="T2"><text:s text:c="2"/></text:span><text:span text:style-name="T1">五、會計師專案審查全權委託投資業務內部控制制度之審查報告。</text:span></text:p>
      <text:p text:style-name="P3"><text:span text:style-name="T2"><text:s text:c="2"/></text:span><text:span text:style-name="T1">六、依第十七條製作之說明書。</text:span></text:p>
      <text:p text:style-name="P3"><text:span text:style-name="T2"><text:s text:c="2"/></text:span><text:span text:style-name="T1">七、已依第十條規定提存營業保證金之證明文件。</text:span></text:p>
      <text:p text:style-name="P3"><text:span text:style-name="T2"><text:s text:c="2"/></text:span><text:span text:style-name="T1">八、其他經證期會規定應提出之文件。</text:span></text:p>
      <text:p text:style-name="P3"><text:span text:style-name="T2"><text:s text:c="2"/></text:span><text:span text:style-name="T1">前項第五款之會計師，應以得辦理公開發行公司財務報告查核簽證業務之會計師為限。</text:span></text:p>
      <text:p text:style-name="P3"><text:span text:style-name="T2"><text:s text:c="2"/></text:span><text:span text:style-name="T1">證券投資顧問事業或證券投資信託事業未於前項期間內申請換發營業執照者，證期會得廢止其核准。但有正當理由，於期限屆滿前，得函送同業公會轉報證期會核准延展，延展期限不得超過三個月，並以一次為限。</text:span></text:p>
      <text:p text:style-name="P2"/>
      <text:p text:style-name="P2">第九條</text:p>
      <text:p text:style-name="P3"><text:span text:style-name="T2"><text:s text:c="2"/></text:span><text:span text:style-name="T1">證券投資顧問事業或證券投資信託事業接受委任人全權委託投資之資金，與證券投資顧問事業或證券投資信託事業及保管機構之自有財產，應分別獨立。證券投資顧問事業或證券投資信託事業及保管機構對其自有財產所負債務，其債權人不得對委任人委託之資金及以該資金購入之資產，為任何之請求或行使其他權利。</text:span></text:p>
      <text:p text:style-name="P2"><text:soft-page-break/></text:p>
      <text:p text:style-name="P2">第十條</text:p>
      <text:p text:style-name="P3"><text:span text:style-name="T2"><text:s text:c="2"/></text:span><text:span text:style-name="T1">證券投資顧問事業或證券投資信託事業應依下列規定，向財政部核准得辦理保管業務，並符合證期會認可之信用評等機構評等達一定等級以上之金融機構提存營業保證金：</text:span></text:p>
      <text:p text:style-name="P3"><text:span text:style-name="T2"><text:s text:c="2"/></text:span><text:span text:style-name="T1">一、實收資本額未達新臺幣一億元者，提存新臺幣一千萬元。</text:span></text:p>
      <text:p text:style-name="P3"><text:span text:style-name="T2"><text:s text:c="2"/></text:span><text:span text:style-name="T1">二、實收資本額新臺幣一億元以上而未達新臺幣二億元者，提存新臺幣二千萬元。</text:span></text:p>
      <text:p text:style-name="P3"><text:span text:style-name="T2"><text:s text:c="2"/></text:span><text:span text:style-name="T1">三、實收資本額新臺幣二億元以上而未達新臺幣三億元者，提存新臺幣三千萬元。</text:span></text:p>
      <text:p text:style-name="P3"><text:span text:style-name="T2"><text:s text:c="2"/></text:span><text:span text:style-name="T1">四、實收資本額新臺幣三億元以上者，提存新臺幣五千萬元。</text:span></text:p>
      <text:p text:style-name="P3"><text:span text:style-name="T2"><text:s text:c="2"/></text:span><text:span text:style-name="T1">前項營業保證金不得分散提存於不同金融機構；提存金融機構之更換，應函報證期會核准後始得為之。</text:span></text:p>
      <text:p text:style-name="P3"><text:span text:style-name="T2"><text:s text:c="2"/></text:span><text:span text:style-name="T1">證券投資顧問事業之實收資本額增加時，應依第一項之規定，於申請換發營業執照前，向提存之金融機構增提營業保證金。</text:span></text:p>
      <text:p text:style-name="P3"><text:span text:style-name="T2"><text:s text:c="2"/></text:span><text:span text:style-name="T1">第一頸營業保證金之處理要點，由同業公會擬訂，函報證期會核定。</text:span></text:p>
      <text:p text:style-name="P2"/>
      <text:p text:style-name="P2">第十一條</text:p>
      <text:p text:style-name="P3"><text:span text:style-name="T2"><text:s text:c="2"/></text:span><text:span text:style-name="T1">證券投資顧問事業或證券投資信託事業經營全權委託投資業務，應由委任人將委託投資之資金交由保管機構保管，證券投資顧問事業或證券投資信託事業不得以任何理由保管委任人之資金及以該資金購入之資產。前項保管機構，應由委任人自行指定之。委任人指定之保管機構，有下列情事之一者，證券投資顧問事業或證券投資信託事業應對委任人負告知義務：</text:span></text:p>
      <text:p text:style-name="P3"><text:span text:style-name="T2"><text:s text:c="2"/></text:span><text:span text:style-name="T1">一、投資於證券投資顧問事業或證券投資信託事業已發行股份總數10％以上股份者。</text:span></text:p>
      <text:p text:style-name="P3"><text:span text:style-name="T2"><text:s text:c="2"/></text:span><text:span text:style-name="T1">二、擔任證券投資顧問事業或證券投資信託事業董事或監察人者；或其董事、監察人擔任證券投資顧問事業或證券投資信託事業董事、監察人或經理人者。</text:span></text:p>
      <text:p text:style-name="P3"><text:span text:style-name="T2"><text:s text:c="2"/></text:span><text:span text:style-name="T1">三、證券投資顧問事業或證券投資信託事業持有其已發行股份總數10％以上股份者。</text:span></text:p>
      <text:p text:style-name="P3"><text:span text:style-name="T2"><text:s text:c="2"/></text:span><text:span text:style-name="T1">四、由證券投資顧問事業或證券投資信託事業或其代表人擔任董事或監察人者。</text:span></text:p>
      <text:p text:style-name="P3"><text:span text:style-name="T2"><text:s text:c="2"/></text:span><text:span text:style-name="T1">五、保管機構與證券投資顧問事業或證券投資信託事業間，具有其他實質控制關係者。</text:span></text:p>
      <text:p text:style-name="P3"><text:span text:style-name="T2"><text:s text:c="2"/></text:span><text:span text:style-name="T1">董事、監察人為法人者，其代表人或指定代表行使職務者，準用前項第二款之規定。</text:span></text:p>
      <text:p text:style-name="P2"/>
      <text:p text:style-name="P2">第十二條</text:p>
      <text:p text:style-name="P3"><text:soft-page-break/><text:span text:style-name="T2"><text:s text:c="2"/></text:span><text:span text:style-name="T1">證券投資顧問事業或證券投資信託事業經營全權委託投資業務，其接受委任人委託投資時之資金，最低限額由證期會定之。</text:span></text:p>
      <text:p text:style-name="P2"/>
      <text:p text:style-name="P2">第十三條</text:p>
      <text:p text:style-name="P3"><text:span text:style-name="T2"><text:s text:c="2"/></text:span><text:span text:style-name="T1">證券投資顧問事業經營全權委託投資業務，接受委任投資之總金額，不得超過其淨值之一定倍數，其倍數由證期會定之。但實收資本額達新臺幣三億元以上者，不在此限。</text:span></text:p>
      <text:p text:style-name="P3"><text:span text:style-name="T2"><text:s text:c="2"/></text:span><text:span text:style-name="T1">前項淨值以最近期經會計師查核簽證、董事會通過及監察人承認之財務報告為準。</text:span></text:p>
      <text:p text:style-name="P2"/>
      <text:p text:style-name="P2">第十四條</text:p>
      <text:p text:style-name="P3"><text:span text:style-name="T2"><text:s text:c="2"/></text:span><text:span text:style-name="T1">證券投資顧問事業或證券投資信託事業經營全權委託投資業務，其投資範圍以下列為限，且不得從事證券信用交易：</text:span></text:p>
      <text:p text:style-name="P3"><text:span text:style-name="T2"><text:s text:c="2"/></text:span><text:span text:style-name="T1">一、於本國證券交易所上市之有價證券。</text:span></text:p>
      <text:p text:style-name="P3"><text:span text:style-name="T2"><text:s text:c="2"/></text:span><text:span text:style-name="T1">二、於本國證券櫃檯買賣中心交易之有價證券。</text:span></text:p>
      <text:p text:style-name="P3"><text:span text:style-name="T2"><text:s text:c="2"/></text:span><text:span text:style-name="T1">三、經證期會核准得投資之承銷有價證券。</text:span></text:p>
      <text:p text:style-name="P3"><text:span text:style-name="T2"><text:s text:c="2"/></text:span><text:span text:style-name="T1">四、政府債券、公司債券。</text:span></text:p>
      <text:p text:style-name="P3"><text:span text:style-name="T2"><text:s text:c="2"/></text:span><text:span text:style-name="T1">五、其他經證期會核准者。</text:span></text:p>
      <text:p text:style-name="P3"><text:span text:style-name="T2"><text:s text:c="2"/></text:span><text:span text:style-name="T1">證券投資顧問事業或證券投資信託事業經營全權委託投資業務，從事前項第一款及第二款有價證券投資，除法令另有規定外，應委託證券經紀商，於集中交易市場或證券商營業處所為之。</text:span></text:p>
      <text:p text:style-name="P2"/>
      <text:p text:style-name="P2">第十五條</text:p>
      <text:p text:style-name="P3"><text:span text:style-name="T2"><text:s text:c="2"/></text:span><text:span text:style-name="T1">證券投資顧問事業或證券投資信託事業應依本辦法及全權委託投資契約之規定運用全權委託投資資金，並不得有下列行為：</text:span></text:p>
      <text:p text:style-name="P3"><text:span text:style-name="T2"><text:s text:c="2"/></text:span><text:span text:style-name="T1">一、為每一委任人投資任一發行公司有價證券之總額，超過每一受託投資淨資產價值之20％。</text:span></text:p>
      <text:p text:style-name="P3"><text:span text:style-name="T2"><text:s text:c="2"/></text:span><text:span text:style-name="T1">二、為全體委任人投資任一發行公司之股份總額，超過 該發行公司已發行股份總額之10％。前項第一款之有價證券為公司債者，不得超過每一受託</text:span></text:p>
      <text:p text:style-name="P3"><text:span text:style-name="T2"><text:s text:c="2"/></text:span><text:span text:style-name="T1">投資淨資產價值之10％。</text:span></text:p>
      <text:p text:style-name="P2"/>
      <text:p text:style-name="P2"><text:soft-page-break/>第十六條</text:p>
      <text:p text:style-name="P3"><text:span text:style-name="T2"><text:s text:c="2"/></text:span><text:span text:style-name="T1">證券投資顧問事業或證券投資信託事業及其董事、監察人、經理人及業務人員辦理全權委託投資業務，除應遵守相關法令規定外，並不得有下列行為：</text:span></text:p>
      <text:p text:style-name="P3"><text:span text:style-name="T2"><text:s text:c="2"/></text:span><text:span text:style-name="T1">一、利用職務上所獲知之資訊，為自己或其他委任人以外之人從事有價證券買賣之交易。</text:span></text:p>
      <text:p text:style-name="P3"><text:span text:style-name="T2"><text:s text:c="2"/></text:span><text:span text:style-name="T1">二、運用全權委託投資資金買賣有價證券時，從事足以損害委任人權益之交易。</text:span></text:p>
      <text:p text:style-name="P3"><text:span text:style-name="T2"><text:s text:c="2"/></text:span><text:span text:style-name="T1">三、與委任人為投資有價證券收益共享或損失分擔之約定。</text:span></text:p>
      <text:p text:style-name="P3"><text:span text:style-name="T2"><text:s text:c="2"/></text:span><text:span text:style-name="T1">四、運用全權委託投資資金，與自己或其他受託投資資金，為相對委託之交易。但經由證券集中交易市場</text:span></text:p>
      <text:p text:style-name="P3"><text:span text:style-name="T2"><text:s text:c="6"/></text:span><text:span text:style-name="T1">或證券商營業處所委託買賣成交，且非故意發生相對委託之結果者，不在此限。</text:span></text:p>
      <text:p text:style-name="P3"><text:span text:style-name="T2"><text:s text:c="2"/></text:span><text:span text:style-name="T1">五、利用委任人之帳戶，為自己或他人買賣有價證券。</text:span></text:p>
      <text:p text:style-name="P3"><text:span text:style-name="T2"><text:s text:c="2"/></text:span><text:span text:style-name="T1">六、將全權委託投資契約之全部或部分複委任他人履行或轉讓他人。</text:span></text:p>
      <text:p text:style-name="P3"><text:span text:style-name="T2"><text:s text:c="2"/></text:span><text:span text:style-name="T1">七、運用全權委託投資資金買賣有價證券時，無正當理由，將已成交之買賣委託，自全權委託帳戶改為自己、他人或其他全權委託帳戶，或自其他帳戶改為</text:span></text:p>
      <text:p text:style-name="P3"><text:span text:style-name="T2"><text:s text:c="6"/></text:span><text:span text:style-name="T1">全權委託帳戶。</text:span></text:p>
      <text:p text:style-name="P3"><text:span text:style-name="T2"><text:s text:c="2"/></text:span><text:span text:style-name="T1">八、未依投資分析報告作成投資決策，或投資分析報告 顯然缺乏合理分析基礎與根據者。但能提供合理解釋者不在此限。</text:span></text:p>
      <text:p text:style-name="P3"><text:span text:style-name="T2"><text:s text:c="2"/></text:span><text:span text:style-name="T1">九、其他違反證券暨期貨管理法令或經證期會規定不得為之行為。</text:span></text:p>
      <text:p text:style-name="P3"><text:span text:style-name="T2"><text:s text:c="2"/></text:span><text:span text:style-name="T1">前項之規定於證券投資顧問事業或證券投資信託事業之其他受僱人準用之。</text:span></text:p>
      <text:p text:style-name="P2"/>
      <text:p text:style-name="P2">第十七條</text:p>
      <text:p text:style-name="P3"><text:span text:style-name="T2"><text:s text:c="2"/></text:span><text:span text:style-name="T1">證券投資顧問事業或證券投資信託事業與委任人簽訂全權委託投資契約前，應有七日以上之期間，供委任人審閱全部條款內容，並先對委任人之資力、投資經驗及其目的需求充分瞭解，製作委任人資料表連同相關證明文件留存備查；另應將全權委託投資之相關事項指派專人向委任人做詳細說明，並交付全權委託投資說明書，該說明書並作為全權委託投資契約之附件。</text:span></text:p>
      <text:p text:style-name="P3"><text:span text:style-name="T2"><text:s text:c="2"/></text:span><text:span text:style-name="T1">前項說明書應載明下列事項：</text:span></text:p>
      <text:p text:style-name="P3"><text:span text:style-name="T2"><text:s text:c="2"/></text:span><text:span text:style-name="T1">一、全權委託投資之性質、範圍、經營原則、收費方式、禁止規定、委任人、受任人、保管機構之法律關係及運作方式等事項。</text:span></text:p>
      <text:p text:style-name="P3"><text:span text:style-name="T2"><text:s text:c="2"/></text:span><text:span text:style-name="T1">二、該事業運用資金從事全權委託之分析方法、資訊來源及投資策略。</text:span></text:p>
      <text:p text:style-name="P3"><text:span text:style-name="T2"><text:s text:c="2"/></text:span><text:span text:style-name="T1">三、該事業經營全權委託投資業務之部門主管及業務人員之學歷與經歷。</text:span></text:p>
      <text:p text:style-name="P3"><text:soft-page-break/><text:span text:style-name="T2"><text:s text:c="2"/></text:span><text:span text:style-name="T1">四、該事業最近２年度損益表及資產負債表。</text:span></text:p>
      <text:p text:style-name="P3"><text:span text:style-name="T2"><text:s text:c="2"/></text:span><text:span text:style-name="T1">五、該事業因辦理證券投資顧問、證券投資信託或全權委託投資業務，發生訴訟、非訟事件之說明。</text:span></text:p>
      <text:p text:style-name="P3"><text:span text:style-name="T2"><text:s text:c="2"/></text:span><text:span text:style-name="T1">六、投資風險警語。前項說明書如有變更，應向證期會報備。</text:span></text:p>
      <text:p text:style-name="P2"/>
      <text:p text:style-name="P2">第十八條</text:p>
      <text:p text:style-name="P3"><text:span text:style-name="T2"><text:s text:c="2"/></text:span><text:span text:style-name="T1">證券投資顧問事業或證券投資信託事業經營全權委託投資業務，應與委任人簽訂全權委託投資契約，並將契約副本送交保管機構。</text:span></text:p>
      <text:p text:style-name="P3"><text:span text:style-name="T2"><text:s text:c="2"/></text:span><text:span text:style-name="T1">前項全權委託投資契約，應與委任人個別簽訂，不得接受共同委任，並應載明下列事項：</text:span></text:p>
      <text:p text:style-name="P3"><text:span text:style-name="T2"><text:s text:c="2"/></text:span><text:span text:style-name="T1">一、契約當事人之名稱及地址。</text:span></text:p>
      <text:p text:style-name="P3"><text:span text:style-name="T2"><text:s text:c="2"/></text:span><text:span text:style-name="T1">二、簽約後可要求解約之事由及期限。</text:span></text:p>
      <text:p text:style-name="P3"><text:span text:style-name="T2"><text:s text:c="2"/></text:span><text:span text:style-name="T1">三、委託投資時之資金。</text:span></text:p>
      <text:p text:style-name="P3"><text:span text:style-name="T2"><text:s text:c="2"/></text:span><text:span text:style-name="T1">四、投資基本方針及投資範圍之約定變更。投資範圍應明白列出有價證券之種類或名稱。</text:span></text:p>
      <text:p text:style-name="P3"><text:span text:style-name="T2"><text:s text:c="2"/></text:span><text:span text:style-name="T1">五、投資決策之授與及限制。</text:span></text:p>
      <text:p text:style-name="P3"><text:span text:style-name="T2"><text:s text:c="2"/></text:span><text:span text:style-name="T1">六、資產運用指示權之授與及限制。</text:span></text:p>
      <text:p text:style-name="P3"><text:span text:style-name="T2"><text:s text:c="2"/></text:span><text:span text:style-name="T1">七、投資經理人之指定與變更。</text:span></text:p>
      <text:p text:style-name="P3"><text:span text:style-name="T2"><text:s text:c="2"/></text:span><text:span text:style-name="T1">八、保管機構之指定與變更、保管方式及收付方式之指示。</text:span></text:p>
      <text:p text:style-name="P3"><text:span text:style-name="T2"><text:s text:c="2"/></text:span><text:span text:style-name="T1">九、證券經紀商之指定與變更。</text:span></text:p>
      <text:p text:style-name="P3"><text:span text:style-name="T2"><text:s text:c="2"/></text:span><text:span text:style-name="T1">十、善良管理人之注意義務及保密義務。</text:span></text:p>
      <text:p text:style-name="P3"><text:span text:style-name="T2"><text:s text:c="2"/></text:span><text:span text:style-name="T1">十一、委任人為公開發行公司之董事、監察人、經理人或持有公司股份超過股份總額10％之股東，其股權異動之有關法律責任。</text:span></text:p>
      <text:p text:style-name="P3"><text:span text:style-name="T2"><text:s text:c="2"/></text:span><text:span text:style-name="T1">十二、報告義務。</text:span></text:p>
      <text:p text:style-name="P3"><text:span text:style-name="T2"><text:s text:c="2"/></text:span><text:span text:style-name="T1">十三、委託報酬與費用之計算、交付方式及交付時機。</text:span></text:p>
      <text:p text:style-name="P3"><text:span text:style-name="T2"><text:s text:c="2"/></text:span><text:span text:style-name="T1">十四、契約生效日期及其存續期間。</text:span></text:p>
      <text:p text:style-name="P3"><text:soft-page-break/><text:span text:style-name="T2"><text:s text:c="2"/></text:span><text:span text:style-name="T1">十五、契約之變更與終止。</text:span></text:p>
      <text:p text:style-name="P3"><text:span text:style-name="T2"><text:s text:c="2"/></text:span><text:span text:style-name="T1">十六、重要事項變更之通知及其方式。</text:span></text:p>
      <text:p text:style-name="P3"><text:span text:style-name="T2"><text:s text:c="2"/></text:span><text:span text:style-name="T1">十七、委任關係終止後之了結義務。</text:span></text:p>
      <text:p text:style-name="P3"><text:span text:style-name="T2"><text:s text:c="2"/></text:span><text:span text:style-name="T1">十八、違約處理條款。</text:span></text:p>
      <text:p text:style-name="P3"><text:span text:style-name="T2"><text:s text:c="2"/></text:span><text:span text:style-name="T1">十九、受停業或撤銷或廢止核准處分後之處理方式。</text:span></text:p>
      <text:p text:style-name="P3"><text:span text:style-name="T2"><text:s text:c="2"/></text:span><text:span text:style-name="T1">二十、紛爭之解決方式及管轄法院。</text:span></text:p>
      <text:p text:style-name="P3"><text:span text:style-name="T2"><text:s text:c="2"/></text:span><text:span text:style-name="T1">二十一、其他經證期會規定應記載事項。</text:span></text:p>
      <text:p text:style-name="P3"><text:span text:style-name="T2"><text:s text:c="8"/></text:span><text:span text:style-name="T1">前項第三款委託投資之資金，應於簽約時一次全額存入保管機構；增加委託投資資金時，亦同。第二項第四款投資基本方針與投資範圍，應參酌委任人之資力、投資經驗、投資目的及投資法令限制，審議定之。</text:span></text:p>
      <text:p text:style-name="P3"><text:span text:style-name="T2"><text:s text:c="8"/></text:span><text:span text:style-name="T1">第二項第六款全權委託投資資金之運用指示權，涉及閒置資金之運用及範圍，由證期會另定之。第二項第九款證券經紀商之指定，由委任人自行為之；委任人不指定時，由證券投資顧問事業或證券投資信託事業指定之，惟應注意適當之分散，避免過度集中，其與該證券商有相互投資關係或控制與從屬關係者，並應於契約中揭露。第二項第二十款紛爭之解決方式及全權委託投資契約，由同業公會擬訂紛爭調解處理辦法及契約範本，函報證期會核定。第一項之全權委託投資契約及相關資料，於契約失效後至少保存５年。</text:span></text:p>
      <text:p text:style-name="P2"/>
      <text:p text:style-name="P2">第十九條</text:p>
      <text:p text:style-name="P3"><text:span text:style-name="T2"><text:s text:c="2"/></text:span><text:span text:style-name="T1">全權委託投資契約及受託證券經紀商之受託契約，應載明證券投資顧問事業或證券投資信託事業運用全權委託投資資產從事證券投資逾越法令或全權委託投資契約所定限制範圍者，應由證券投資顧問事業或證券投資信託事業履行責任。</text:span></text:p>
      <text:p text:style-name="P2"/>
      <text:p text:style-name="P2">第二十條</text:p>
      <text:p text:style-name="P3"><text:span text:style-name="T2"><text:s text:c="2"/></text:span><text:span text:style-name="T1">證券投資顧問事業或證券投資信託事業經營全權委託投資業務，應由委任人與保管機構另行簽訂委任契約，辦理證券投資之開戶、款券保管、買賣交割、帳務處理或股權行使等事宜。</text:span></text:p>
      <text:p text:style-name="P3"><text:span text:style-name="T2"><text:s text:c="2"/></text:span><text:span text:style-name="T1">前項委任契約，保管機構應與委任人個別簽訂，不得接受共同委任。</text:span></text:p>
      <text:p text:style-name="P3"><text:span text:style-name="T2"><text:s text:c="2"/></text:span><text:span text:style-name="T1">保管機構執行第一項之業務，應先審核全權委託投資契約約定之範圍及限制事項。</text:span></text:p>
      <text:p text:style-name="P3"><text:span text:style-name="T2"><text:s text:c="2"/></text:span><text:span text:style-name="T1">第一項委任契約之內容及契約範本，由同業公會擬訂後函報證期會核定。</text:span></text:p>
      <text:p text:style-name="P2"/>
      <text:p text:style-name="P2">第二十一條</text:p>
      <text:p text:style-name="P3"><text:span text:style-name="T2"><text:s text:c="2"/></text:span><text:span text:style-name="T1">證券投資顧問事業或證券投資信託事業辦理全權委託投資業務，應由同業公會擬訂業務操作辦法，規定簽約、開戶、買賣、交割、結算及其他有關事項之處理等事項，並報經證期會核定；修正時亦同。</text:span></text:p>
      <text:p text:style-name="P3"><text:soft-page-break/><text:span text:style-name="T2"><text:s text:c="2"/></text:span><text:span text:style-name="T1">證券投資顧問事業或證券投資信託事業辦理全權委託投資業務，應依前項業務操作辦法為之。</text:span></text:p>
      <text:p text:style-name="P2"/>
      <text:p text:style-name="P2">第二十二條</text:p>
      <text:p text:style-name="P3"><text:span text:style-name="T2"><text:s text:c="2"/></text:span><text:span text:style-name="T1">證券投資顧問事業或證券投資信託事業經營全權委託投資業務時，應依據投資分析報告做成投資決策，投資分析報告應記載分析基礎、根據及投資建議；投資決策應載明決定買賣之證券種類、數量、價格及時機；執行記錄應記載實際投資標的種類、數量、價格及時間，並說明投資差異原因，上述書面資料應按時序記載並建檔保存。</text:span></text:p>
      <text:p text:style-name="P3"><text:span text:style-name="T2"><text:s text:c="2"/></text:span><text:span text:style-name="T1">證券投資顧問事業或證券投資信託事業經營全權委託投資業務時，應按委任人別設帳，按日登載委任人資產交易情形及委任資產庫存數量及金額。</text:span></text:p>
      <text:p text:style-name="P3"><text:span text:style-name="T2"><text:s text:c="2"/></text:span><text:span text:style-name="T1">委任人得要求查詢前項資料，受任之證券投資顧問事業或證券投資信託事業不得拒絕之。證券投資顧問事業或證券投資信託事業運用全權委託投資資金買賣有價證券時，收取證券商之手續費折讓，應作為委任人買賣成本之減少。</text:span></text:p>
      <text:p text:style-name="P2"/>
      <text:p text:style-name="P2">第二十三條</text:p>
      <text:p text:style-name="P3"><text:span text:style-name="T2"><text:s text:c="2"/></text:span><text:span text:style-name="T1">證券投資顧問事業或證券投資信託事業經營全權委託投資業務，應每月定期編製委任人資產交易紀錄及現況報告書送達委任人。</text:span></text:p>
      <text:p text:style-name="P3"><text:span text:style-name="T2"><text:s text:c="2"/></text:span><text:span text:style-name="T1">委任人委託投資資產之淨值減損達原委託投資資金20％以上時，證券投資顧問事業或證券投資信託事業應於事實發生之日起２個營業日內，編製前項書件送達委任人。日後每達較前次報告資產淨值減損達10％以上時，亦同。</text:span></text:p>
      <text:p text:style-name="P2"/>
      <text:p text:style-name="P2">第二十四條</text:p>
      <text:p text:style-name="P3"><text:span text:style-name="T2"><text:s text:c="2"/></text:span><text:span text:style-name="T1">證券投資顧問事業或證券投資信託事業，因解散、撤銷或廢止核准等事由，致不能繼續經營全權委託投資業務者，其全權委託投資契約應予終止。</text:span></text:p>
      <text:p text:style-name="P3"><text:span text:style-name="T2"><text:s text:c="2"/></text:span><text:span text:style-name="T1">證券投資顧問事業或證券投資信託事業，因停業或顯然經營不善，證期會得經委任人同意，命其將全權委託投資契約移轉其他證券投資顧問事業或證券投資信託事業經理。</text:span></text:p>
      <text:p text:style-name="P2"/>
      <text:p text:style-name="P2">第二十五條</text:p>
      <text:p text:style-name="P3"><text:span text:style-name="T2"><text:s text:c="2"/></text:span><text:span text:style-name="T1">證券投資顧問事業或證券投資信託事業經營全權委託投資業務，應依證期會之規定，定期申報相關業務表冊送同業公會備查。</text:span></text:p>
      <text:p text:style-name="P3"><text:span text:style-name="T2"><text:s text:c="2"/></text:span><text:span text:style-name="T1">前項之相關業務表冊，其格式由同業公會訂之。</text:span></text:p>
      <text:p text:style-name="P2"/>
      <text:p text:style-name="P2">第二十六條</text:p>
      <text:p text:style-name="P3"><text:span text:style-name="T2"><text:s text:c="2"/></text:span><text:span text:style-name="T1">信託業兼營本法第六條規定之有價證券全權委託投資業務時，除信託業法及其他法律另有規定外，關於該業務之經營，依本辦法之規定辦理。</text:span></text:p>
      <text:p text:style-name="P2"><text:soft-page-break/></text:p>
      <text:p text:style-name="P2">第二十七條</text:p>
      <text:p text:style-name="P3"><text:span text:style-name="T2"><text:s text:c="2"/></text:span><text:span text:style-name="T1">違反本辦法之規定者，依本法及其他有關法律規定處罰。</text:span></text:p>
      <text:p text:style-name="P2"/>
      <text:p text:style-name="P2">第二十八條</text:p>
      <text:p text:style-name="P3"><text:span text:style-name="T2"><text:s text:c="2"/></text:span><text:span text:style-name="T1">本辦法自發布日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證券投資信託事業經營全權委託投資業</dc:title>
    <meta:initial-creator>david</meta:initial-creator>
    <meta:creation-date>2008-05-02T14:50:00</meta:creation-date>
    <dc:creator>joyce165</dc:creator>
    <dc:date>2009-02-14T11:22:00</dc:date>
    <meta:editing-cycles>3</meta:editing-cycles>
    <meta:editing-duration>PT7M</meta:editing-duration>
    <meta:document-statistic meta:table-count="0" meta:image-count="0" meta:object-count="0" meta:page-count="10" meta:paragraph-count="165" meta:word-count="5884" meta:character-count="6191" meta:non-whitespace-character-count="5900"/>
    <meta:generator>LibreOffice/6.2.2.2$Windows_X86_64 LibreOffice_project/2b840030fec2aae0fd2658d8d4f9548af4e3518d</meta:generator>
  </office:meta>
</office:document-meta>
</file>