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項">
      <style:paragraph-properties fo:margin-left="2.501cm" fo:margin-right="0cm" fo:text-indent="-0.049cm" style:auto-text-indent="false"/>
      <style:text-properties fo:font-size="12pt" style:font-size-asian="12pt"/>
    </style:style>
    <style:style style:name="P2" style:family="paragraph" style:parent-style-name="Footer">
      <style:paragraph-properties fo:margin-left="0cm" fo:margin-right="-0.536cm" fo:text-indent="0.423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條">
      <style:text-properties fo:font-size="12pt" style:font-size-asian="12pt"/>
    </style:style>
    <style:style style:name="P5" style:family="paragraph" style:parent-style-name="條">
      <style:text-properties fo:font-size="12pt" style:font-size-asian="12pt"/>
    </style:style>
    <style:style style:name="P6" style:family="paragraph" style:parent-style-name="條">
      <style:paragraph-properties fo:margin-left="2.501cm" fo:margin-right="0cm" fo:text-indent="-2.501cm" style:auto-text-indent="false"/>
    </style:style>
    <style:style style:name="P7" style:family="paragraph" style:parent-style-name="條">
      <style:paragraph-properties fo:margin-left="2.501cm" fo:margin-right="0cm" fo:text-indent="-2.501cm" style:auto-text-indent="false"/>
      <style:text-properties fo:font-size="12pt" style:font-size-asian="12pt"/>
    </style:style>
    <style:style style:name="P8" style:family="paragraph" style:parent-style-name="條">
      <style:paragraph-properties fo:margin-left="2.498cm" fo:margin-right="0cm" fo:text-indent="-2.582cm" style:auto-text-indent="false"/>
      <style:text-properties fo:font-size="12pt" style:font-size-asian="12pt"/>
    </style:style>
    <style:style style:name="P9" style:family="paragraph" style:parent-style-name="款">
      <style:paragraph-properties fo:margin-left="4.54cm" fo:margin-right="0cm" fo:text-indent="-2.039cm" style:auto-text-indent="false"/>
    </style:style>
    <style:style style:name="P10" style:family="paragraph" style:parent-style-name="款">
      <style:paragraph-properties fo:margin-left="4.54cm" fo:margin-right="0cm" fo:text-indent="-2.039cm" style:auto-text-indent="false"/>
      <style:text-properties fo:font-size="12pt" style:font-size-asian="12pt"/>
    </style:style>
    <style:style style:name="P11" style:family="paragraph" style:parent-style-name="頭" style:list-style-name="" style:master-page-name="Standard">
      <style:paragraph-properties fo:margin-left="1.122cm" fo:margin-right="0cm" fo:text-indent="0.877cm" style:auto-text-indent="false" style:page-number="auto"/>
      <style:text-properties fo:font-size="16pt" style:font-size-asian="16pt"/>
    </style:style>
    <style:style style:name="T1" style:family="text">
      <style:text-properties fo:font-size="16pt" style:font-size-asian="16pt"/>
    </style:style>
    <style:style style:name="T2" style:family="text">
      <style:text-properties fo:font-size="12pt" style:font-size-asian="12pt"/>
    </style:style>
    <style:style style:name="T3" style:family="text">
      <style:text-properties fo:font-size="12pt" style:font-size-asian="12pt"/>
    </style:style>
    <style:style style:name="T4" style:family="text">
      <style:text-properties fo:font-size="14pt" style:font-name-asian="Times New Roman" style:font-size-asian="14pt"/>
    </style:style>
    <style:style style:name="T5" style:family="text">
      <style:text-properties style:font-name-asian="Times New Roman"/>
    </style:style>
    <style:style style:name="T6" style:family="text">
      <style:text-properties style:letter-kerning="false"/>
    </style:style>
    <style:style style:name="T7" style:family="text">
      <style:text-properties style:letter-kerning="false"/>
    </style:style>
    <style:style style:name="T8" style:family="text">
      <style:text-properties style:letter-kerning="false" style:font-name-asian="Times New Roman"/>
    </style:style>
    <style:style style:name="fr1" style:family="graphic" style:parent-style-name="Frame">
      <style:graphic-properties style:wrap="dynamic" style:number-wrapped-paragraphs="1" style:vertical-pos="middle" style:vertical-rel="page"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中華民國信託業商業同業公會組織章則</text:h>
      <text:p text:style-name="P7">第　一　條　本章則係依據信託業商業同業公會業務管理規則第七條及中華民國信託業商業同業公會(以下簡稱本會)章程第二十五條規定訂定之。</text:p>
      <text:p text:style-name="P7"/>
      <text:p text:style-name="P4">第　二　條　本會置秘書長一人，承理事長之命綜理會務，副秘書長一至二人輔佐之。</text:p>
      <text:p text:style-name="P4"/>
      <text:p text:style-name="P8">第　三　條　本會分設秘書、財務、業務企劃及查核輔導四組。組長由適當人員專任或兼任，各組工作人員在本會員額內按實際需要機動調配。</text:p>
      <text:p text:style-name="P1">本會為推展業務另設各委員會，其組織及職掌另定之。</text:p>
      <text:p text:style-name="P1"/>
      <text:p text:style-name="P4">第　四　條　秘書組辦理左列事項：</text:p>
      <text:p text:style-name="P10">一、會員大會與理事會、監事會及其他有關會務之重要會議之舉辦事項。</text:p>
      <text:p text:style-name="P9"><text:span text:style-name="T2">二、文書、印信</text:span><text:span text:style-name="T2">、</text:span><text:span text:style-name="T2">檔案、收發文</text:span><text:span text:style-name="T2">、</text:span><text:span text:style-name="T2">出納、財產管理及總務事項。</text:span></text:p>
      <text:p text:style-name="P10">三、人事管理事項。</text:p>
      <text:p text:style-name="P10">四、電腦資訊管理及本會網站之建置、維護事項。</text:p>
      <text:p text:style-name="P10">五、資料閱覽室之服務與管理事項。</text:p>
      <text:p text:style-name="P10">六、財物採購及驗收事項。</text:p>
      <text:p text:style-name="P10">七、會員從業人員之測驗、登記、資格審定及管理事項。</text:p>
      <text:p text:style-name="P10">八、會員從業人員參觀、講習及訓練事項。</text:p>
      <text:p text:style-name="P10">九、會員、會員代表、理事、監事及委員會委員之異動及管理事項。</text:p>
      <text:p text:style-name="P10">十、公共關係、聯誼及比賽活動暨其他庶務事項。</text:p>
      <text:p text:style-name="P10">十一、會員會籍及參加社團會籍之管理事項。</text:p>
      <text:p text:style-name="P10">十二、主管機關及財政部之協調、聯繫事項。</text:p>
      <text:p text:style-name="P10">十三、主管機關年度工作績效評鑑之彙辦事項。</text:p>
      <text:p text:style-name="P10">十四、其他交辦事項。</text:p>
      <text:p text:style-name="P4"/>
      <text:p text:style-name="P4">第　五　條　財務組辦理左列事項：</text:p>
      <text:p text:style-name="P10">一、年度經費預算及決算之編訂事項。</text:p>
      <text:p text:style-name="P10">二、會計帳務處理事項。</text:p>
      <text:p text:style-name="P10">三、資金調度、財務分析及採購驗收之監辦事項。</text:p>
      <text:p text:style-name="P10"><text:soft-page-break/>四、本會經費處理及分攤事項。</text:p>
      <text:p text:style-name="P10">五、其他交辦事項。</text:p>
      <text:p text:style-name="P4">第　六　條　業務企劃組辦理左列事項：</text:p>
      <text:p text:style-name="P10">一、年度工作計畫之編訂與協調及執行進度之追蹤事項。</text:p>
      <text:p text:style-name="P10">二、年度工作報告之彙整事項。</text:p>
      <text:p text:style-name="P10">三、各委員會業務之聯繫及協調事項。</text:p>
      <text:p text:style-name="P10">四、信託業務之規劃、發展、聯繫、協調及改進事項。</text:p>
      <text:p text:style-name="P10">五、以任務編組方式專案處理特定工作項目之策劃及推動事項。</text:p>
      <text:p text:style-name="P9"><text:span text:style-name="T2">六、信託業務疑難問答及諮詢服務事項。</text:span></text:p>
      <text:p text:style-name="P10">七、信託相關法令規章之彙編事項。</text:p>
      <text:p text:style-name="P10">八、年報、簡介、業務統計資料及各種刊物之編印事項。</text:p>
      <text:p text:style-name="P10">九、信託知識教育、宣導及推廣事項。</text:p>
      <text:p text:style-name="P10">十、執行、督促會員及其從業人員之自律事項。</text:p>
      <text:p text:style-name="P10">十一、信託資訊之蒐集、建檔、提供及發布事項。</text:p>
      <text:p text:style-name="P10">十二、會員營業上紛爭調處及客戶之申訴處理事項。</text:p>
      <text:p text:style-name="P10">十三、政府委託事項之擬辦。</text:p>
      <text:p text:style-name="P10">十四、其他交辦事項。</text:p>
      <text:p text:style-name="P4"/>
      <text:p text:style-name="P4">第　七　條　查核輔導組辦理左列事項：</text:p>
      <text:p text:style-name="P10">一、會員財務與業務查核事項。</text:p>
      <text:p text:style-name="P10">二、會員專案查核與輔導事項。</text:p>
      <text:p text:style-name="P10">三、會員查核及輔導作業之聯繫與協調事項。</text:p>
      <text:p text:style-name="P10">四、本會財務之稽核事項。</text:p>
      <text:p text:style-name="P10">五、其他交辦事項。</text:p>
      <text:p text:style-name="P4"/>
      <text:p text:style-name="P6"><text:span text:style-name="T2">第 <text:s/>八 <text:s/>條</text:span><text:span text:style-name="T2"> </text:span><text:span text:style-name="T2"><text:s/>本會之員額，按會務實際需要，於年度預算編製前，由秘書長簽報理事長核定，並提報理事會備查。</text:span></text:p>
      <text:p text:style-name="P7"/>
      <text:p text:style-name="P4">第　九　條　本章則未盡事宜，悉依有關法令規定辦理。</text:p>
      <text:p text:style-name="P4"/>
      <text:p text:style-name="P4">第 <text:s/>十 <text:s/>條　本章則經理事會通過後施行，並分別報請主管機關及財政部備查。</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988cm" fo:margin-right="0cm"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條" style:family="paragraph" style:parent-style-name="Standard">
      <style:paragraph-properties fo:margin-left="3.431cm" fo:margin-right="0cm" fo:margin-top="0.212cm" fo:margin-bottom="0cm" loext:contextual-spacing="false" style:line-height-at-least="0cm" fo:text-align="justify" style:justify-single-word="false" fo:text-indent="-3.43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章" style:family="paragraph" style:parent-style-name="條">
      <style:paragraph-properties fo:margin-left="3.431cm" fo:margin-right="0cm" fo:margin-top="0.212cm" fo:margin-bottom="0.212cm" loext:contextual-spacing="false" fo:text-indent="0.03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項" style:family="paragraph" style:parent-style-name="條">
      <style:paragraph-properties fo:margin-left="3.429cm" fo:margin-right="0cm" fo:margin-top="0cm" fo:margin-bottom="0cm" loext:contextual-spacing="false" fo:text-indent="-0.049cm" style:auto-text-indent="false"/>
    </style:style>
    <style:style style:name="目" style:family="paragraph" style:parent-style-name="Standard">
      <style:paragraph-properties fo:margin-left="6.248cm" fo:margin-right="0cm" style:line-height-at-least="0cm" fo:text-align="justify" style:justify-single-word="false" fo:text-indent="-1.704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款" style:family="paragraph" style:parent-style-name="Standard">
      <style:paragraph-properties fo:margin-left="4.54cm" fo:margin-right="0cm" style:line-height-at-least="0cm" fo:text-align="justify" style:justify-single-word="false" fo:text-indent="-1.10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頭" style:family="paragraph" style:parent-style-name="Standard">
      <style:paragraph-properties fo:margin-left="1.12cm" fo:margin-right="0cm" fo:margin-top="0cm" fo:margin-bottom="1.058cm" loext:contextual-spacing="false" fo:text-indent="-1.101cm" style:auto-text-indent="false"/>
      <style:text-properties fo:font-size="20pt" fo:letter-spacing="0.035cm" style:font-name-asian="標楷體" style:font-family-asian="標楷體" style:font-family-generic-asian="script" style:font-size-asian="20pt"/>
    </style:style>
    <style:style style:name="a" style:family="paragraph" style:parent-style-name="Standard">
      <style:paragraph-properties fo:margin-top="0.176cm" fo:margin-bottom="0.176cm" loext:contextual-spacing="false" fo:orphans="2" fo:widows="2"/>
      <style:text-properties fo:color="#003399" style:font-name="新細明體" fo:font-family="新細明體, PMingLiU" style:font-family-generic="roman" style:font-pitch="variable" style:letter-kerning="false" style:font-size-complex="12pt"/>
    </style:style>
    <style:style style:name="十款" style:family="paragraph" style:parent-style-name="款">
      <style:paragraph-properties fo:margin-left="5.112cm" fo:margin-right="0cm" fo:text-indent="-1.681cm" style:auto-text-indent="false"/>
    </style:style>
    <style:style style:name="a3" style:family="paragraph" style:parent-style-name="Standard">
      <style:paragraph-properties fo:margin-top="0.176cm" fo:margin-bottom="0.176cm" loext:contextual-spacing="false" fo:orphans="2" fo:widows="2"/>
      <style:text-properties fo:color="#003399" style:font-name="新細明體" fo:font-family="新細明體, PMingLiU" style:font-family-generic="roman" style:font-pitch="variable" style:letter-kerning="false" style:font-size-complex="12pt"/>
    </style:style>
    <style:style style:name="本文縮排_20_2" style:display-name="本文縮排 2" style:family="paragraph" style:parent-style-name="Standard">
      <style:paragraph-properties fo:margin-left="-0.025cm" fo:margin-right="0cm" fo:text-indent="0.025cm" style:auto-text-indent="false"/>
      <style:text-properties style:font-name="標楷體" fo:font-family="標楷體" style:font-family-generic="script" fo:font-size="10pt" style:font-name-asian="標楷體" style:font-family-asian="標楷體" style:font-family-generic-asian="script" style:font-size-asian="10pt" style:font-size-complex="12pt"/>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44cm" fo:text-indent="-1.138cm" fo:margin-left="0.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4.568cm" fo:text-indent="-1.138cm" fo:margin-left="4.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2.348cm" fo:text-indent="-2.249cm" fo:margin-left="2.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26">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568cm" fo:text-indent="-1.138cm" fo:margin-left="4.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568cm" fo:text-indent="-1.138cm" fo:margin-left="4.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4.568cm" fo:text-indent="-1.138cm" fo:margin-left="4.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568cm" fo:text-indent="-1.138cm" fo:margin-left="4.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5">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568cm" fo:text-indent="-1.138cm" fo:margin-left="4.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568cm" fo:text-indent="-1.138cm" fo:margin-left="4.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568cm" fo:text-indent="-1.138cm" fo:margin-left="4.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568cm" fo:text-indent="-1.138cm" fo:margin-left="4.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536cm" fo:text-indent="0.423cm" style:auto-text-indent="false"/>
    </style:style>
    <style:style style:name="MT1" style:family="text">
      <style:text-properties fo:font-size="14pt" style:font-name-asian="Times New Roman" style:font-size-asian="14pt"/>
    </style:style>
    <style:style style:name="MT2" style:family="text">
      <style:text-properties style:font-name-asian="Times New Roman"/>
    </style:style>
    <style:style style:name="MT3" style:family="text">
      <style:text-properties style:letter-kerning="false"/>
    </style:style>
    <style:style style:name="MT4" style:family="text">
      <style:text-properties style:letter-kerning="false" style:font-name-asian="Times New Roman"/>
    </style:style>
    <style:style style:name="Mfr1" style:family="graphic" style:parent-style-name="Frame">
      <style:graphic-properties style:wrap="dynamic" style:number-wrapped-paragraphs="1" style:vertical-pos="middle" style:vertical-rel="page"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501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2.701cm" fo:margin-top="2.602cm" style:dynamic-spacing="true"/>
      </style:footer-style>
    </style:page-layout>
  </office:automatic-styles>
  <office:master-styles>
    <style:master-page style:name="Standard" style:page-layout-name="Mpm1">
      <style:header>
        <text:p text:style-name="Header"/>
      </style:header>
      <style:footer>
        <text:p text:style-name="MP1"><draw:frame draw:style-name="Mfr1" draw:name="外框1" text:anchor-type="paragraph" svg:x="0cm" svg:width="1.977cm" draw:z-index="2"><draw:text-box fo:min-height="0.058cm"><text:p text:style-name="MP2"><text:span text:style-name="Page_20_Number"><text:span text:style-name="MT1"><text:s text:c="3"/></text:span></text:span></text:p></draw:text-box></draw:frame><text:span text:style-name="MT2"><text:s text:c="76"/></text:span>信託公會組織章則<text:span text:style-name="MT2"> <text:s/></text:span><text:span text:style-name="MT3">第</text:span><text:span text:style-name="MT4"> </text:span><text:span text:style-name="MT3"><text:page-number text:select-page="current">3</text:page-number></text:span><text:span text:style-name="MT4"><text:s/></text:span><text:span text:style-name="MT3">頁，共</text:span><text:span text:style-name="MT4"> </text:span><text:span text:style-name="MT3">三</text:span><text:span text:style-name="MT4">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務科內部察核工作項目：</dc:title>
    <meta:initial-creator>一位滿意的 Microsoft Office 使用者</meta:initial-creator>
    <meta:creation-date>2008-04-30T09:14:00</meta:creation-date>
    <dc:creator>trust2</dc:creator>
    <dc:date>2009-02-14T11:53:00</dc:date>
    <meta:print-date>2001-03-15T10:48:00</meta:print-date>
    <meta:editing-cycles>4</meta:editing-cycles>
    <meta:editing-duration>PT1M</meta:editing-duration>
    <meta:document-statistic meta:table-count="0" meta:image-count="0" meta:object-count="0" meta:page-count="3" meta:paragraph-count="52" meta:word-count="1071" meta:character-count="1191" meta:non-whitespace-character-count="1071"/>
    <meta:generator>LibreOffice/6.2.2.2$Windows_X86_64 LibreOffice_project/2b840030fec2aae0fd2658d8d4f9548af4e3518d</meta:generator>
  </office:meta>
</office:document-meta>
</file>