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з" svg:font-family="з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4">
      <style:paragraph-properties style:snap-to-layout-grid="false"/>
      <style:text-properties style:font-name="Times New Roman" style:font-name-asian="標楷體" style:font-name-complex="Times New Roman"/>
    </style:style>
    <style:style style:name="P2" style:family="paragraph" style:parent-style-name="s5t5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 style:master-page-name="Standard">
      <style:paragraph-properties fo:margin-left="0cm" fo:margin-right="0cm" fo:text-indent="3.955cm" style:auto-text-indent="false" style:page-number="auto" style:snap-to-layout-grid="false"/>
      <style:text-properties style:font-name="з" fo:font-size="16pt" fo:font-weight="bold" style:font-name-asian="標楷體" style:font-size-asian="16pt" style:font-weight-asian="bold" style:font-name-complex="з" style:font-size-complex="16pt" style:font-weight-complex="bold"/>
    </style:style>
    <style:style style:name="P5" style:family="paragraph" style:parent-style-name="s4t4">
      <style:paragraph-properties style:snap-to-layout-grid="false"/>
    </style:style>
    <style:style style:name="P6" style:family="paragraph" style:parent-style-name="s4t4">
      <style:paragraph-properties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6t2">
      <style:paragraph-properties style:snap-to-layout-grid="false"/>
      <style:text-properties style:font-name="Times New Roman" style:font-name-asian="標楷體" style:font-name-complex="Times New Roman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信託業會計處理原則</text:p>
      <text:p text:style-name="P6">第一條　本原則依信託業法第三十七條規定訂定之。</text:p>
      <text:p text:style-name="P6">第二條　信託業之會計處理，除法令另有規定者外，應依本原則辦理；未規定者，依一般公認會計原則辦理。</text:p>
      <text:p text:style-name="P6">第三條　本原則用詞定義如下：</text:p>
      <text:p text:style-name="P7">一、自有帳：指信託業記錄其財務狀況、經營結果及財務狀況變動之帳務。</text:p>
      <text:p text:style-name="P7">二、信託帳：指信託業記錄其受託管理、運用與處分信託財產之帳務。</text:p>
      <text:p text:style-name="P6">第四條　信託業帳務處理應將自有帳與信託帳獨立設帳，其信託帳應依信託財產別獨立設帳，並依客戶別分戶紀錄。</text:p>
      <text:p text:style-name="P6">第五條　自有帳會計處理原則應依主管機關規定及一般公認會計原則辦理。</text:p>
      <text:p text:style-name="P6">第六條　信託帳會計科目分為信託資產與信託負債兩類；信託資產總額應等於信託負債總額。</text:p>
      <text:p text:style-name="P6">第七條　信託資產之定義與一般公認會計原則之資產定義相同。</text:p>
      <text:p text:style-name="P1">信託負債包括依一般公認會計原則觀念下之負債、投入本金及損益。</text:p>
      <text:p text:style-name="P6">第八條　信託資產與信託負債之認列、評價應依一般公認會計原則處理。但信託資產之續後評價得以入帳成本為之。</text:p>
      <text:p text:style-name="P6">第九條　信託業財務報告及各項會計憑證、帳冊、契據、簿籍，其保存期限應依商業會計法及主管機關有關規定辦理。</text:p>
      <text:p text:style-name="P5"><text:span text:style-name="T3">第十條　信託帳會計科目之設置、分類、帳項內容及財務報告、營業報告書等作業規範，由中華民國信託業商業同業公會擬訂後報請主管機關核定之。</text:span></text:p>
      <text:p text:style-name="P2"><text:span text:style-name="T3">第十一條　本原則經中華民國信託業商業同業公會報請主管機關核定後施行。修正時，亦同。</text:span><text:span text:style-name="T5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з" svg:font-family="з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4" style:family="paragraph" style:parent-style-name="Standard">
      <style:paragraph-properties fo:margin-left="1.693cm" fo:margin-right="0cm" fo:margin-top="0.106cm" fo:margin-bottom="0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4t4" style:family="paragraph" style:parent-style-name="Standard">
      <style:paragraph-properties fo:margin-left="1.693cm" fo:margin-right="0cm" fo:margin-top="0.106cm" fo:margin-bottom="0cm" loext:contextual-spacing="false" fo:orphans="2" fo:widows="2" fo:text-indent="-1.693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5t5" style:family="paragraph" style:parent-style-name="Standard">
      <style:paragraph-properties fo:margin-left="2.117cm" fo:margin-right="0cm" fo:margin-top="0.106cm" fo:margin-bottom="0cm" loext:contextual-spacing="false" fo:orphans="2" fo:widows="2" fo:text-indent="-2.11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6t2" style:family="paragraph" style:parent-style-name="Standard">
      <style:paragraph-properties fo:margin-left="2.54cm" fo:margin-right="0cm" fo:margin-top="0.106cm" fo:margin-bottom="0cm" loext:contextual-spacing="false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會計處理原則</dc:title>
    <meta:initial-creator>david</meta:initial-creator>
    <meta:creation-date>2008-04-28T16:01:00</meta:creation-date>
    <dc:creator>joyce165</dc:creator>
    <dc:date>2008-04-28T16:01:00</dc:date>
    <meta:editing-cycles>2</meta:editing-cycles>
    <meta:document-statistic meta:table-count="0" meta:image-count="0" meta:object-count="0" meta:page-count="1" meta:paragraph-count="15" meta:word-count="540" meta:character-count="552" meta:non-whitespace-character-count="540"/>
    <meta:generator>LibreOffice/6.2.2.2$Windows_X86_64 LibreOffice_project/2b840030fec2aae0fd2658d8d4f9548af4e3518d</meta:generator>
  </office:meta>
</office:document-meta>
</file>