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737cm" fo:margin-left="-0.199cm" style:page-number="auto" table:align="left" style:writing-mode="lr-tb"/>
    </style:style>
    <style:style style:name="表格1.A" style:family="table-column">
      <style:table-column-properties style:column-width="8.239cm"/>
    </style:style>
    <style:style style:name="表格1.C" style:family="table-column">
      <style:table-column-properties style:column-width="8.2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5.33cm" fo:keep-together="auto"/>
    </style:style>
    <style:style style:name="表格1.4" style:family="table-row">
      <style:table-row-properties style:min-row-height="5.70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name-asian="標楷體" style:font-size-asian="16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style:style>
    <style:style style:name="P7" style:family="paragraph" style:parent-style-name="Standard">
      <style:paragraph-properties fo:margin-left="0.764cm" fo:margin-right="0.199cm" style:line-height-at-least="0.423cm" fo:text-indent="-0.564cm" style:auto-text-indent="false" style:snap-to-layout-grid="false"/>
    </style:style>
    <style:style style:name="T1" style:family="text">
      <style:text-properties fo:font-size="20pt" style:font-name-asian="標楷體" style:font-size-asian="20pt" style:font-size-complex="20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style>
    <style:style style:name="T4" style:family="text">
      <style:text-properties fo:font-size="16pt" style:font-name-asian="Times New Roman" style:font-size-asian="16pt"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1"><text:span text:style-name="T1">信託業經營與管理人員專門學識或經驗審定標準部分條文修正草案對照表</text:span></text:p>
          </table:table-cell>
          <table:covered-table-cell/>
          <table:covered-table-cell/>
        </table:table-row>
        <table:table-row table:style-name="表格1.1">
          <table:table-cell table:style-name="表格1.A2" office:value-type="string">
            <text:p text:style-name="P4">修正條文</text:p>
          </table:table-cell>
          <table:table-cell table:style-name="表格1.A2" office:value-type="string">
            <text:p text:style-name="P4">現行條文</text:p>
          </table:table-cell>
          <table:table-cell table:style-name="表格1.A1" office:value-type="string">
            <text:p text:style-name="P1"><text:span text:style-name="T5">說 <text:s/>明</text:span></text:p>
          </table:table-cell>
        </table:table-row>
        <table:table-row table:style-name="表格1.3">
          <table:table-cell table:style-name="表格1.A2" office:value-type="string">
            <text:p text:style-name="P6"><text:span text:style-name="T5">第七條</text:span><text:span text:style-name="T5"> <text:s/></text:span><text:span text:style-name="T5">經營與管理人員除「信託業負責人應具備資格條件暨經營與管理人員應具備信託專門學識或經驗準則」另有規定外，其參加課程及考試類別不得相互混用或替代。</text:span></text:p>
          </table:table-cell>
          <table:table-cell table:style-name="表格1.A2" office:value-type="string">
            <text:p text:style-name="P6"><text:span text:style-name="T5">第七條</text:span><text:span text:style-name="T5"> <text:s/></text:span><text:span text:style-name="T5">經營與管理人員除信託專門學識或經驗準則另有規定外，其參加課程及考試類別不得相互混用或替代。</text:span></text:p>
            <text:p text:style-name="P3"/>
          </table:table-cell>
          <table:table-cell table:style-name="表格1.A1" office:value-type="string">
            <text:p text:style-name="P5">為統一簡稱法規之用語及簡化條文文字之需要，將信託業負責人應具備資格條件暨經營與管理人員應具備信託專門學識或經驗準則之法規全名完整列出。</text:p>
            <text:p text:style-name="P3"/>
          </table:table-cell>
        </table:table-row>
        <table:table-row table:style-name="表格1.4">
          <table:table-cell table:style-name="表格1.A2" office:value-type="string">
            <text:p text:style-name="P7"><text:span text:style-name="T2">第十條</text:span><text:span text:style-name="T4"> <text:s/></text:span><text:span text:style-name="T2">合格服務證之申請、掛失、繳還、註銷、變更應由其所屬之信託業者統一向本會申請辦理。其收費標準由本會另訂之。</text:span></text:p>
          </table:table-cell>
          <table:table-cell table:style-name="表格1.A2" office:value-type="string">
            <text:p text:style-name="P7"><text:span text:style-name="T2">第十條</text:span><text:span text:style-name="T4"> <text:s/></text:span><text:span text:style-name="T3">合格服務證之申請、掛失、繳還、註銷、變更應由其所屬之信託業者統一向本會申請辦理。其作業辦法及收費標準由本會另訂之。</text:span></text:p>
            <text:p text:style-name="P2"/>
          </table:table-cell>
          <table:table-cell table:style-name="表格1.A1" office:value-type="string">
            <text:p text:style-name="P7"><text:span text:style-name="T2">信託業負責人暨經營與管理人員登記及審定作業辦法之訂定，有關合格服務證之申請、掛失、繳還、註銷等作業已有規定，無須另定其作業辦法，故刪除「作業辦法及」等文字。</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經營與管理人員專門學識或經驗審定標準部分條文修正草案對照表</dc:title>
    <meta:initial-creator>grace</meta:initial-creator>
    <meta:creation-date>2008-04-28T15:46:00</meta:creation-date>
    <dc:creator>joyce165</dc:creator>
    <dc:date>2008-04-28T15:46:00</dc:date>
    <meta:editing-cycles>2</meta:editing-cycles>
    <meta:document-statistic meta:table-count="1" meta:image-count="0" meta:object-count="0" meta:page-count="1" meta:paragraph-count="10" meta:word-count="424" meta:character-count="434" meta:non-whitespace-character-count="424"/>
    <meta:generator>LibreOffice/6.2.2.2$Windows_X86_64 LibreOffice_project/2b840030fec2aae0fd2658d8d4f9548af4e3518d</meta:generator>
  </office:meta>
</office:document-meta>
</file>