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fo:text-align="justify" style:justify-single-word="false" style:snap-to-layout-grid="false"/>
      <style:text-properties fo:font-size="16pt" style:font-size-asian="16pt"/>
    </style:style>
    <style:style style:name="P2" style:family="paragraph" style:parent-style-name="Standard">
      <style:paragraph-properties style:line-height-at-least="0.353cm" fo:text-align="justify" style:justify-single-word="false" style:snap-to-layout-grid="false"/>
      <style:text-properties fo:font-size="16pt" style:font-name-asian="標楷體" style:font-size-asian="16pt"/>
    </style:style>
    <style:style style:name="P3" style:family="paragraph" style:parent-style-name="Standard">
      <style:paragraph-properties style:line-height-at-least="0.353cm" fo:text-align="justify" style:justify-single-word="false" style:snap-to-layout-grid="false"/>
      <style:text-properties fo:font-size="16pt" style:font-name-asian="Times New Roman" style:font-size-asian="16pt"/>
    </style:style>
    <style:style style:name="P4" style:family="paragraph" style:parent-style-name="Standard">
      <style:paragraph-properties style:line-height-at-least="0.212cm" fo:text-align="end" style:justify-single-word="false" style:snap-to-layout-grid="false"/>
      <style:text-properties fo:font-size="10pt" style:font-name-asian="標楷體" style:font-size-asian="10pt" style:font-size-complex="10pt"/>
    </style:style>
    <style:style style:name="P5" style:family="paragraph" style:parent-style-name="Standard">
      <style:paragraph-properties style:line-height-at-least="0.353cm" fo:text-align="justify" style:justify-single-word="false" style:snap-to-layout-grid="false"/>
    </style:style>
    <style:style style:name="P6" style:family="paragraph" style:parent-style-name="Standard">
      <style:paragraph-properties fo:margin-left="1.901cm" fo:margin-right="0cm" style:line-height-at-least="0.353cm" fo:text-align="justify" style:justify-single-word="false" fo:text-indent="-1.901cm" style:auto-text-indent="false" style:snap-to-layout-grid="false"/>
    </style:style>
    <style:style style:name="P7" style:family="paragraph" style:parent-style-name="Standard">
      <style:paragraph-properties fo:margin-left="1.901cm" fo:margin-right="0cm" style:line-height-at-least="0.353cm" fo:text-align="justify" style:justify-single-word="false" fo:text-indent="-1.901cm" style:auto-text-indent="false" style:snap-to-layout-grid="false">
        <style:tab-stops>
          <style:tab-stop style:position="7.938cm"/>
        </style:tab-stops>
      </style:paragraph-properties>
    </style:style>
    <style:style style:name="P8" style:family="paragraph" style:parent-style-name="Standard">
      <style:paragraph-properties fo:margin-left="1.901cm" fo:margin-right="0cm" style:line-height-at-least="0.353cm" fo:text-align="justify" style:justify-single-word="false" fo:text-indent="-1.901cm" style:auto-text-indent="false" style:snap-to-layout-grid="false">
        <style:tab-stops>
          <style:tab-stop style:position="7.938cm"/>
        </style:tab-stops>
      </style:paragraph-properties>
      <style:text-properties fo:font-size="16pt" style:font-name-asian="標楷體" style:font-size-asian="16pt" style:font-size-complex="16pt"/>
    </style:style>
    <style:style style:name="P9" style:family="paragraph" style:parent-style-name="Standard">
      <style:paragraph-properties fo:margin-left="2.173cm" fo:margin-right="0cm" style:line-height-at-least="0.353cm" fo:text-align="justify" style:justify-single-word="false" fo:text-indent="-2.173cm" style:auto-text-indent="false" style:snap-to-layout-grid="false"/>
    </style:style>
    <style:style style:name="P10" style:family="paragraph" style:parent-style-name="Standard">
      <style:paragraph-properties fo:margin-left="2.173cm" fo:margin-right="0cm" style:line-height-at-least="0.353cm" fo:text-align="justify" style:justify-single-word="false" fo:text-indent="-2.173cm" style:auto-text-indent="false" style:snap-to-layout-grid="false"/>
      <style:text-properties fo:font-size="16pt" style:font-name-asian="標楷體" style:font-size-asian="16pt"/>
    </style:style>
    <style:style style:name="P11" style:family="paragraph" style:parent-style-name="Standard">
      <style:paragraph-properties fo:margin-left="2.409cm" fo:margin-right="0cm" style:line-height-at-least="0.353cm" fo:text-align="justify" style:justify-single-word="false" fo:text-indent="0cm" style:auto-text-indent="false" style:snap-to-layout-grid="false"/>
    </style:style>
    <style:style style:name="P12" style:family="paragraph" style:parent-style-name="Standard">
      <style:paragraph-properties fo:margin-left="2.219cm" fo:margin-right="0cm" fo:text-indent="-2.219cm" style:auto-text-indent="false" style:snap-to-layout-grid="false"/>
    </style:style>
    <style:style style:name="P13" style:family="paragraph" style:parent-style-name="Standard">
      <style:paragraph-properties fo:margin-left="2.258cm" fo:margin-right="0cm" style:line-height-at-least="0.353cm" fo:text-align="justify" style:justify-single-word="false" fo:text-indent="-2.258cm" style:auto-text-indent="false" style:snap-to-layout-grid="false"/>
    </style:style>
    <style:style style:name="P14"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fo:font-size="16pt" style:font-name-asian="Times New Roman" style:font-size-asian="16pt"/>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信託業經營與管理人員專門學識或經驗審定標準</text:p>
      <text:p text:style-name="P4">制訂：90.10.13第一屆第六次理事會通過，且經財政部90.12.13台財融（四）第0908010291號函備查</text:p>
      <text:p text:style-name="P4">修訂：91.02.25第一屆第八次理事會通過，且經財政部91.03.27台財融（四）第0910012827號函備查</text:p>
      <text:p text:style-name="P6"><text:span text:style-name="T1">第一條</text:span><text:span text:style-name="T4"> </text:span><text:span text:style-name="T1">中華民國信託業商業同業公會（以下簡稱本會）為審定信託業經營與管理人員專門學識或經驗，特依據信託業商業同業公會業務管理規則第十四條規定，訂定本標準。</text:span></text:p>
      <text:p text:style-name="P10"/>
      <text:p text:style-name="P6"><text:span text:style-name="T1">第二條</text:span><text:span text:style-name="T4"> </text:span><text:span text:style-name="T1">信託業經營與管理人員之專門學識或經驗審定，應由其所屬信託業者檢附相關證明文件，向本會提出申請。</text:span></text:p>
      <text:p text:style-name="P2"/>
      <text:p text:style-name="P5"><text:span text:style-name="T1">第三條</text:span><text:span text:style-name="T4"> </text:span><text:span text:style-name="T1">審定種類分為督導人員、管理人員暨業務人員三種。</text:span></text:p>
      <text:p text:style-name="P3"><text:s text:c="12"/></text:p>
      <text:p text:style-name="P1"><text:span text:style-name="T5">第四條</text:span><text:span text:style-name="T6"> </text:span><text:span text:style-name="T5">督導人員暨管理人員申請審定應檢附相關證明文件如下：</text:span></text:p>
      <text:p text:style-name="P11"><text:span text:style-name="T1">一、以參加信託業務相關課程提出申請者，檢附參加課程之結業證書。</text:span></text:p>
      <text:p text:style-name="P11"><text:span text:style-name="T1">二、以教授信託相關課程提出申請者，檢附學校或機構出具之授課證明或其他證明文件。</text:span></text:p>
      <text:p text:style-name="P11"><text:span text:style-name="T1">三、以參加信託業務專業測驗合格申請者，檢附其參加測驗之合格證書。</text:span></text:p>
      <text:p text:style-name="P2"/>
      <text:p text:style-name="P5"><text:span text:style-name="T1">第五條</text:span><text:span text:style-name="T4"> </text:span><text:span text:style-name="T1">業務人員申請審定者，應檢附信託業務專業測驗合格證明書。</text:span></text:p>
      <text:p text:style-name="P2"/>
      <text:p text:style-name="P9"><text:span text:style-name="T1">第六條</text:span><text:span text:style-name="T4"> </text:span><text:span text:style-name="T1">申請文件有欠缺或不明者，本公會得限期要求該所屬信託業者補正或說明，如逾期不為補正或說明者，本會得逕予駁回。</text:span></text:p>
      <text:p text:style-name="P2"/>
      <text:p text:style-name="P12"><text:span text:style-name="T1">第七條</text:span><text:span text:style-name="T4"> <text:s/></text:span><text:span text:style-name="T1">經營與管理人員除</text:span><text:span text:style-name="T7">「信託業負責人應具備資格條件暨經營與管理人員應具備信託專門學識或經驗準則」</text:span><text:span text:style-name="T1">另有規定外，其參加課程及考試類別不得相互混用或替代。</text:span></text:p>
      <text:p text:style-name="P2"/>
      <text:p text:style-name="P13"><text:span text:style-name="T1">第八條</text:span><text:span text:style-name="T4"> </text:span><text:span text:style-name="T1">信託業經營與管理人員如同時兼具第三條所載之二種以上身分時，應分別提出審定申請。</text:span></text:p>
      <text:p text:style-name="P2"/>
      <text:p text:style-name="P6"><text:span text:style-name="T1">第九條</text:span><text:span text:style-name="T4"> </text:span><text:span text:style-name="T1">經本會審定符合信託專門學識或經驗標準者，應依其申請類別予以登錄並分別核發合格服務證。</text:span></text:p>
      <text:p text:style-name="P8"/>
      <text:p text:style-name="P7"><text:span text:style-name="T1">第十條</text:span><text:span text:style-name="T4"> </text:span><text:span text:style-name="T1">合格服務證之申請、掛失、繳還、註銷、變更應由其所屬之信託業者統一向本會申請辦理。其收費標準由本會另訂之。</text:span></text:p>
      <text:p text:style-name="P2"><text:soft-page-break/></text:p>
      <text:p text:style-name="P5"><text:span text:style-name="T1">第十一條</text:span><text:span text:style-name="T4"> </text:span><text:span text:style-name="T1">本標準經理事會通過並報經財政部核定後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963cm" fo:margin-right="0cm" style:line-height-at-least="0.423cm" fo:text-indent="0cm" style:auto-text-indent="false" style:snap-to-layout-grid="false"/>
    </style:style>
    <style:style style:name="本文縮排_20_2" style:display-name="本文縮排 2" style:family="paragraph" style:parent-style-name="Standard">
      <style:paragraph-properties fo:margin-left="2.117cm" fo:margin-right="0cm" fo:text-indent="0cm" style:auto-text-indent="false"/>
      <style:text-properties fo:font-size="14pt" style:font-size-asian="14pt"/>
    </style:style>
    <style:style style:name="本文縮排_20_3" style:display-name="本文縮排 3" style:family="paragraph" style:parent-style-name="Standard">
      <style:paragraph-properties fo:margin-left="2.963cm" fo:margin-right="0cm" style:line-height-at-least="0.353cm" fo:text-indent="0cm" style:auto-text-indent="false" style:snap-to-layout-grid="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4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26cm" fo:text-indent="-1.27cm" fo:margin-left="3.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8z1" style:num-prefix="第" style:num-suffix="條" style:num-format="一, 二, 三, ..." text:start-value="5">
        <style:list-level-properties text:list-level-position-and-space-mode="label-alignment">
          <style:list-level-label-alignment text:label-followed-by="listtab" text:list-tab-stop-position="4.334cm" fo:text-indent="-1.503cm" fo:margin-left="4.3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75cm" fo:margin-left="1.9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從業人員□申請□異動登記表</dc:title>
    <meta:initial-creator>Unknown User</meta:initial-creator>
    <meta:creation-date>2008-04-28T15:47:00</meta:creation-date>
    <dc:creator>joyce165</dc:creator>
    <dc:date>2008-04-28T15:47:00</dc:date>
    <meta:print-date>2001-11-06T10:23:00</meta:print-date>
    <meta:editing-cycles>2</meta:editing-cycles>
    <meta:document-statistic meta:table-count="0" meta:image-count="0" meta:object-count="0" meta:page-count="2" meta:paragraph-count="18" meta:word-count="698" meta:character-count="768" meta:non-whitespace-character-count="744"/>
    <meta:generator>LibreOffice/6.2.2.2$Windows_X86_64 LibreOffice_project/2b840030fec2aae0fd2658d8d4f9548af4e3518d</meta:generator>
    <meta:user-defined meta:name="_AdHocReviewCycleID" meta:value-type="float">236051156</meta:user-defined>
    <meta:user-defined meta:name="_AuthorEmail">carvin@trust.org.tw</meta:user-defined>
    <meta:user-defined meta:name="_AuthorEmailDisplayName">carvin</meta:user-defined>
    <meta:user-defined meta:name="_EmailSubject">信託業經營與管理人員專門學識或經驗審定標準暨修訂條文對照表（910225第一次修訂後版本），請放入信託法規中供查詢下載!</meta:user-defined>
    <meta:user-defined meta:name="_PreviousAdHocReviewCycleID" meta:value-type="float">669326175</meta:user-defined>
    <meta:user-defined meta:name="_ReviewingToolsShownOnce" meta:value-type="string"/>
  </office:meta>
</office:document-meta>
</file>