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14.817cm" style:auto-text-indent="false"/>
    </style:style>
    <style:style style:name="P2" style:family="paragraph" style:parent-style-name="Standard">
      <style:paragraph-properties style:line-height-at-least="0.353cm" fo:text-align="justify" style:justify-single-word="false" style:snap-to-layout-grid="false"/>
    </style:style>
    <style:style style:name="P3" style:family="paragraph" style:parent-style-name="Standard">
      <style:paragraph-properties style:line-height-at-least="0.353cm" fo:text-align="justify" style:justify-single-word="false" style:snap-to-layout-grid="false"/>
      <style:text-properties fo:font-size="16pt" style:font-size-asian="16pt"/>
    </style:style>
    <style:style style:name="P4" style:family="paragraph" style:parent-style-name="Standard">
      <style:paragraph-properties style:line-height-at-least="0.353cm" fo:text-align="justify" style:justify-single-word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style:line-height-at-least="0.353cm" fo:text-align="justify" style:justify-single-word="false" style:snap-to-layout-grid="false"/>
      <style:text-properties fo:font-size="16pt" style:font-name-asian="Times New Roman" style:font-size-asian="16pt"/>
    </style:style>
    <style:style style:name="P6" style:family="paragraph" style:parent-style-name="Standard">
      <style:paragraph-properties fo:margin-left="1.901cm" fo:margin-right="0cm" style:line-height-at-least="0.353cm" fo:text-align="justify" style:justify-single-word="false" fo:text-indent="-1.901cm" style:auto-text-indent="false" style:snap-to-layout-grid="false"/>
    </style:style>
    <style:style style:name="P7" style:family="paragraph" style:parent-style-name="Standard">
      <style:paragraph-properties fo:margin-left="1.901cm" fo:margin-right="0cm" style:line-height-at-least="0.353cm" fo:text-align="justify" style:justify-single-word="false" fo:text-indent="-1.901cm" style:auto-text-indent="false" style:snap-to-layout-grid="false">
        <style:tab-stops>
          <style:tab-stop style:position="7.938cm"/>
        </style:tab-stops>
      </style:paragraph-properties>
    </style:style>
    <style:style style:name="P8" style:family="paragraph" style:parent-style-name="Standard">
      <style:paragraph-properties fo:margin-left="2.173cm" fo:margin-right="0cm" style:line-height-at-least="0.353cm" fo:text-align="justify" style:justify-single-word="false" fo:text-indent="-2.173cm" style:auto-text-indent="false" style:snap-to-layout-grid="false"/>
    </style:style>
    <style:style style:name="P9" style:family="paragraph" style:parent-style-name="Standard">
      <style:paragraph-properties fo:margin-left="2.173cm" fo:margin-right="0cm" style:line-height-at-least="0.353cm" fo:text-align="justify" style:justify-single-word="false" fo:text-indent="-2.173cm" style:auto-text-indent="false" style:snap-to-layout-grid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1.984cm" fo:margin-right="0cm" style:line-height-at-least="0.353cm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1.984cm" fo:margin-right="0cm" style:line-height-at-least="0.353cm" fo:text-align="justify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2.219cm" fo:margin-right="0cm" fo:text-indent="-2.219cm" style:auto-text-indent="false" style:snap-to-layout-grid="false"/>
      <style:text-properties fo:font-size="16pt" style:font-size-asian="16pt"/>
    </style:style>
    <style:style style:name="P13" style:family="paragraph" style:parent-style-name="Standard">
      <style:paragraph-properties fo:margin-left="2.258cm" fo:margin-right="0cm" style:line-height-at-least="0.353cm" fo:text-align="justify" style:justify-single-word="false" fo:text-indent="-2.258cm" style:auto-text-indent="false" style:snap-to-layout-grid="false"/>
    </style:style>
    <style:style style:name="P14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style:letter-kerning="fals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信託業經營與管理人員專門學識或經驗審定標準</text:span><text:span text:style-name="T3"> <text:s text:c="25"/></text:span></text:p>
      <text:p text:style-name="P6"><text:span text:style-name="T1">第一條</text:span><text:span text:style-name="T3"> </text:span><text:span text:style-name="T1">中華民國信託業商業同業公會（以下簡稱本會）為審定信託業經營與管理人員專門學識或經驗，特依據信託業商業同業公會業務管理規則第十四條規定，訂定本標準。</text:span></text:p>
      <text:p text:style-name="P9"/>
      <text:p text:style-name="P6"><text:span text:style-name="T1">第二條</text:span><text:span text:style-name="T3"> </text:span><text:span text:style-name="T1">信託業經營與管理人員之專門學識或經驗審定，應由其所屬信託業者檢附相關證明文件，向本會提出申請。</text:span></text:p>
      <text:p text:style-name="P4"/>
      <text:p text:style-name="P2"><text:span text:style-name="T1">第三條</text:span><text:span text:style-name="T3"> </text:span><text:span text:style-name="T1">審定種類分為督導人員、管理人員暨業務人員三種。</text:span></text:p>
      <text:p text:style-name="P5"><text:s text:c="12"/></text:p>
      <text:p text:style-name="P3"><text:span text:style-name="T4">第四條</text:span><text:span text:style-name="T5"> </text:span><text:span text:style-name="T4">督導人員暨管理人員申請審定應檢附相關證明文件如下：</text:span></text:p>
      <text:p text:style-name="P10"><text:span text:style-name="T1">一、以參加信託業務相關課程提出申請者，檢附參加課程之結業證書。</text:span></text:p>
      <text:p text:style-name="P10"><text:span text:style-name="T1">二、以教授信託相關課程提出申請者，檢附學校或機構出具之授課證明或其他證明文件。</text:span></text:p>
      <text:p text:style-name="P10"><text:span text:style-name="T1">三、以參加信託業務專業測驗合格申請者，檢附其參加測驗之合格證書。</text:span></text:p>
      <text:p text:style-name="P11"/>
      <text:p text:style-name="P2"><text:span text:style-name="T1">第五條</text:span><text:span text:style-name="T3"> </text:span><text:span text:style-name="T1">業務人員申請審定者，應檢附信託業務專業測驗合格證明書。</text:span></text:p>
      <text:p text:style-name="P4"/>
      <text:p text:style-name="P8"><text:span text:style-name="T1">第六條</text:span><text:span text:style-name="T3"> </text:span><text:span text:style-name="T1">申請文件有欠缺或不明者，本公會得限期要求該所屬信託業者補正或說明，如逾期不為補正或說明者，本會得逕予駁回。</text:span></text:p>
      <text:p text:style-name="P4"/>
      <text:p text:style-name="P12"><text:span text:style-name="T4">第七條</text:span><text:span text:style-name="T5"> <text:s/></text:span><text:span text:style-name="T4">經營與管理人員除信託專門學識或經驗準則另有規定外，其參加課程及考試類別不得相互混用或替代。</text:span></text:p>
      <text:p text:style-name="P4"/>
      <text:p text:style-name="P13"><text:span text:style-name="T1">第八條</text:span><text:span text:style-name="T3"> <text:s/></text:span><text:span text:style-name="T1">信託業經營與管理人員如同時兼具第三條所載之二種以上身分時，應分別提出審定申請。</text:span></text:p>
      <text:p text:style-name="P4"/>
      <text:p text:style-name="P6"><text:span text:style-name="T1">第九條</text:span><text:span text:style-name="T3"> </text:span><text:span text:style-name="T1">經本會審定符合信託專門學識或經驗標準者，應依其申請類別予以登錄並分別核發合格服務證。</text:span></text:p>
      <text:p text:style-name="P4"/>
      <text:p text:style-name="P7"><text:span text:style-name="T1">第十條</text:span><text:span text:style-name="T3"> </text:span><text:span text:style-name="T1">合格服務證之申請、掛失、繳還、註銷、變更應由其所屬之信託業者統一向本會申請辦理。其作業辦法及收費標準由本會另訂之。</text:span></text:p>
      <text:p text:style-name="P9"/>
      <text:p text:style-name="P3"><text:span text:style-name="T4">第十一條</text:span><text:span text:style-name="T5"> </text:span><text:span text:style-name="T4">本標準經理事會通過並報經財政部核定後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963cm" fo:margin-right="0cm" style:line-height-at-least="0.423cm" fo:text-indent="0cm" style:auto-text-indent="false" style:snap-to-layout-grid="false"/>
    </style:style>
    <style:style style:name="本文縮排_20_2" style:display-name="本文縮排 2" style:family="paragraph" style:parent-style-name="Standard">
      <style:paragraph-properties fo:margin-left="2.117cm" fo:margin-right="0cm" fo:text-indent="0cm" style:auto-text-indent="false"/>
      <style:text-properties fo:font-size="14pt" style:font-size-asian="14pt"/>
    </style:style>
    <style:style style:name="本文縮排_20_3" style:display-name="本文縮排 3" style:family="paragraph" style:parent-style-name="Standard">
      <style:paragraph-properties fo:margin-left="2.963cm" fo:margin-right="0cm" style:line-height-at-least="0.353cm" fo:text-indent="0cm" style:auto-text-indent="false" style:snap-to-layout-grid="false"/>
      <style:text-properties fo:font-size="14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ize="14pt" style:font-size-asian="14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26cm" fo:text-indent="-1.27cm" fo:margin-left="3.2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683cm" fo:text-indent="-0.847cm" fo:margin-left="3.68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53cm" fo:text-indent="-0.847cm" fo:margin-left="4.5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376cm" fo:text-indent="-0.847cm" fo:margin-left="5.37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223cm" fo:text-indent="-0.847cm" fo:margin-left="6.22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7cm" fo:text-indent="-0.847cm" fo:margin-left="7.0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916cm" fo:text-indent="-0.847cm" fo:margin-left="7.91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763cm" fo:text-indent="-0.847cm" fo:margin-left="8.76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61cm" fo:text-indent="-0.847cm" fo:margin-left="9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037cm" fo:text-indent="-2.037cm" fo:margin-left="2.03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2" text:style-name="WW8Num8z1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4.334cm" fo:text-indent="-1.503cm" fo:margin-left="4.33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14.817cm" style:auto-text-indent="false"/>
    </style:style>
    <style:style style:name="MT1" style:family="text">
      <style:text-properties style:font-name="標楷體" style:letter-kerning="false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4cm" fo:margin-bottom="1.75cm" fo:margin-left="2.54cm" fo:margin-right="1.9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cm" fo:margin-top="0.0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信託業經營與管理人員專門學識或經驗審定標準 第 </text:span><text:span text:style-name="MT1"><text:page-number text:select-page="current">1</text:page-number></text:span><text:span text:style-name="MT1"><text:s/>頁，共 二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信託業從業人員□申請□異動登記表</dc:title>
    <meta:initial-creator>Unknown User</meta:initial-creator>
    <meta:creation-date>2008-04-28T16:00:00</meta:creation-date>
    <dc:creator>joyce165</dc:creator>
    <dc:date>2009-02-14T11:54:00</dc:date>
    <meta:print-date>2001-11-06T10:23:00</meta:print-date>
    <meta:editing-cycles>3</meta:editing-cycles>
    <meta:editing-duration>PT1M</meta:editing-duration>
    <meta:document-statistic meta:table-count="0" meta:image-count="0" meta:object-count="0" meta:page-count="1" meta:paragraph-count="17" meta:word-count="637" meta:character-count="692" meta:non-whitespace-character-count="637"/>
    <meta:generator>LibreOffice/6.2.2.2$Windows_X86_64 LibreOffice_project/2b840030fec2aae0fd2658d8d4f9548af4e3518d</meta:generator>
    <meta:user-defined meta:name="_AdHocReviewCycleID" meta:value-type="float">2082714189</meta:user-defined>
    <meta:user-defined meta:name="_AuthorEmail">carvin@trust.org.tw</meta:user-defined>
    <meta:user-defined meta:name="_AuthorEmailDisplayName">carvin</meta:user-defined>
    <meta:user-defined meta:name="_EmailSubject"/>
    <meta:user-defined meta:name="_PreviousAdHocReviewCycleID" meta:value-type="float">669326175</meta:user-defined>
    <meta:user-defined meta:name="_ReviewingToolsShownOnce" meta:value-type="string"/>
  </office:meta>
</office:document-meta>
</file>