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cm" fo:margin-right="0cm" fo:line-height="0.811cm" fo:text-align="justify" style:justify-single-word="false" fo:text-indent="0.988cm" style:auto-text-indent="false"/>
    </style:style>
    <style:style style:name="P2" style:family="paragraph" style:parent-style-name="Text_20_body">
      <style:paragraph-properties fo:margin-left="0cm" fo:margin-right="0cm" fo:line-height="0.811cm" fo:text-align="justify" style:justify-single-word="false" fo:text-indent="0.988cm" style:auto-text-indent="false"/>
      <style:text-properties fo:color="#000000" style:font-name="Book Antiqua" style:font-name-complex="Book Antiqua" style:font-size-complex="14pt"/>
    </style:style>
    <style:style style:name="P3" style:family="paragraph" style:parent-style-name="Text_20_body" style:list-style-name="WW8Num1">
      <style:paragraph-properties fo:margin-left="1.27cm" fo:margin-right="0cm" fo:line-height="0.811cm" fo:text-align="justify" style:justify-single-word="false" fo:text-indent="-1.27cm" style:auto-text-indent="false">
        <style:tab-stops>
          <style:tab-stop style:position="1.27cm"/>
        </style:tab-stops>
      </style:paragraph-properties>
    </style:style>
    <style:style style:name="P4" style:family="paragraph" style:parent-style-name="Text_20_body" style:list-style-name="WW8Num1">
      <style:paragraph-properties fo:margin-left="1.27cm" fo:margin-right="0cm" fo:line-height="0.811cm" fo:text-align="justify" style:justify-single-word="false" fo:text-indent="-1.27cm" style:auto-text-indent="false">
        <style:tab-stops>
          <style:tab-stop style:position="1.27cm"/>
        </style:tab-stops>
      </style:paragraph-properties>
    </style:style>
    <style:style style:name="P5" style:family="paragraph" style:parent-style-name="Text_20_body" style:list-style-name="WW8Num1">
      <style:paragraph-properties fo:margin-left="1.588cm" fo:margin-right="0cm" fo:line-height="0.811cm" fo:text-align="justify" style:justify-single-word="false" fo:text-indent="-1.588cm" style:auto-text-indent="false">
        <style:tab-stops>
          <style:tab-stop style:position="1.588cm"/>
        </style:tab-stops>
      </style:paragraph-properties>
    </style:style>
    <style:style style:name="P6" style:family="paragraph" style:parent-style-name="Text_20_body" style:master-page-name="Standard">
      <style:paragraph-properties fo:text-align="center" style:justify-single-word="false" style:page-number="auto"/>
    </style:style>
    <style:style style:name="P7" style:family="paragraph" style:parent-style-name="Footer">
      <style:paragraph-properties fo:text-align="center" style:justify-single-word="false"/>
    </style:style>
    <style:style style:name="T1" style:family="text">
      <style:text-properties fo:font-size="20pt" style:font-size-asian="20pt" style:font-size-complex="20pt"/>
    </style:style>
    <style:style style:name="T2" style:family="text">
      <style:text-properties fo:font-size="20pt" style:font-size-asian="20pt" style:font-size-complex="20pt" style:font-weight-complex="bold"/>
    </style:style>
    <style:style style:name="T3" style:family="text">
      <style:text-properties fo:color="#000000" style:font-name-complex="Book Antiqua" style:font-size-complex="14pt"/>
    </style:style>
    <style:style style:name="T4" style:family="text">
      <style:text-properties fo:color="#000000" style:font-name-asian="Times New Roman" style:font-name-complex="Times New Roman" style:font-size-complex="14pt"/>
    </style:style>
    <style:style style:name="T5" style:family="text">
      <style:text-properties fo:color="#000000" style:font-name="Book Antiqua" style:font-name-complex="Book Antiqua" style:font-size-complex="14pt"/>
    </style:style>
    <style:style style:name="T6" style:family="text">
      <style:text-properties fo:letter-spacing="-0.014cm" style:font-size-complex="14pt"/>
    </style:style>
    <style:style style:name="T7" style:family="text">
      <style:text-properties style:font-name-asian="Book Antiqua"/>
    </style:style>
    <style:style style:name="T8"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投資型保險投資管理辦法</text:span><text:span text:style-name="T2">修正總說明</text:span></text:p>
      <text:p text:style-name="P1"><text:span text:style-name="T3">投資型保險自九十年七月九日保險法修正公布施行後正式開辦，為建立投資型保險契約專設帳簿之投資相關規範，九十年十二月二十一日依保險法第一百四十六條第五項授權發布「投資型保險商品管理規則」，以利保險業遵循；嗣後為健全投資型保險之發展，並應外幣保險商品設計之需求，九十三年五月三日再次修正並將名稱修正為「投資型保險投資管理辦法」（以下簡稱本辦法）。近年來消費大眾對新種投資工具需求殷切，投資型保險商品逐漸躍升為保險市場銷售主力，其新契約保費收入占壽險業新契約總保費收入之比率由九十二年的百分之二十四‧二三上升至九十六年的百分之六十一‧八二，對壽險業之重要性與日俱增。為使壽險業發揮其所具有之長期資產管理專長，並為保戶謀求較穩定之投資報酬，</text:span><text:span text:style-name="T6">九十六年七月十八日修正</text:span><text:span text:style-name="T3">公布之保險法第一百四十六條第七項已開放保險業得以申請兼營全權委託投資業務方式自行管理投資型保險商品專設帳簿資產，爰配合修正本辦法。</text:span><text:span text:style-name="T4"> </text:span></text:p>
      <text:p text:style-name="P2">本辦法現行條文計十八條，茲因增訂保險業以委任方式兼營投資型保險專設帳簿資產全權委託投資業務之規範，為期體例簡明，爰增設「總則」、「由保險人全權決定運用標的之投資型保險」及「附則」等章名，並修正十七條、增訂十二條、刪除一條；修正後，共計分為三章、二十九條條文，修正要點如下：<text:span text:style-name="T7"> </text:span></text:p>
      <text:list xml:id="list3775596264" text:style-name="WW8Num1">
        <text:list-item>
          <text:p text:style-name="P3">配合保險法第一百四十六條第六項規定，修正本辦法之授權依據。（第一條）</text:p>
        </text:list-item>
        <text:list-item>
          <text:p text:style-name="P3">明定保險人指派具有投資經驗之專業人員管理與運用專設帳簿資產，其涉及全權決定運用於證券交易法第六條之有價證券者，應申請兼營全權委託投資業務。（第五條第一項第一款但書）</text:p>
        </text:list-item>
        <text:list-item>
          <text:p text:style-name="P3">明定保險人接受要保人以保險契約委任全權決定運用標的者，應提供委任保管契約內容，並依該保管契約內容將專設帳簿資產交由保管機構保管。保險人委託兼營全權委託投資業務之信託業代為運用與保管專設帳簿資產，並由該信託業自行保管資產者，視為保管機構並適用限期申報及評等之要求。（第六條第三項及第五項）</text:p>
        </text:list-item>
        <text:list-item>
          <text:p text:style-name="P3">投資型保險契約所提供連結之投資標的發行或經理機構破產時，保險人應基於要保人、受益人之利益向該機構積極追償。（第九條第二項）</text:p>
        </text:list-item>
        <text:list-item>
          <text:p text:style-name="P3">修正投資型保險契約可提供連結之投資標的種類。（第十條第一項）</text:p>
        </text:list-item>
        <text:list-item>
          <text:p text:style-name="P3"><text:soft-page-break/>明定保險人接受要保人以保險契約委任全權決定運用標的之投資範圍、標的評等及禁止從事行為。（第十一條、第十二條、第十三條第二項）</text:p>
        </text:list-item>
        <text:list-item>
          <text:p text:style-name="P3">增訂投資型保險投資標的中結構型商品之定義，並授權主管機關就各種投資標的之限制及不得涉及事項另定規範。（第十四條第三項及第四項）</text:p>
        </text:list-item>
        <text:list-item>
          <text:p text:style-name="P3">保險人出席投資型保險專設帳簿所持有股票或證券投資信託基金受益憑證之股東或受益人會議，應基於投資型保險保戶之最大利益行使表決權。（第十六條）</text:p>
        </text:list-item>
        <text:list-item>
          <text:p text:style-name="P3">明定保險人銷售由其全權決定運用標的之投資型保險應符合之資格條件，並應先經主管機關認可後始得申請兼營全權委託投資業務。（第十九條）</text:p>
        </text:list-item>
        <text:list-item>
          <text:p text:style-name="P3">明定保險人兼營全權委託投資業務，須透過銷售全權委託投資型保險方式辦理。（第二十條）</text:p>
        </text:list-item>
        <text:list-item>
          <text:p text:style-name="P5">全權委託投資型保險專設帳簿資產，應按保險商品別分別獨立保管。（第二十一條）</text:p>
        </text:list-item>
        <text:list-item>
          <text:p text:style-name="P5">明定全權委託投資型保險契約及保險商品說明書應記載事項。（第二十二條）</text:p>
        </text:list-item>
        <text:list-item>
          <text:p text:style-name="P5">明定全權委託投資型保險要保人得申請轉換為不同投資方針之全權委託投資型保險，除涉及危險增加外，保險人不得拒絕。保險人受理契約轉換之申請，應訂定契約轉換及紛爭調處辦法，並應事先告知契約轉換費用。（第二十三條）</text:p>
        </text:list-item>
        <text:list-item>
          <text:p text:style-name="P5">明定全權委託投資型保險契約因法令變更致其投資範圍有增減時，保險人應於至少六十日前通知要保人。如要保人於期間內表示異議而向保險人申請終止保險契約者，保險人不得收取解約費用。（第二十四條）</text:p>
        </text:list-item>
        <text:list-item>
          <text:p text:style-name="P5">明定保險人辦理全權委託投資型保險業務應依循相關會計原則按日計算每一要保人保單帳戶價值，並就各全權委託投資型保險專設帳簿分別造具帳簿及定期編製運用狀況報告書。（第二十五條至第二十七條）</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3.493cm" fo:margin-right="0cm" fo:text-indent="-3.493cm" style:auto-text-indent="false" style:snap-to-layout-grid="false"/>
      <style:text-properties fo:font-size="20pt" style:font-name-asian="標楷體" style:font-family-asian="標楷體" style:font-family-generic-asian="script" style:font-size-asian="20pt"/>
    </style:style>
    <style:style style:name="本文縮排_20_2" style:display-name="本文縮排 2" style:family="paragraph" style:parent-style-name="Standard">
      <style:paragraph-properties fo:margin-left="2.893cm" fo:margin-right="0cm" fo:text-align="justify" style:justify-single-word="false" fo:text-indent="-2.25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0" style:family="text">
      <style:text-properties fo:color="#000000" style:font-name="Book Antiqua" fo:font-family="'Book Antiqua'" style:font-family-generic="roman" style:font-pitch="variable" style:font-name-complex="Book Antiqua" style:font-family-complex="'Book Antiqua'"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4pt"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Book Antiqua" fo:font-family="'Book Antiqua'" style:font-family-generic="roman" style:font-pitch="variable" style:font-name-complex="Book Antiqua" style:font-family-complex="'Book Antiqua'"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72cm" fo:text-indent="-1.984cm" fo:margin-left="2.97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157cm" fo:text-indent="-1.323cm" fo:margin-left="3.1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84cm" fo:text-indent="-0.847cm" fo:margin-left="1.88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31cm" fo:text-indent="-0.847cm" fo:margin-left="2.7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64cm" fo:text-indent="-1.376cm" fo:margin-left="2.3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364cm" fo:text-indent="-1.376cm" fo:margin-left="2.3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84cm" fo:text-indent="-0.847cm" fo:margin-left="1.88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31cm" fo:text-indent="-0.847cm" fo:margin-left="2.73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2.972cm" fo:text-indent="-1.984cm" fo:margin-left="2.972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3.157cm" fo:text-indent="-1.323cm" fo:margin-left="3.15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364cm" fo:text-indent="-1.376cm" fo:margin-left="2.3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884cm" fo:text-indent="-0.847cm" fo:margin-left="1.8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31cm" fo:text-indent="-0.847cm" fo:margin-left="2.73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6cm" fo:margin-bottom="1.75cm" fo:margin-left="3.2cm" fo:margin-right="3.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控股公司財務報告編製準則」之規劃修正方向</dc:title>
    <meta:initial-creator>user1</meta:initial-creator>
    <meta:creation-date>2008-04-29T14:06:00</meta:creation-date>
    <dc:creator>joyce165</dc:creator>
    <dc:date>2008-04-29T14:06:00</dc:date>
    <meta:print-date>2008-03-13T14:09:00</meta:print-date>
    <meta:editing-cycles>2</meta:editing-cycles>
    <meta:editing-duration>PT1M</meta:editing-duration>
    <meta:document-statistic meta:table-count="0" meta:image-count="0" meta:object-count="0" meta:page-count="2" meta:paragraph-count="19" meta:word-count="1584" meta:character-count="1586" meta:non-whitespace-character-count="1584"/>
    <meta:generator>LibreOffice/6.2.2.2$Windows_X86_64 LibreOffice_project/2b840030fec2aae0fd2658d8d4f9548af4e3518d</meta:generator>
    <meta:user-defined meta:name="_AdHocReviewCycleID" meta:value-type="float">-752110040</meta:user-defined>
    <meta:user-defined meta:name="_AuthorEmail">cindy@trust.org.tw</meta:user-defined>
    <meta:user-defined meta:name="_AuthorEmailDisplayName">cindy</meta:user-defined>
    <meta:user-defined meta:name="_EmailSubject">請幫我放網站，謝謝！</meta:user-defined>
    <meta:user-defined meta:name="_ReviewingToolsShownOnce" meta:value-type="string"/>
  </office:meta>
</office:document-meta>
</file>