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2.716cm" fo:margin-right="0cm" fo:text-align="justify" style:justify-single-word="false" fo:text-indent="-2.716cm" style:auto-text-indent="false"/>
    </style:style>
    <style:style style:name="P3" style:family="paragraph" style:parent-style-name="Standard">
      <style:paragraph-properties fo:margin-left="2.469cm" fo:margin-right="0cm" fo:text-align="justify" style:justify-single-word="false" fo:text-indent="-2.469cm" style:auto-text-indent="false"/>
    </style:style>
    <style:style style:name="P4" style:family="paragraph" style:parent-style-name="Standard">
      <style:paragraph-properties fo:margin-left="2.963cm" fo:margin-right="0cm" fo:text-align="justify" style:justify-single-word="false" fo:text-indent="-0.988cm" style:auto-text-indent="false"/>
    </style:style>
    <style:style style:name="P5" style:family="paragraph" style:parent-style-name="Standard">
      <style:paragraph-properties fo:margin-left="2.963cm" fo:margin-right="0cm" fo:text-align="justify" style:justify-single-word="false" fo:text-indent="-2.963cm" style:auto-text-indent="false"/>
    </style:style>
    <style:style style:name="P6" style:family="paragraph" style:parent-style-name="Standard">
      <style:paragraph-properties fo:margin-left="2.963cm" fo:margin-right="0cm" fo:text-align="justify" style:justify-single-word="false" fo:text-indent="-2.963cm" style:auto-text-indent="false"/>
    </style:style>
    <style:style style:name="P7" style:family="paragraph" style:parent-style-name="Standard" style:master-page-name="Standard">
      <style:paragraph-properties fo:text-align="justify" style:justify-single-word="false" style:page-number="auto"/>
    </style:style>
    <style:style style:name="T1" style:family="text">
      <style:text-properties style:font-name-asian="Times New Roman"/>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發文單位：<text:span text:style-name="T1"> </text:span>行政院金融監督管理委員會<text:span text:style-name="T1"> </text:span></text:p>
      <text:p text:style-name="P1">發文字號：<text:span text:style-name="T1"> </text:span>金管證四字第0960006621號<text:span text:style-name="T1"> </text:span></text:p>
      <text:p text:style-name="P1">發文日期：<text:span text:style-name="T1"> </text:span>民國96年2月13日<text:span text:style-name="T1"> </text:span></text:p>
      <text:p text:style-name="P2">要　　旨：<text:span text:style-name="T1"> </text:span>公告「證券投資信託事業及經營接受客戶全權委託投資業務之證券投資顧問事業建立內部控制制度處理準則」判斷項目及規定格式（原行政院金融監督管理委員會<text:span text:style-name="T1"> </text:span>93.11.01金管證四字第0930005240號公告自即日不予適用）</text:p>
      <text:p text:style-name="P3">主<text:span text:style-name="T1"> <text:s text:c="3"/></text:span>旨：公告「證券投資信託事業及經營接受客戶全權委託投資業務之證券投資顧問事業建立內部控制制度處理準則」判斷項目及規定格式。</text:p>
      <text:p text:style-name="P3">依<text:span text:style-name="T1"> <text:s text:c="3"/></text:span>據：「證券投資信託事業及經營接受客戶全權委託投資業務之證券投資顧問事業建立內部控制制度處理準則」（以下簡稱本準則）第5條、第6條、第18條、第19條、第23條、第24條及第32條規定。</text:p>
      <text:p text:style-name="P1">公告事項：</text:p>
      <text:p text:style-name="P4">一、本準則第6條第2項明定證券投資信託事業及經營全權委託投資業務之證券投資顧問事業，於設計及執行，或自行檢查、或會計師受託專案審查事業內部控制制度時，應綜合考量同條第1項所列各組成要素，其判斷項目如附件。</text:p>
      <text:p text:style-name="P5"><text:span text:style-name="T1"><text:s text:c="8"/></text:span>二、本準則第5條所規定內部控制制度檢討修正情形申報表、第18條稽核人員名冊、第19條年度稽核計畫（或實際執行情形）申報表及年度內部控制制度缺失及異常事項改善情形申報表格式，及第23條內部控制制度聲明書等如附表1至6。</text:p>
      <text:p text:style-name="P5"><text:span text:style-name="T1"><text:s text:c="8"/></text:span>三、本準則第24條規定，會計師受服務事業委託專案審查內部控制制度，準用「公開發行公司建立內部控制制度處理準則」第25條至第36條之規定，其審查報告及建議書格式如附表7至15。</text:p>
      <text:p text:style-name="P5"><text:span text:style-name="T1"><text:s text:c="8"/></text:span>四、本會93年11月1日金管證四字第<text:span text:style-name="T1"> </text:span>0930005240 號公告自即日不再適用，旨揭公告自即日生效。</text:p>
      <text:p text:style-name="P1">正<text:span text:style-name="T1"> <text:s text:c="3"/></text:span>本：貼本會公告欄、本會證券期貨局公告欄</text:p>
      <text:p text:style-name="P3">副<text:span text:style-name="T1"> <text:s text:c="3"/></text:span>本：本會法律事務處、本會銀行局、本會檢查局、中華民國證券投資信託暨顧問商業同業公會、中華民國證券商業同業公會、中華民國信託業商業同業公會、中華民國銀行商業同業公會全國聯合會、法源資訊股份有限公司（以上均含附件）</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單位： 行政院金融監督管理委員會 </dc:title>
    <dc:subject/>
    <meta:keyword/>
    <dc:description/>
    <meta:initial-creator>clara</meta:initial-creator>
    <meta:creation-date>2010-03-26T11:38:00</meta:creation-date>
    <dc:creator>joycho</dc:creator>
    <dc:date>2010-04-07T13:47:00</dc:date>
    <meta:editing-cycles>3</meta:editing-cycles>
    <meta:editing-duration>PT6M</meta:editing-duration>
    <meta:document-statistic meta:table-count="0" meta:image-count="0" meta:object-count="0" meta:page-count="1" meta:paragraph-count="13" meta:word-count="744" meta:character-count="846" meta:non-whitespace-character-count="794"/>
    <meta:generator>LibreOffice/6.2.2.2$Windows_X86_64 LibreOffice_project/2b840030fec2aae0fd2658d8d4f9548af4e3518d</meta:generator>
    <meta:user-defined meta:name="_AdHocReviewCycleID" meta:value-type="float">-952993522</meta:user-defined>
    <meta:user-defined meta:name="_AuthorEmail">clara@trust.org.tw</meta:user-defined>
    <meta:user-defined meta:name="_AuthorEmailDisplayName">clara</meta:user-defined>
    <meta:user-defined meta:name="_EmailSubject">廢止函令與公告</meta:user-defined>
    <meta:user-defined meta:name="_ReviewingToolsShownOnce" meta:value-type="string"/>
  </office:meta>
</office:document-meta>
</file>