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2.716cm" fo:margin-right="0cm" fo:text-align="justify" style:justify-single-word="false" fo:text-indent="-2.716cm" style:auto-text-indent="false"/>
    </style:style>
    <style:style style:name="P3" style:family="paragraph" style:parent-style-name="Standard">
      <style:paragraph-properties fo:margin-left="2.963cm" fo:margin-right="0cm" fo:text-align="justify" style:justify-single-word="false" fo:text-indent="-0.988cm" style:auto-text-indent="false"/>
    </style:style>
    <style:style style:name="P4" style:family="paragraph" style:parent-style-name="Standard">
      <style:paragraph-properties fo:margin-left="2.469cm" fo:margin-right="0cm" fo:text-align="justify" style:justify-single-word="false" fo:text-indent="-2.469cm" style:auto-text-indent="false"/>
    </style:style>
    <style:style style:name="P5" style:family="paragraph" style:parent-style-name="Standard" style:master-page-name="Standard">
      <style:paragraph-properties fo:text-align="justify" style:justify-single-word="false" style:page-number="auto"/>
    </style:style>
    <style:style style:name="T1"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發文單位：<text:span text:style-name="T1"> </text:span>行政院金融監督管理委員會<text:span text:style-name="T1"> </text:span></text:p>
      <text:p text:style-name="P1">發文字號：<text:span text:style-name="T1"> </text:span>金管證四字第0950005397號<text:span text:style-name="T1"> </text:span></text:p>
      <text:p text:style-name="P1">發文日期：<text:span text:style-name="T1"> </text:span>民國95年12月5日<text:span text:style-name="T1"> </text:span></text:p>
      <text:p text:style-name="P2">要　　旨：<text:span text:style-name="T1"> </text:span>證券投資信託事業及經營接受客戶全權委託投資業務之證券投資顧問事業建立內部控制制度處理準則修正後之因應措施。</text:p>
      <text:p text:style-name="P1">全文內容：</text:p>
      <text:p text:style-name="P3">一、依據「證券投資信託事業及經營接受客戶全權委託投資業務之證券投資顧問事業建立內部控制制度處理準則」（以下簡稱本準則）第三條、第五條、第七條、第十一條、第十三條、第十九條及第二十條規定辦理。</text:p>
      <text:p text:style-name="P2"><text:span text:style-name="T1"><text:s text:c="8"/></text:span>二、本會九十五年十一月二十八日金管證四字第0950005285 號令修正本準則，證券投資信託事業及經營接受客戶全權委託投資業務之證券投資顧問事業應配合調整公司組織架構、修正內部控制制度及九十六年度稽核計畫，並將上開修正內容提報本準則發布後三個月內或最近一<text:span text:style-name="T1"> <text:s text:c="13"/></text:span>次之董事會通過。</text:p>
      <text:p text:style-name="P2"><text:span text:style-name="T1"><text:s text:c="8"/></text:span>三、證券投資信託事業及經營接受客戶全權委託投資業務之證券投資顧問事業仍應依本準則第十九條規定於九十五年十二月底前完成申報九十六年度稽核計畫，惟若經前開董事會決議修正九十六年度稽核計畫，應於董事會後一個月內補正申報修正後之九十六年度稽核計畫。</text:p>
      <text:p text:style-name="P1">正<text:span text:style-name="T1"> <text:s text:c="3"/></text:span>本：貼本會公告欄、本會證券期貨局公告欄</text:p>
      <text:p text:style-name="P4">副<text:span text:style-name="T1"> <text:s text:c="3"/></text:span>本：本會法律事務處、本會銀行局、本會檢查局、中華民國證券投資信託暨顧問商業同業公會、中華民國證券商業同業公會、中華民國信託業商業同業公會、中華民國銀行商業同業公會全國聯合會、法源資訊股份有限公司</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06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發文單位： 行政院金融監督管理委員會 </dc:title>
    <dc:subject/>
    <meta:keyword/>
    <dc:description/>
    <meta:initial-creator>clara</meta:initial-creator>
    <meta:creation-date>2010-03-26T11:31:00</meta:creation-date>
    <dc:creator>joycho</dc:creator>
    <dc:date>2010-04-07T13:48:00</dc:date>
    <meta:editing-cycles>3</meta:editing-cycles>
    <meta:editing-duration>PT6M</meta:editing-duration>
    <meta:document-statistic meta:table-count="0" meta:image-count="0" meta:object-count="0" meta:page-count="1" meta:paragraph-count="10" meta:word-count="562" meta:character-count="630" meta:non-whitespace-character-count="582"/>
    <meta:generator>LibreOffice/6.2.2.2$Windows_X86_64 LibreOffice_project/2b840030fec2aae0fd2658d8d4f9548af4e3518d</meta:generator>
    <meta:user-defined meta:name="_AdHocReviewCycleID" meta:value-type="float">-694613529</meta:user-defined>
    <meta:user-defined meta:name="_AuthorEmail">clara@trust.org.tw</meta:user-defined>
    <meta:user-defined meta:name="_AuthorEmailDisplayName">clara</meta:user-defined>
    <meta:user-defined meta:name="_EmailSubject">廢止函令與公告</meta:user-defined>
    <meta:user-defined meta:name="_ReviewingToolsShownOnce" meta:value-type="string"/>
  </office:meta>
</office:document-meta>
</file>