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2.716cm" fo:margin-right="0cm" fo:text-align="justify" style:justify-single-word="false" fo:text-indent="-2.716cm" style:auto-text-indent="false"/>
    </style:style>
    <style:style style:name="P3" style:family="paragraph" style:parent-style-name="Standard">
      <style:paragraph-properties fo:margin-left="2.716cm" fo:margin-right="0cm" fo:text-align="justify" style:justify-single-word="false" fo:text-indent="0cm" style:auto-text-indent="false"/>
    </style:style>
    <style:style style:name="P4" style:family="paragraph" style:parent-style-name="Standard">
      <style:paragraph-properties fo:margin-left="2.223cm" fo:margin-right="0cm" fo:text-align="justify" style:justify-single-word="false" fo:text-indent="-2.223cm" style:auto-text-indent="false"/>
    </style:style>
    <style:style style:name="P5" style:family="paragraph" style:parent-style-name="Standard">
      <style:paragraph-properties fo:margin-left="2.963cm" fo:margin-right="0cm" fo:text-align="justify" style:justify-single-word="false" fo:text-indent="-0.988cm" style:auto-text-indent="false"/>
    </style:style>
    <style:style style:name="P6" style:family="paragraph" style:parent-style-name="Standard">
      <style:paragraph-properties fo:margin-left="2.963cm" fo:margin-right="0cm" fo:text-align="justify" style:justify-single-word="false" fo:text-indent="-2.963cm" style:auto-text-indent="false"/>
    </style:style>
    <style:style style:name="P7" style:family="paragraph" style:parent-style-name="Standard">
      <style:paragraph-properties fo:margin-left="2.963cm" fo:margin-right="0cm" fo:text-align="justify" style:justify-single-word="false" fo:text-indent="-2.963cm"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發文單位：<text:span text:style-name="T1"> </text:span>行政院金融監督管理委員會<text:span text:style-name="T1"> </text:span></text:p>
      <text:p text:style-name="P1">發文字號：<text:span text:style-name="T1"> </text:span>金管證四字第0940104947號<text:span text:style-name="T1"> </text:span></text:p>
      <text:p text:style-name="P1">發文日期：<text:span text:style-name="T1"> </text:span>民國94年3月7日<text:span text:style-name="T1"> </text:span></text:p>
      <text:p text:style-name="P2">要　　旨：<text:span text:style-name="T1"> </text:span>證券投資信託事業及經營接受客戶全權委託投資業務之證券投資顧問事業應依證券投資信託事業及經營接受客戶全權委託投資業務之證券投資顧問事業建立內部控制制度處理準則第<text:span text:style-name="T1"> </text:span>23 條規定，於會計年度終了後三個月</text:p>
      <text:p text:style-name="P3">內向本會指定網站辦理內部控制制度聲明書之公告申報，其上線實施日期為94年3月21日。</text:p>
      <text:p text:style-name="P4">主<text:span text:style-name="T1"> <text:s text:c="3"/></text:span>旨：證券投資信託事業及經營接受客戶全權委託投資業務之證券投資顧問事業應依證券投資信託事業及經營接受客戶全權委託投資業務之證券投資顧問事業建立內部控制制度處理準則第<text:span text:style-name="T1"> </text:span>23 條規定，於會計年度終了後三個月內向本會指定網站辦理內部控制制度聲明書之公告申報，其上線實施日期為94年3月21日，請<text:span text:style-name="T1"> <text:s/></text:span>查照並轉知所屬會員。</text:p>
      <text:p text:style-name="P1">說<text:span text:style-name="T1"> <text:s text:c="3"/></text:span>明：</text:p>
      <text:p text:style-name="P5">一、依據臺灣證券交易所股份有限公司94年2月2日台證上字第0930028411號函及94年2月2日台證上字第<text:span text:style-name="T1"> <text:s text:c="2"/></text:span>09300284111號函副本辦理。</text:p>
      <text:p text:style-name="P6"><text:span text:style-name="T1"><text:s text:c="8"/></text:span>二、證券投資信託事業及經營接受客戶全權委託投資業務之證券投資顧問事業建立內部控制制度處理準則第<text:span text:style-name="T1"> </text:span>23條第2項所稱「本會指定網站」為公開資訊觀測站<text:span text:style-name="T1"> </text:span>(網址：http://sii.tse.com.tw/) 。</text:p>
      <text:p text:style-name="P6"><text:span text:style-name="T1"><text:s text:c="8"/></text:span>三、各證券投資信託事業及經營接受客戶全權委託投資業務之證券投資顧問事業辦理前項應傳輸事項，應依臺灣證券交易所股份有限公司及財團法人中華民國證券櫃檯買賣中心所訂「公開發行公司網路申報公開資訊應注意事項」之作業規範辦理。</text:p>
      <text:p text:style-name="P6"><text:span text:style-name="T1"><text:s text:c="8"/></text:span>四、各經營接受客戶全權委託投資業務之證券投資顧問事業應於94年3月18日前取得網路認證。</text:p>
      <text:p text:style-name="P6"><text:span text:style-name="T1"><text:s text:c="8"/></text:span>五、請臺灣證券交易所股份有限公司於94年3月18日前，為證券投資信託事業及經營接受客戶全權委託投資業務之證券投資顧問事業提供傳輸操作宣導說明相關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 行政院金融監督管理委員會 </dc:title>
    <dc:subject/>
    <meta:keyword/>
    <dc:description/>
    <meta:initial-creator>clara</meta:initial-creator>
    <meta:creation-date>2010-03-26T11:20:00</meta:creation-date>
    <dc:creator>joycho</dc:creator>
    <dc:date>2010-04-07T13:48:00</dc:date>
    <meta:editing-cycles>3</meta:editing-cycles>
    <meta:editing-duration>PT9M</meta:editing-duration>
    <meta:document-statistic meta:table-count="0" meta:image-count="0" meta:object-count="0" meta:page-count="1" meta:paragraph-count="12" meta:word-count="683" meta:character-count="808" meta:non-whitespace-character-count="747"/>
    <meta:generator>LibreOffice/6.2.2.2$Windows_X86_64 LibreOffice_project/2b840030fec2aae0fd2658d8d4f9548af4e3518d</meta:generator>
    <meta:user-defined meta:name="_AdHocReviewCycleID" meta:value-type="float">1404923672</meta:user-defined>
    <meta:user-defined meta:name="_AuthorEmail">clara@trust.org.tw</meta:user-defined>
    <meta:user-defined meta:name="_AuthorEmailDisplayName">clara</meta:user-defined>
    <meta:user-defined meta:name="_EmailSubject">廢止函令與公告</meta:user-defined>
    <meta:user-defined meta:name="_ReviewingToolsShownOnce" meta:value-type="string"/>
  </office:meta>
</office:document-meta>
</file>